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4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10</text:p>
      <text:p text:style-name="ifm_p_font.roman_mt.3.76mm_ifm">Vragen van het lid <text:span text:style-name="ifm_span_font.bold_ifm">Van Baarle</text:span> (DENK) aan de Ministers van Buitenlandse Zaken en voor Buitenlandse Handel en Ontwikkelingshulp over <text:span text:style-name="ifm_span_font.italic_ifm">wapenexportvergunningen voor het Israëlische Iron Dome-systeem</text:span> (ingezonden 22 mei 2025).</text:p>
      <text:p text:style-name="ifm_p_font.roman_mt.3.76mm_ifm">Mededeling van Minister <text:span text:style-name="ifm_span_font.bold_ifm">Veldkamp</text:span> (Buitenlandse Zaken) (ontvangen 11 juni 2025)</text:p>
      <text:p text:style-name="ifm_p_mt.3.76mm_ifm">Vraag 1</text:p>
      <text:p text:style-name="ifm_p_ifm">Herinnert u zich uw opmerking in een debat vorige week over ««twee exportvergunningen voor onderdelen van het zogeheten Iron Dome-systeem» van Israël?»<text:note text:id="n1" text:note-class="footnote"><text:note-citation text:label="1 ">1</text:note-citation><text:note-body><text:p text:style-name="ifm_p_font.normal_size.6.93pt_mt..5mm_indent.-0.1161in_mleft.0.1161in_ifm">Handelingen Debat over de situatie in het Midden-Oosten d.d. 13 mei 2025 (voortzetting), ongecorrigeerd verslag. «<text:span text:style-name="ifm_span_font.italic_size.6.93pt_ifm">Er worden bijna geen wapenexportvergunningen meer afgegeven, al sinds 7 oktober niet meer. Als uitzonderingen zie ik twee exportvergunningen voor onderdelen van het zogeheten Iron Dome-systeem, het verdedigingssysteem van Israël. Dat hebben we wel goedgekeurd. Dat soort vergunningen zullen we blijven goedkeuren.»</text:span></text:p></text:note-body></text:note></text:p>
      <text:p text:style-name="ifm_p_mt.3.76mm_ifm">Vraag 2</text:p>
      <text:p text:style-name="ifm_p_ifm">Kunt u aangeven wat voor export dit precies betreft, over welke onderdelen dit gaat?</text:p>
      <text:p text:style-name="ifm_p_mt.3.76mm_ifm">Vraag 3</text:p>
      <text:p text:style-name="ifm_p_ifm">Produceren in Nederland gevestigde bedrijven onderdelen voor de Iron Dome? Zo ja, sinds wanneer exporteren deze bedrijven onderdelen hiervoor naar Israël?</text:p>
      <text:p text:style-name="ifm_p_mt.3.76mm_ifm">Vraag 4</text:p>
      <text:p text:style-name="ifm_p_ifm">Indien onderdelen voor de Iron Dome niet in Nederland worden geproduceerd, hebben deze vergunningen dan betrekking op doorvoer van onderdelen voor dit wapensysteem? Zo nee, wat bedoelt u dan met uw opmerking in het debat?</text:p>
      <text:h text:style-name="ifm_p_font.bold_mt.5.08mm_page.keep-with-next_ifm" text:outline-level="2">Mededeling</text:h>
      <text:p text:style-name="ifm_p_mt.4.23mm_ifm">In vervolg op de schriftelijk gestelde vragen van het lid Van Baarle (DENK) over wapenexportvergunningen voor het Israëlische Iron Dome-systeem deel ik u mede dat het niet mogelijk is gebleken om de beantwoording binnen de gestelde termijn aan uw Kamer te doen toekomen.</text:p>
      <text:p text:style-name="ifm_p_ifm">Nadere interne- en interdepartementale afstemming en vergaring van informatie is nodig om de vragen zorgvuldig en volledig te beantwoorden.</text:p>
      <text:p text:style-name="ifm_p_ifm">Het streven is de beantwoording zo spoedig mogelijk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Baarle over wapenexportvergunningen voor het Israëlische Iron Dome-systeem</dc:title>
    <meta:user-defined meta:name="OVERHEIDop.ParlID/DC.identifier">ah-tk-20242025-241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0255</meta:user-defined>
    <meta:user-defined meta:name="OVERHEIDop.aanhangselNummer">2410</meta:user-defined>
    <meta:user-defined meta:name="OVERHEIDop.ontvanger">C.C.J. Veldkamp</meta:user-defined>
    <meta:user-defined meta:name="DCTERMS.W3CDTF/OVERHEIDop.datumOntvangst">2025-06-11</meta:user-defined>
    <meta:user-defined meta:name="OVERHEIDop.AanhangselTypen/DC.type">Mededeling</meta:user-defined>
    <meta:user-defined meta:name="OVERHEIDop.indiener">S.R.T. van Baarl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11</meta:user-defined>
    <meta:user-defined meta:name="DC.title">Uitstel beantwoording vragen van het lid Van Baarle over wapenexportvergunningen voor het Israëlische Iron Dome-systeem</meta:user-defined>
    <meta:user-defined meta:name="DCTERMS.W3CDTF/DCTERMS.available">2025-06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