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9</text:p>
      <text:p text:style-name="ifm_p_font.roman_mt.3.76mm_ifm">Vragen van de leden <text:span text:style-name="ifm_span_font.bold_ifm">Patijn</text:span> (GroenLinks-PvdA) en Van Kent (SP) aan de Minister van Sociale Zaken en Werkgelegenheid over <text:span text:style-name="ifm_span_font.italic_ifm">de afgesloten cao IKEA met de bedrijfsbond WIM</text:span> (ingezonden 20 mei 2025).</text:p>
      <text:p text:style-name="ifm_p_font.roman_mt.3.76mm_ifm">Antwoord van Minister <text:span text:style-name="ifm_span_font.bold_ifm">Van Hijum</text:span> (Sociale Zaken en Werkgelegenheid) (ontvangen 11 juni 2025)</text:p>
      <text:p text:style-name="ifm_p_mt.3.76mm_ifm">Vraag 1</text:p>
      <text:p text:style-name="ifm_p_ifm">Wat is uw reactie op het feit dat IKEA een collectieve arbeidsovereenkomst (cao) heeft afgesloten met de bedrijfsbond Werknemersvereniging IKEA Medewerkers (W.I.M.)?</text:p>
      <text:p text:style-name="ifm_p_mt.3.76mm_ifm">Antwoord 1</text:p>
      <text:p text:style-name="ifm_p_ifm">In ons stelsel staat de collectieve onderhandelingsvrijheid voorop. Cao-partijen bepalen zelf met wie zij onderhandelen en eventueel een collectieve arbeidsovereenkomst (cao) afsluiten. Het is niet aan mij om te reageren op de uitkomst van het onderhandelingsproces.</text:p>
      <text:p text:style-name="ifm_p_mt.3.76mm_ifm">Vraag 2</text:p>
      <text:p text:style-name="ifm_p_ifm">Wat is uw reactie op het feit dat leden van de FNV in groten getale hebben gestaakt bij IKEA en deze staking ook wilden voortzetten, omdat zij vonden dat het loonbod van 2,5% van IKEA te laag was?<text:note text:id="ID-2025Z09788-d37e56" text:note-class="footnote"><text:note-citation text:label="1 ">1</text:note-citation><text:note-body><text:p text:style-name="ifm_p_font.normal_size.6.93pt_mt..5mm_indent.-0.1161in_mleft.0.1161in_ifm">FNV, «IKEA in actie», geraadpleegd op 20 mei 2025 (www.fnv.nl/cao-sector/handel/winkelstraat/cao-ikea/ikea-in-actie).</text:p></text:note-body></text:note></text:p>
      <text:p text:style-name="ifm_p_mt.3.76mm_ifm">Antwoord 2</text:p>
      <text:p text:style-name="ifm_p_ifm">Stakingen zijn een zaak tussen werkgevers en vakbonden. Het is aan hen om collectieve onderhandelingen te voeren en invulling te geven aan het recht op collectief optreden. In het Europees Sociaal Handvest (ESH) is vastgelegd dat werkgevers en werknemers over kunnen gaan tot collectieve acties, zoals stakingen, wanneer zij er in de onderhandelingen onderling niet uitkomen. Elke onderhandelende partij moet hierin een eigen afweging maken. FNV heeft in deze onderhandelingen gebruik gemaakt van dit belangrijke werknemersrecht. Ik heb daar geen oordeel over.</text:p>
      <text:p text:style-name="ifm_p_mt.3.76mm_ifm">Vraag 3</text:p>
      <text:p text:style-name="ifm_p_ifm">Bent u op de hoogte van de situatie, waarbij de W.I.M. de termijn waarin leden konden stemmen over het cao-eindbod van IKEA heeft verlengd en dat winkelmedewerkers het vermoeden hebben dat in deze periode managers van IKEA gevraagd zijn om lid te worden en voor het cao-eindbod te stemmen? Bent u ervan op de hoogte dat de leden van de bedrijvenbond W.I.M. met een nipte meerderheid (50,3%) voor het akkoord zijn gegaan en veel medewerkers, ook leden van W.I.M., zich hierdoor gepasseerd voelen? Vindt u deze gang van zaken passen bij een onafhankelijke vakbond?</text:p>
      <text:p text:style-name="ifm_p_mt.3.76mm_ifm">Antwoord 3</text:p>
      <text:p text:style-name="ifm_p_ifm">De inrichting van het onderhandelingsproces is aan sociale partners zelf. Zij bepalen hoe ze input ophalen bij hun achterban, op welke wijze zij hen gedurende het onderhandelingsproces informeren en wanneer zij het onderhandelingsresultaat voorleggen.</text:p>
      <text:p text:style-name="ifm_p_ifm">Uit de berichtgeving in de media maak ik op dat de leden van de Werknemersvereniging IKEA Medewerkers (W.I.M.) met 50,3% voor het eindbod hebben gestemd en dat daarmee een akkoord is bereikt tussen W.I.M. en IKEA. Het past mij niet om in te gaan op vermoedens van medewerkers over de gang van zaken of gevoelens van onvrede over het behaalde akkoord.</text:p>
      <text:p text:style-name="ifm_p_mt.3.76mm_ifm">Vraag 4</text:p>
      <text:p text:style-name="ifm_p_ifm">Bent u het ermee eens dat het in Nederland goed gebruik is dat het cao-overleg primair tot het domein van werkgevers en werknemers behoort? Wat vindt u ervan dat IKEA als werkgever zelf een werknemersvereniging heeft opgericht? Wat vindt u ervan dat deze bedrijfsbond een cao namens werknemers afsluit?</text:p>
      <text:p text:style-name="ifm_p_mt.3.76mm_ifm">Antwoord 4</text:p>
      <text:p text:style-name="ifm_p_ifm">Het klopt dat in Nederland het cao-overleg primair tot het domein van werkgevers(organisaties) en werknemersorganisaties behoort. Zij gaan over de inhoud van de cao. Een partij mag in beginsel zelf bepalen of, en zo ja met wie, zij over collectieve arbeidsvoorwaarden wil overleggen. In de Wet op de Cao zijn de eisen vastgelegd waaraan partijen moeten voldoen om een cao te kunnen afsluiten, zoals het vereiste van statutaire bevoegdheid. Deze bevoegdheid wordt gecheckt bij het aanmelden van de cao.</text:p>
      <text:p text:style-name="ifm_p_ifm">De W.I.M. is volgens de eigen website in 1992 opgericht door leden van de ondernemingsraad. Uit de bij mijn ministerie bekende gegevens blijkt dat W.I.M. sinds geruime tijd (mede)ondertekenaar is van de cao IKEA. En dat de FNV de afgelopen jaren meermaals heeft meegetekend. De nieuwe cao is overigens nog niet bij het ministerie aangemeld.</text:p>
      <text:p text:style-name="ifm_p_mt.3.76mm_ifm">Vraag 5</text:p>
      <text:p text:style-name="ifm_p_ifm">Deelt u dat werkgevers- en werknemersvertegenwoordigers het (ook in International Labour Organization(ILO)-verdragen) beschermde recht hebben om in vrijheid te onderhandelen over collectieve afspraken in bedrijfstakken en ondernemingen? Kunt u aangeven of u van mening bent dat IKEA, door een cao af te spreken met een door hen zelf ingestelde vakbond, in strijd handelt met de ILO-richtlijn 98 die door Nederland is geratificeerd? Kunt u uw antwoord motiveren?</text:p>
      <text:p text:style-name="ifm_p_mt.3.76mm_ifm">Antwoord 5</text:p>
      <text:p text:style-name="ifm_p_ifm">Het recht op vrijheid van collectieve onderhandelingen en vakvereniging is een groot goed. Nederland heeft de ILO-verdragen die daarop zien geratificeerd. Het Comité van Experts van de ILO ziet toe op de naleving van verdragen. Nederland ondersteunt het onafhankelijk toezichtmechanisme van de ILO. In een concreet geval kan aan de Nederlandse rechter worden gevraagd om te oordelen of een cao rechtmatig tot stand is gekomen.</text:p>
      <text:p text:style-name="ifm_p_mt.3.76mm_ifm">Vraag 6</text:p>
      <text:p text:style-name="ifm_p_ifm">Heeft u kennisgenomen van het feit dat uw voorganger in antwoord op eerdere vragen van het lid Kathmann heeft aangegeven dat acties van werkgevers om vakbonden onder hun controle te plaatsen een inbreuk zijn op ILO-Verdrag 98?<text:note text:id="ID-2025Z09788-d37e85" text:note-class="footnote"><text:note-citation text:label="2 ">2</text:note-citation><text:note-body><text:p text:style-name="ifm_p_font.normal_size.6.93pt_mt..5mm_indent.-0.1161in_mleft.0.1161in_ifm">Aanhangsel Handeling II, vergaderjaar 2023–2024, nr. 541.</text:p></text:note-body></text:note> Bent u bereid juridisch te beoordelen of in het geval van de afgesloten IKEA-cao sprake is van strijdigheid met het ILO-Verdrag 98?</text:p>
      <text:p text:style-name="ifm_p_mt.3.76mm_ifm">Antwoord 6</text:p>
      <text:p text:style-name="ifm_p_ifm">Ja. Conform artikel 2 van ILO-verdrag nr. 98 moeten verenigingen van werkgevers en werknemers onafhankelijk van elkaar zijn. Dit houdt in dat partijen vrij moeten zijn van inmenging bij de oprichting, uitoefening van werkzaamheden en het beheer van hun organisaties. De werkgevers of werkgeversorganisaties mogen geen (financiële) steun verlenen aan werknemersorganisaties met het doel hen te beïnvloeden.</text:p>
      <text:p text:style-name="ifm_p_ifm">Wanneer een partij meent dat sprake is van overtreding van deze bepaling zal hij aannemelijk moeten maken dat door het verlenen van steun met financiële of andere middelen beoogd is om de werknemersorganisatie onder controle van werkgevers of werkgeversorganisaties te plaatsen.</text:p>
      <text:p text:style-name="ifm_p_ifm">Zoals ik ook aangeef in mijn antwoord op vraag 5 is het niet aan mij om te beoordelen of er sprake is van strijdigheid met ILO-verdrag nr. 98.</text:p>
      <text:p text:style-name="ifm_p_mt.3.76mm_ifm">Vraag 7</text:p>
      <text:p text:style-name="ifm_p_ifm">Bent u ermee bekend dat in het laatste rapport van het «Committee of Experts» van de ILO de regering is verzocht om maatregelen te nemen ten aanzien van ondermijning van onafhankelijke vakbonden door aan de werkgever gelieerde zogenaamde werknemersvertegenwoordigers? Bent u bereid om ter uitvoering van dit ILO-vereiste de onafhankelijkheid van de vakbonden te toetsen wanneer een cao wordt aangemeld bij de directie Uitvoeringstaken Arbeidsvoorwaardenwetgeving (UAW)?</text:p>
      <text:p text:style-name="ifm_p_mt.3.76mm_ifm">Antwoord 7</text:p>
      <text:p text:style-name="ifm_p_ifm">Zoals gezegd kent de ILO een toezichtmechanisme waarin naleving van de regels uit de verdragen wordt gecontroleerd. In het laatste rapport van het Comité van Experts van de ILO zijn ten aanzien van verdrag nr. 98 een aantal vragen gesteld aan Nederland en is verzocht om aanvullende informatie aan te leveren. Ook verzoekt het Comité om in overleg met sociale partners maatregelen te overwegen.</text:p>
      <text:p text:style-name="ifm_p_ifm">In het kader van de verkenning naar mogelijk onderhoud van het cao en avv-stelsel waarover ik uw Kamer op 19 november 2024 heb geïnformeerd, ben ik in gesprek met sociale partners over onder andere de onafhankelijkheid van vakbonden.</text:p>
      <text:p text:style-name="ifm_p_ifm">In 2027 zal Nederland opnieuw rapporteren, volgens de reguliere rapportagecyclus van dit verdrag van de ILO. Dan zal ik de vragen beantwoorden en gevraagde informatie verstrekken, ook over eventuele genomen maatregelen. Ik kan daar nu nog niet op vooruitlopen.</text:p>
      <text:p text:style-name="ifm_p_mt.3.76mm_ifm">Vraag 8</text:p>
      <text:p text:style-name="ifm_p_ifm">Onderschrijft u dat het uw taak is om cao-overleg met onafhankelijke vakbonden te stimuleren en bent u bereid daarover het gesprek aan te gaan met werkgevers en werknemers?</text:p>
      <text:p text:style-name="ifm_p_mt.3.76mm_ifm">Antwoord 8</text:p>
      <text:p text:style-name="ifm_p_ifm">Als stelselverantwoordelijke is het mijn taak om een goed klimaat voor sociale dialoog te creëren en collectieve onderhandelingen te bevorderen. In de hierboven genoemde Kamerbrief van 19 november jl. beschrijf ik hoe ik vanuit die rol gestart ben met een verkenning naar het cao en avv-stelsel. Eén van de aandachtspunten die ik momenteel verder uitwerk is de onafhankelijkheid van vakbonden. Ik heb hierover gesproken met vakbonden en werkgevers(verenigingen), maar ook met deskundigen en andere organisaties. Op dit moment ben ik alle vier de gesignaleerde punten (onafhankelijkheid vakbonden, organisatiegraad werknemers- en werkgeversorganisaties, cao-dekkingsgraad en avv- en dispensatiebeleid) verder aan het uitwerken in aparte beleidstrajecten. Ik doe dit in nauw overleg met sociale partners.</text:p>
      <text:p text:style-name="ifm_p_mt.3.76mm_ifm">Vraag 9</text:p>
      <text:p text:style-name="ifm_p_ifm">Onderschrijft u dat cao-overleg met onafhankelijke vakbonden concurrentie op arbeidsvoorwaarden moet voorkomen?</text:p>
      <text:p text:style-name="ifm_p_mt.3.76mm_ifm">Antwoord 9</text:p>
      <text:p text:style-name="ifm_p_ifm">Het Nederlandse cao- en avv-stelsel draagt bij aan stabiele en evenwichtige arbeidsverhoudingen. Het cao-overleg zorgt voor arbeidsrust, maakt zelfregulering door sociale partners mogelijk en voorkomt concurrentie op arbeidsvoorwaarden. Daarmee draagt het stelsel bij aan een positieve sociaaleconomische ontwikkeling en is het van groot belang voor de arbeidsverhoudingen in Nederland.</text:p>
      <text:p text:style-name="ifm_p_mt.3.76mm_ifm">Vraag 10</text:p>
      <text:p text:style-name="ifm_p_ifm">Bent u bereid de onafhankelijkheid van vakbonden beter te borgen, bijvoorbeeld wettelijk? Welke aanknopingspunten ziet u hiervoor?</text:p>
      <text:p text:style-name="ifm_p_mt.3.76mm_ifm">Antwoord 10</text:p>
      <text:p text:style-name="ifm_p_ifm">In ons stelsel geldt als uitgangspunt dat cao-partijen onafhankelijk zijn ten opzichte van elkaar. Dit is vastgelegd in ILO-verdrag nr. 98 en door Nederland geratificeerd. Het vereiste van onafhankelijkheid is niet in nationale wetgeving vastgelegd. Wel staat in paragraaf 4 van het Toetsingskader AVV dat de verenigingen van werkgevers en werknemers onafhankelijk van elkaar moeten zijn, conform ILO-verdrag 98.</text:p>
      <text:p text:style-name="ifm_p_ifm">Zoals ik heb aangegeven in eerder genoemde Kamerbrief is er sinds een aantal jaar vaker aandacht voor dit onderwerp en rijst de vraag of de onafhankelijkheid van vakbonden voldoende geborgd is. Daarom ben ik hierover met sociale partners en andere stakeholders in gesprek gegaan en neem ik dit punt mee met de verdere uitwerking van de verkenning. Daarbij onderzoek ik mogelijke maatregelen om het vereiste van onafhankelijkheid beter te waarborgen. De verkenning is echter nog niet afgerond en ik wil niet op de uitkomst vooruitlopen.</text:p>
      <text:p text:style-name="ifm_p_mt.3.76mm_ifm">Vraag 11</text:p>
      <text:p text:style-name="ifm_p_ifm">Hoe beoordeelt u de onafhankelijkheid van de bedrijfsbond W.I.M.?</text:p>
      <text:p text:style-name="ifm_p_mt.3.76mm_ifm">Antwoord 11</text:p>
      <text:p text:style-name="ifm_p_ifm">Uitgangspunt in het Nederlandse stelsel van collectieve arbeidsvoorwaardenvorming is dat werkgevers- en werknemersverenigingen onafhankelijk van elkaar moeten zijn. Zoals ik hiervoor ook heb aangegeven is het niet aan mij om over deze concrete casus een oordeel te vellen.</text:p>
      <text:p text:style-name="ifm_p_ifm">Wel zie ik dat er sinds een aantal jaar door casuïstiek aandacht is voor dit onderwerp en dat daarbij de vraag is opgekomen of de onafhankelijkheid van vakbonden voldoende geborgd is. Als verantwoordelijke voor het wettelijk kader vind ik het belangrijk om hier naar te kijken. Daarom onderzoek ik momenteel welke mogelijke maatregelen het wettelijk kader kunnen versterken ten aanzien van het punt van onafhankelijkheid.</text:p>
      <text:p text:style-name="ifm_p_mt.3.76mm_ifm">Vraag 12</text:p>
      <text:p text:style-name="ifm_p_ifm">Hoe beoordeelt u het cao-akkoord dat per 6 mei 2025 is afgesloten als het gaat om rechtsgeldigheid? Ziet u aanleiding om de cao niet rechtsgeldig te verklaren?</text:p>
      <text:p text:style-name="ifm_p_mt.3.76mm_ifm">Antwoord 12</text:p>
      <text:p text:style-name="ifm_p_ifm">Een cao is rechtsgeldig als deze schriftelijk is overeengekomen en cao-partijen voldoen aan de eisen uit de Wet op de Cao. Daarnaast moet de cao worden aangemeld bij mijn ministerie, conform de Wet op de Loonvorming. Als aan deze wettelijke eisen is voldaan is er voor mij geen aanleiding om de cao niet rechtsgeldig te verkl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ijn en Van Kent over de afgesloten cao IKEA met de bedrijfsbond WIM</dc:title>
    <meta:user-defined meta:name="OVERHEIDop.ParlID/DC.identifier">ah-tk-20242025-2409</meta:user-defined>
    <meta:user-defined meta:name="OVERHEIDop.configuratie">https://repository.officiele-overheidspublicaties.nl/MasterConfiguraties/MC-OEP-KamervragenAanhangsel-Web/1.9/xml/MC-OEP-KamervragenAanhangsel-Web.xml</meta:user-defined>
    <meta:user-defined meta:name="OVERHEIDop.vraagnummer">2025Z09788</meta:user-defined>
    <meta:user-defined meta:name="OVERHEIDop.aanhangselNummer">2409</meta:user-defined>
    <meta:user-defined meta:name="OVERHEIDop.ontvanger">Y.J. van Hijum</meta:user-defined>
    <meta:user-defined meta:name="DCTERMS.W3CDTF/OVERHEIDop.datumOntvangst">2025-06-11</meta:user-defined>
    <meta:user-defined meta:name="OVERHEIDop.AanhangselTypen/DC.type">Antwoord</meta:user-defined>
    <meta:user-defined meta:name="OVERHEIDop.indiener">B. van Kent</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1</meta:user-defined>
    <meta:user-defined meta:name="DC.title">Antwoord op vragen van de leden Patijn en Van Kent over de afgesloten cao IKEA met de bedrijfsbond WIM</meta:user-defined>
    <meta:user-defined meta:name="DCTERMS.W3CDTF/DCTERMS.available">2025-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