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0</text:p>
      <text:p text:style-name="ifm_p_font.roman_mt.3.76mm_ifm">Vragen van het lid <text:span text:style-name="ifm_span_font.bold_ifm">Michon-Derkzen</text:span> (VVD) aan de Minister van Justitie en Veiligheid over <text:span text:style-name="ifm_span_font.italic_ifm">het bericht «Aanpak drugscriminelen Schiphol loopt vast op privacywetten: «Nadenken of criminelen wel zelfde rechten hebben»»</text:span> (ingezonden 20 september 2024).</text:p>
      <text:p text:style-name="ifm_p_font.roman_mt.3.76mm_ifm">Mededeling van Minister <text:span text:style-name="ifm_span_font.bold_ifm">Van Weel</text:span> (Justitie en Veiligheid) (ontvangen 11 oktober 2024).</text:p>
      <text:p text:style-name="ifm_p_mt.3.76mm_ifm">Vraag 1</text:p>
      <text:p text:style-name="ifm_p_ifm">Bent u bekend met het bericht «Aanpak drugscriminelen Schiphol loopt vast op privacywetten»?<text:note text:id="ID-2024Z13932-d37e52" text:note-class="footnote"><text:note-citation text:label="1 ">1</text:note-citation><text:note-body><text:p text:style-name="ifm_p_font.normal_size.6.93pt_mt..5mm_indent.-0.1161in_mleft.0.1161in_ifm">Telegraaf, 19 september 2024, Aanpak drugscriminelen Schiphol loopt vast op privacywetten: «Nadenken of criminelen wel zelfde rechten hebben» (https://www.telegraaf.nl/nieuws/1981901844/aanpak-drugscriminelen-schiphol-loopt-vast-op-privacywetten-nadenken-of-criminelen-wel-zelfde-rechten-hebben).</text:p></text:note-body></text:note></text:p>
      <text:p text:style-name="ifm_p_mt.3.76mm_ifm">Vraag 2</text:p>
      <text:p text:style-name="ifm_p_ifm">Wat vindt u van de zorgen van de burgemeester van Haarlemmermeer dat relevante informatie over het voorkomen van georganiseerde criminaliteit waaronder signalen over corruptie niet kunnen worden gedeeld met relevante partijen?</text:p>
      <text:p text:style-name="ifm_p_mt.3.76mm_ifm">Vraag 3</text:p>
      <text:p text:style-name="ifm_p_ifm">Heeft u deze signalen van andere burgemeesters gehoord?</text:p>
      <text:p text:style-name="ifm_p_mt.3.76mm_ifm">Vraag 4</text:p>
      <text:p text:style-name="ifm_p_ifm">Waar kunnen werkgevers op Schiphol terecht als zij een vermoeden hebben dat een werknemer niet zuiver is en niet over een Schipholpas zou moeten beschikken?</text:p>
      <text:p text:style-name="ifm_p_mt.3.76mm_ifm">Vraag 5</text:p>
      <text:p text:style-name="ifm_p_ifm">Bent u bereid in overleg met het Openbaar Ministerie (OM) te bezien hoe signalen die bij het OM bekend zijn, eerder met werkgevers op Schiphol kunnen worden gedeeld?</text:p>
      <text:p text:style-name="ifm_p_mt.3.76mm_ifm">Vraag 6</text:p>
      <text:p text:style-name="ifm_p_ifm">In hoeverre is het bevorderen van het uitwisselen van relevante informatie onderdeel van de rijksbrede corruptieaanpak zoals die is aangekondigd in het hoofdlijnenakkoord?</text:p>
      <text:p text:style-name="ifm_p_mt.3.76mm_ifm">Vraag 7</text:p>
      <text:p text:style-name="ifm_p_ifm">Nu in het regeerprogramma is opgenomen dat het kabinet de aanpak van corruptie intensiveert door o.a. publieke en private partijen weerbaarder te maken, deelt u de mening dat dit alleen kan als deze partijen in staat worden gesteld relevante informatie snel met elkaar te kunnen uitwisselen?</text:p>
      <text:p text:style-name="ifm_p_mt.3.76mm_ifm">Vraag 8</text:p>
      <text:p text:style-name="ifm_p_ifm">Hoeveel extra geld maakt u vrij voor het bevorderen van informatiedeling bij het voorkomen van georganiseerde criminaliteit?</text:p>
      <text:p text:style-name="ifm_p_mt.3.76mm_ifm">Vraag 9</text:p>
      <text:p text:style-name="ifm_p_ifm">Kunt u aangeven hoe het staat met de uitvoering van de motie-Michon-Derkzen c.s. (Kamerstuk 29 911, nr. 365) waarin wordt verzocht om bij de aanpak van de georganiseerde criminaliteit alle knelpunten met betrekking tot het delen van relevante informatie te geven?</text:p>
      <text:p text:style-name="ifm_p_mt.3.76mm_ifm">Vraag 10</text:p>
      <text:p text:style-name="ifm_p_ifm">Welke concrete resultaten heeft de Justitie &amp; Veiligheid-taskforce informatiedeling al opgeleverd bij vroegsignalering in de preventieve aanpak en gegevensdeling binnen de mainportsaanpak?</text:p>
      <text:p text:style-name="ifm_p_mt.3.76mm_ifm">Vraag 11</text:p>
      <text:p text:style-name="ifm_p_ifm">Wat is de reden dat een deel van het geld dat is gereserveerd voor de mainportaanpak niet tot besteding is gekomen in 2024?</text:p>
      <text:p text:style-name="ifm_p_mt.3.76mm_ifm">Vraag 12</text:p>
      <text:p text:style-name="ifm_p_ifm">Is het mogelijk om een apart samenwerkingsverband voor Schiphol onder de Wet Gegevensverwerking Samenwerkingsverbanden te expliciteren via een algemene maatregel van bestuur? Zo nee, waarom niet? Zo ja, bent u bereid om dit in gang te zetten?</text:p>
      <text:h text:style-name="ifm_p_font.bold_mt.5.08mm_page.keep-with-next_ifm" text:outline-level="2">Mededeling</text:h>
      <text:p text:style-name="ifm_p_mt.4.23mm_ifm">Hierbij deel ik u mede dat de schriftelijke vragen van het lid Michon-Derkzen (VVD), van uw Kamer aan de Minister van Justitie en Veiligheid over het bericht «Aanpak drugscriminelen Schiphol loopt vast op privacywetten: «Nadenken of criminelen wel zelfde rechten hebben»» (ingezonden 20 september 202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ichon-Derkzen over het bericht ‘Aanpak drugscriminelen Schiphol loopt vast op privacywetten: ‘Nadenken of criminelen wel zelfde rechten hebben’’</dc:title>
    <meta:user-defined meta:name="OVERHEIDop.ParlID/DC.identifier">ah-tk-20242025-240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3932</meta:user-defined>
    <meta:user-defined meta:name="OVERHEIDop.aanhangselNummer">240</meta:user-defined>
    <meta:user-defined meta:name="OVERHEIDop.ontvanger">D.M. van Weel</meta:user-defined>
    <meta:user-defined meta:name="DCTERMS.W3CDTF/OVERHEIDop.datumOntvangst">2024-10-11</meta:user-defined>
    <meta:user-defined meta:name="OVERHEIDop.AanhangselTypen/DC.type">Mededeling</meta:user-defined>
    <meta:user-defined meta:name="OVERHEIDop.indiener">I.J.M. Michon-Derkz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0-11</meta:user-defined>
    <meta:user-defined meta:name="DC.title">Uitstel beantwoording vragen van het lid Michon-Derkzen over het bericht ‘Aanpak drugscriminelen Schiphol loopt vast op privacywetten: ‘Nadenken of criminelen wel zelfde rechten hebben’’</meta:user-defined>
    <meta:user-defined meta:name="DCTERMS.W3CDTF/DCTERMS.available">2024-10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aatsrecht</meta:user-defined>
    <meta:user-defined meta:name="OVERHEIDop.versieInformatie"/>
  </office:meta>
</office:document-meta>
</file>