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Grinwis</text:span> (ChristenUnie) aan de Minister van Volkshuisvesting en Ruimtelijke Ordening over <text:span text:style-name="ifm_span_font.italic_ifm">het bericht «Hoe een volhardende buurvrouw protesteert tegen een bouwproject op de Müllerpier en zich voor 400.000 euro laat afkopen: «Holy shit 4 ton»»</text:span> (ingezonden 20 september 2024).</text:p>
      <text:p text:style-name="ifm_p_font.roman_mt.3.76mm_ifm">Mededeling van Minister <text:span text:style-name="ifm_span_font.bold_ifm">Keijzer</text:span> (Volkshuisvesting en Ruimtelijke Ordening) (ontvangen 11 oktober 2024).</text:p>
      <text:p text:style-name="ifm_p_mt.3.76mm_ifm">Vraag 1</text:p>
      <text:p text:style-name="ifm_p_ifm">Deelt u de verontwaardiging over het bericht «Hoe een volhardende buurvrouw protesteert tegen een bouwproject op de Müllerpier en zich voor 400.000 euro laat afkopen: «Holy shit 4 ton»»?<text:note text:id="n1" text:note-class="footnote"><text:note-citation text:label="1 ">1</text:note-citation><text:note-body><text:p text:style-name="ifm_p_font.normal_size.6.93pt_mt..5mm_indent.-0.1161in_mleft.0.1161in_ifm">Rijnmond, 15 september 2024, «Politiek verbijsterd over gijzelen van bouwprojecten: «Whooh! Wat een krankzinnig bedrag»», www.rijnmond.nl/nieuws/1889680/politiek-verbijsterd-over-gijzelen-van-bouwprojecten-whooh-wat-een-krankzinnig-bedrag</text:p></text:note-body></text:note> Kunt u hier een uitgebreide reactie op geven?</text:p>
      <text:p text:style-name="ifm_p_mt.3.76mm_ifm">Vraag 2</text:p>
      <text:p text:style-name="ifm_p_ifm">Deelt u de mening dat het afkopen van bezwaren tegen woningbouwprojecten tegen dergelijke hoge bedragen zeer onwenselijk is, en mogelijk ook precedentwerking heeft? Hoe spant u zich in om dit te voorkomen?</text:p>
      <text:p text:style-name="ifm_p_mt.3.76mm_ifm">Vraag 3</text:p>
      <text:p text:style-name="ifm_p_ifm">Wat is uw visie op het gebruik en de afkoop van bezwaar- en beroepsprocedures door omwonenden? Kan u aangeven welke ruimte voor bezwaar- en beroepsprocedures u redelijk en proportioneel acht, mede gelet op de grote woningnood en de belangen van woningzoekenden?</text:p>
      <text:p text:style-name="ifm_p_mt.3.76mm_ifm">Vraag 4</text:p>
      <text:p text:style-name="ifm_p_ifm">In hoeverre zijn de instrumenten uit de Wet versterking regie volkshuisvesting afdoende om situaties als deze in het vervolg te voorkomen?</text:p>
      <text:p text:style-name="ifm_p_mt.3.76mm_ifm">Vraag 5</text:p>
      <text:p text:style-name="ifm_p_ifm">Bent u bereid om afspraken met ontwikkelaars te maken over gezamenlijke handelwijze voor afkopen van bezwaren, om precedentwerking en olievlekwerking van bezwaarindiening om daar financieel gewin uit te halen, te voorkomen?</text:p>
      <text:p text:style-name="ifm_p_mt.3.76mm_ifm">Vraag 6</text:p>
      <text:p text:style-name="ifm_p_ifm">Wat vindt u van het feit dat de bezwaarmaker een ambtenaar van uw eigen ministerie betreft? Begrijpt en deelt u de maatschappelijke verontwaardiging hierover?</text:p>
      <text:p text:style-name="ifm_p_mt.3.76mm_ifm">Vraag 7</text:p>
      <text:p text:style-name="ifm_p_ifm">Hoe spant u zich in om dergelijke gedragingen van ambtenaren van uw ministerie in de toekomst te voorkomen?</text:p>
      <text:h text:style-name="ifm_p_font.bold_mt.5.08mm_page.keep-with-next_ifm" text:outline-level="2">Mededeling</text:h>
      <text:p text:style-name="ifm_p_mt.4.23mm_ifm">Hierbij deel ik u mede dat de aan mij gestelde vragen van het lid Grinwis (ChristenUnie) over het bericht «Hoe een volhardende buurvrouw protesteert tegen een bouwproject op de Müllerpier en zich voor 400.000 euro laat afkopen» (ingezonden op 20 september 2024, met kenmerk 2024Z13933, niet binnen de termijn van drie weken kunnen worden beantwoord. Voor de antwoorden op de gestelde vragen is meer tijd nodig vanwege inhoudelijke samenhang met andere schriftelijke vragen vanuit uw Kamer. Uw Kamer ontvangt de antwoorden zo spoedig mogelijk, waarbij ik streef naar beantwoording voor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het bericht «Hoe een volhardende buurvrouw protesteert tegen een bouwproject op de Müllerpier en zich voor 400.000 euro laat afkopen: «Holy shit 4 ton»»</dc:title>
    <meta:user-defined meta:name="OVERHEIDop.ParlID/DC.identifier">ah-tk-20242025-239</meta:user-defined>
    <meta:user-defined meta:name="OVERHEIDop.configuratie">https://repository.officiele-overheidspublicaties.nl/MasterConfiguraties/MC-OEP-KamervragenAanhangsel-Web/1.8/xml/MC-OEP-KamervragenAanhangsel-Web.xml</meta:user-defined>
    <meta:user-defined meta:name="OVERHEIDop.vraagnummer">2024Z13933</meta:user-defined>
    <meta:user-defined meta:name="OVERHEIDop.aanhangselNummer">239</meta:user-defined>
    <meta:user-defined meta:name="OVERHEIDop.ontvanger">M.C.G. Keijzer</meta:user-defined>
    <meta:user-defined meta:name="DCTERMS.W3CDTF/OVERHEIDop.datumOntvangst">2024-10-11</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Uitstel beantwoording vragen van het lid Grinwis over het bericht «Hoe een volhardende buurvrouw protesteert tegen een bouwproject op de Müllerpier en zich voor 400.000 euro laat afkopen: «Holy shit 4 ton»»</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