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6</text:p>
      <text:p text:style-name="ifm_p_font.roman_mt.3.76mm_ifm">Vragen van het lid <text:span text:style-name="ifm_span_font.bold_ifm">Van Baarle</text:span> (DENK) aan de Minister van Buitenlandse Zaken over <text:span text:style-name="ifm_span_font.italic_ifm">het bericht «Troops fire warning shots in air as foreign diplomats tour West Bank’s Jenin, footage shows; no comment from IDF»</text:span> (ingezonden 22 mei 2025).</text:p>
      <text:p text:style-name="ifm_p_font.roman_mt.3.76mm_ifm">Antwoord van Minister <text:span text:style-name="ifm_span_font.bold_ifm">Veldkamp</text:span> (Buitenlandse Zaken) (ontvangen 10 juni 2025).</text:p>
      <text:p text:style-name="ifm_p_mt.3.76mm_ifm">Vraag 1</text:p>
      <text:p text:style-name="ifm_p_ifm">Bent u bekend met het bericht «Troops fire warning shots in air as foreign diplomats tour West Bank’s Jenin, footage shows; no comment from IDF»?<text:note text:id="ID-2025Z10259-d37e52" text:note-class="footnote"><text:note-citation text:label="1 ">1</text:note-citation><text:note-body><text:p text:style-name="ifm_p_font.normal_size.6.93pt_mt..5mm_indent.-0.1161in_mleft.0.1161in_ifm">The Times of Israel, 21 mei 2025, «Troops fire warning shots in air as foreign diplomats tour West Bank’s Jenin, footage shows; no comment from IDF» (https://www.timesofisrael.com/liveblog_entry/troops-fire-warning-shots-in-air-as-foreign-diplomats-tour-west-banks-jenin-footage-shows-no-comment-from-idf/)</text:p></text:note-body></text:note></text:p>
      <text:p text:style-name="ifm_p_mt.3.76mm_ifm">Antwoord 1</text:p>
      <text:p text:style-name="ifm_p_ifm">Ja.</text:p>
      <text:p text:style-name="ifm_p_mt.3.76mm_ifm">Vraag 2</text:p>
      <text:p text:style-name="ifm_p_ifm">Klopt het dat er minimaal vijf geweerschoten zijn geweest in de richting van een internationale delegatie van diplomaten die een rondleiding kregen in Jenin? Zo ja, bent u het eens dat dit roekeloos, ondiplomatiek en, bovenal, levensgevaarlijk was?</text:p>
      <text:p text:style-name="ifm_p_mt.3.76mm_ifm">Antwoord 2</text:p>
      <text:p text:style-name="ifm_p_ifm">Ja, het klopt dat er meerdere schoten zijn gelost vlakbij een diplomatieke delegatie. Het kabinet veroordeelt het schietincident. Diplomaten moeten hun werk veilig en ongehinderd kunnen uitvoeren. Een gevaarlijke situatie voor hen creëren is onaanvaardbaar.</text:p>
      <text:p text:style-name="ifm_p_mt.3.76mm_ifm">Vraag 3</text:p>
      <text:p text:style-name="ifm_p_ifm">Waren er ook Nederlanders aanwezig bij de internationale delegatie? Heeft u contact met hen? Hebben zij de locatie in veiligheid kunnen verlaten?</text:p>
      <text:p text:style-name="ifm_p_mt.3.76mm_ifm">Antwoord 3</text:p>
      <text:p text:style-name="ifm_p_ifm">Ja, er was één Nederlandse diplomate en een lokaal geworven Palestijnse medewerker van de Nederlandse Vertegenwoordiging in Ramallah aanwezig. Direct na het schietincident heb ik contact opgenomen met de Nederlandse Vertegenwoordiging om te vernemen of zij veilig waren. Zij hadden de locatie veilig kunnen verlaten.</text:p>
      <text:p text:style-name="ifm_p_mt.3.76mm_ifm">Vraag 4</text:p>
      <text:p text:style-name="ifm_p_ifm">Klopt het dat de delegatie van tevoren had aangegeven dat ze Jenin zou bezoeken en dat de Israëlische soldaten hiervan op de hoogte waren en dit hadden geaccordeerd?</text:p>
      <text:p text:style-name="ifm_p_mt.3.76mm_ifm">Antwoord 4</text:p>
      <text:p text:style-name="ifm_p_ifm">Het betrof een officieel bezoek aan Jenin dat was georganiseerd door de Palestijnse Autoriteit en dat bekend was bij het Israëlische leger.</text:p>
      <text:p text:style-name="ifm_p_mt.3.76mm_ifm">Vraag 5</text:p>
      <text:p text:style-name="ifm_p_ifm">Veroordeelt u dat, zoals op videobeelden is te zien, de Israëlische soldaten hun geweren op de delegatie van diplomaten richten die op grote afstand staan en geen enkele bedreiging vormen?</text:p>
      <text:p text:style-name="ifm_p_mt.3.76mm_ifm">Antwoord 5</text:p>
      <text:p text:style-name="ifm_p_ifm">Het kabinet veroordeelt het schietincident.</text:p>
      <text:p text:style-name="ifm_p_mt.3.76mm_ifm">Vraag 6</text:p>
      <text:p text:style-name="ifm_p_ifm">Hoe beoordeelt u dit in het bijzonder in het kader van de beschermde status van diplomaten in het internationaal recht? Hoe zwaar weegt u dit in relatie tot de gebeurtenissen in Jenin?</text:p>
      <text:p text:style-name="ifm_p_mt.3.76mm_ifm">Antwoord 6</text:p>
      <text:p text:style-name="ifm_p_ifm">Op grond van het Verdrag van Wenen inzake diplomatiek verkeer dient Israël de onschendbaarheid van bij de Israëlische autoriteiten aangemelde diplomaten te respecteren en maatregelen te nemen om te verhinderen dat zij in gevaar worden gebracht. Israël heeft dat in dit geval nagelaten door een gevaarlijke situatie te creëren voor deze diplomaten.</text:p>
      <text:p text:style-name="ifm_p_mt.3.76mm_ifm">Vraag 7</text:p>
      <text:p text:style-name="ifm_p_ifm">Veroordeelt u bovendien dat er niet eerst op een andere manier is gewaarschuwd (zoals door middel van een oproep in een megafoon)?</text:p>
      <text:p text:style-name="ifm_p_mt.3.76mm_ifm">Antwoord 7</text:p>
      <text:p text:style-name="ifm_p_ifm">Zie vraag 1 en 5. Nederland veroordeelt het schietincident.</text:p>
      <text:p text:style-name="ifm_p_mt.3.76mm_ifm">Vraag 8</text:p>
      <text:p text:style-name="ifm_p_ifm">Heeft u al geëist dat er onafhankelijk internationaal onderzoek komt of neemt u er genoegen mee dat het Israëlische leger zelf onderzoek doet</text:p>
      <text:p text:style-name="ifm_p_mt.3.76mm_ifm">Antwoord 8</text:p>
      <text:p text:style-name="ifm_p_ifm">Het is allereerst aan Israël om onderzoek te doen naar het incident en de uitkomsten te delen van de internationale gemeenschap.</text:p>
      <text:p text:style-name="ifm_p_mt.3.76mm_ifm">Vraag 9</text:p>
      <text:p text:style-name="ifm_p_ifm">Bent u direct na dit bericht verhaal gaan halen bij de regering in Israël?</text:p>
      <text:p text:style-name="ifm_p_mt.3.76mm_ifm">Antwoord 9</text:p>
      <text:p text:style-name="ifm_p_ifm">Ik heb het incident direct publiekelijk veroordeeld en Israël om opheldering gevraagd. De Nederlandse ambassadeur in Israël heeft mondeling en schriftelijk middels Note Verbale om opheldering gevraagd bij het Israëlische Ministerie van Buitenlandse Zaken en verzocht om schriftelijke informatie over de uitkomsten van het Israëlische onderzoek, hetgeen door Israël is toegezegd.</text:p>
      <text:p text:style-name="ifm_p_mt.3.76mm_ifm">Vraag 10</text:p>
      <text:p text:style-name="ifm_p_ifm">Heeft u de Israëlische ambassadeur ontboden?</text:p>
      <text:p text:style-name="ifm_p_mt.3.76mm_ifm">Antwoord 10</text:p>
      <text:p text:style-name="ifm_p_ifm">Nee, de Israëlische ambassadeur is niet ontboden.</text:p>
      <text:p text:style-name="ifm_p_mt.3.76mm_ifm">Vraag 11</text:p>
      <text:p text:style-name="ifm_p_ifm">Gaat u sanctioneren of blijft het weer bij het uitspreken van uw afkeur en zorgen?</text:p>
      <text:p text:style-name="ifm_p_mt.3.76mm_ifm">Antwoord 11</text:p>
      <text:p text:style-name="ifm_p_ifm">Zie het antwoord op vraag 2. Het kabinet heeft het incident veroordeeld, wacht het onderzoek af en overweegt verdere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Troops fire warning shots in air as foreign diplomats tour West Bank’s Jenin</dc:title>
    <meta:user-defined meta:name="OVERHEIDop.ParlID/DC.identifier">ah-tk-20242025-2386</meta:user-defined>
    <meta:user-defined meta:name="OVERHEIDop.configuratie">https://repository.officiele-overheidspublicaties.nl/MasterConfiguraties/MC-OEP-KamervragenAanhangsel-Web/1.9/xml/MC-OEP-KamervragenAanhangsel-Web.xml</meta:user-defined>
    <meta:user-defined meta:name="OVERHEIDop.vraagnummer">2025Z10259</meta:user-defined>
    <meta:user-defined meta:name="OVERHEIDop.aanhangselNummer">2386</meta:user-defined>
    <meta:user-defined meta:name="OVERHEIDop.ontvanger">C.C.J. Veldkamp</meta:user-defined>
    <meta:user-defined meta:name="DCTERMS.W3CDTF/OVERHEIDop.datumOntvangst">2025-06-10</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het lid Van Baarle over het bericht ‘Troops fire warning shots in air as foreign diplomats tour West Bank’s Jenin</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