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3</text:p>
      <text:p text:style-name="ifm_p_font.roman_mt.3.76mm_ifm">Vragen van het lid <text:span text:style-name="ifm_span_font.bold_ifm">Van Houwelingen</text:span> (FVD) aan de Staatssecretarissen van Volksgezondheid, Welzijn en Sport over <text:span text:style-name="ifm_span_font.italic_ifm">wachttijden binnen de Wet maatschappelijke ondersteuning 2015 (Wmo) en de geestelijke gezondheidszorg (ggz)</text:span> (ingezonden 20 mei 2025).</text:p>
      <text:p text:style-name="ifm_p_font.roman_mt.3.76mm_ifm">Mededeling van Minister <text:span text:style-name="ifm_span_font.bold_ifm">Van Hijum</text:span> (Volksgezondheid, Welzijn en Sport) (ontvangen 10 juni 2025).</text:p>
      <text:p text:style-name="ifm_p_mt.3.76mm_ifm">Vraag 1</text:p>
      <text:p text:style-name="ifm_p_ifm">Bent u bekend met de lange wachttijden binnen de Wmo en de ggz en hoe verhoudt zich dit tot de doelstellingen van het Integraal Zorgakkoord (IZA) en het Gezond en Actief Leven Akkoord (GALA)?</text:p>
      <text:p text:style-name="ifm_p_mt.3.76mm_ifm">Vraag 2</text:p>
      <text:p text:style-name="ifm_p_ifm">Kunt u toelichten in hoeverre gemeenten voldoende worden ondersteund door de beschikbare SPUK (specifieke uitkering)-middelen in het ontwikkelen van preventieve welzijnsinitiatieven die deze wachttijden kunnen terugdringen?</text:p>
      <text:h text:style-name="ifm_p_font.bold_mt.5.08mm_page.keep-with-next_ifm" text:outline-level="2">Mededeling</text:h>
      <text:p text:style-name="ifm_p_mt.4.23mm_ifm">De vragen van het lid Van Houwelingen (FVD) over wachttijden binnen de Wet maatschappelijke ondersteuning 2015 (Wmo) en de geestelijke gezondheidszorg (ggz) (2025Z09782) kunnen tot mijn spijt niet binnen de gebruikelijke termijn worden beantwoord.</text:p>
      <text:p text:style-name="ifm_p_ifm">De reden van het uitstel is dat er voor de afstemming en beantwoording meer tijd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wachttijden binnen de Wet maatschappelijke ondersteuning 2015 (Wmo) en de geestelijke gezondheidszorg (ggz)</dc:title>
    <meta:user-defined meta:name="OVERHEIDop.ParlID/DC.identifier">ah-tk-20242025-2383</meta:user-defined>
    <meta:user-defined meta:name="OVERHEIDop.configuratie">https://repository.officiele-overheidspublicaties.nl/MasterConfiguraties/MC-OEP-KamervragenAanhangsel-Web/1.9/xml/MC-OEP-KamervragenAanhangsel-Web.xml</meta:user-defined>
    <meta:user-defined meta:name="OVERHEIDop.vraagnummer">2025Z09782</meta:user-defined>
    <meta:user-defined meta:name="OVERHEIDop.aanhangselNummer">2383</meta:user-defined>
    <meta:user-defined meta:name="OVERHEIDop.ontvanger">Y.J. van Hijum</meta:user-defined>
    <meta:user-defined meta:name="DCTERMS.W3CDTF/OVERHEIDop.datumOntvangst">2025-06-10</meta:user-defined>
    <meta:user-defined meta:name="OVERHEIDop.AanhangselTypen/DC.type">Mededeling</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0</meta:user-defined>
    <meta:user-defined meta:name="DC.title">Uitstel beantwoording vragen van het lid Van Houwelingen over wachttijden binnen de Wet maatschappelijke ondersteuning 2015 (Wmo) en de geestelijke gezondheidszorg (ggz)</meta:user-defined>
    <meta:user-defined meta:name="DCTERMS.W3CDTF/DCTERMS.available">2025-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