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het lid <text:span text:style-name="ifm_span_font.bold_ifm">Van Kent</text:span> (SP) aan de Staatssecretaris van Infrastructuur en Waterstaat over <text:span text:style-name="ifm_span_font.italic_ifm">de NS-ticketautomaat op de veerhaven van ’t Horntje</text:span> (ingezonden 14 mei 2025).</text:p>
      <text:p text:style-name="ifm_p_font.roman_mt.3.76mm_ifm">Antwoord van Minister <text:span text:style-name="ifm_span_font.bold_ifm">Hermans</text:span> (Infrastructuur en Waterstaat) (ontvangen 6 juni 2025).</text:p>
      <text:p text:style-name="ifm_p_mt.3.76mm_ifm">Vraag 1</text:p>
      <text:p text:style-name="ifm_p_ifm">Bent u bekend met de recente berichtgeving dat de NS de ticketautomaat op veerhaven ’t Horntje wil verwijderen?<text:note text:id="ID-2025Z09229-d37e51" text:note-class="footnote"><text:note-citation text:label="1 ">1</text:note-citation><text:note-body><text:p text:style-name="ifm_p_font.normal_size.6.93pt_mt..5mm_indent.-0.1161in_mleft.0.1161in_ifm">Texelse Courant, 7 mei 2025, Over en uit voor NS-automaat op Texel: «Deze maand al weg», Over en uit voor NS-automaat op Texel: «Deze maand al weg» – De Texelse Courant – 24/7 Nieuws van het eiland</text:p></text:note-body></text:note> 
         <text:note text:id="n2" text:note-class="footnote"><text:note-citation text:label="2 ">2</text:note-citation><text:note-body><text:p text:style-name="ifm_p_font.normal_size.6.93pt_mt..5mm_indent.-0.1161in_mleft.0.1161in_ifm">Texelse Courant, 8 mei 2025, Vragen over verdwijnen NS-automaat, (Vragen over verdwijnen NS-automaat – De Texelse Courant – 24/7 Nieuws van het eiland)</text:p></text:note-body></text:note></text:p>
      <text:p text:style-name="ifm_p_mt.3.76mm_ifm">Antwoord 1</text:p>
      <text:p text:style-name="ifm_p_ifm">Ja.</text:p>
      <text:p text:style-name="ifm_p_mt.3.76mm_ifm">Vraag 2</text:p>
      <text:p text:style-name="ifm_p_ifm">Wat is uw reactie hierop?</text:p>
      <text:p text:style-name="ifm_p_mt.3.76mm_ifm">Antwoord 2</text:p>
      <text:p text:style-name="ifm_p_ifm">De afweging met betrekking tot de kaartverkoopautomaten is een operationele verantwoordelijkheid van NS. NS meldt dat het gebruik van de kaartverkoopautomaten voor treinkaartjes al jaren fors daalt. De meeste reizigers gebruiken een ov-chipkaart met of zonder abonnement, en de meeste treinkaartjes worden inmiddels online verkocht. Ook gebruiken steeds meer reizigers hun betaalpas om in te checken. Sommige automaten worden zelfs zelden tot niet gebruikt. Daarom verwijdert NS de kaartverkoopautomaten die heel weinig worden gebruikt. NS wil reizigers wel de mogelijkheid blijven bieden om gebruik te maken van een kaartautomaat. Daarom blijft op elk station minstens één kaartautomaat in gebruik.</text:p>
      <text:p text:style-name="ifm_p_ifm">Texel heeft geen treinstation. Vanwege de verbinding met bestemmingen voorbij Den Helder op het vasteland betreft het hier een unieke situatie. NS heeft het gebruik van de kaartverkoopautomaten bij de veerhaven 't Horntje en station Den Helder gedurende een langere periode gemonitord. Uit de data blijkt dat er géén sprake is van drukte bij de kaartverkoopautomaten bij station Den Helder, en dat de kaartverkoopautomaat op de veerhaven zelden tot nooit wordt gebruikt.</text:p>
      <text:p text:style-name="ifm_p_ifm">Op basis hiervan heeft NS het voornemen geuit de kaartverkoopautomaat op Texel te verwijderen. De twee kaartverkoopautomaten op station Den Helder blijven beschikbaar.</text:p>
      <text:p text:style-name="ifm_p_mt.3.76mm_ifm">Vraag 3</text:p>
      <text:p text:style-name="ifm_p_ifm">Deelt u de mening dat het openbaar vervoer zo toegankelijk mogelijk moet zijn, en dat de mogelijkheid om een treinkaartje op een fysieke locatie te kopen in plaats van online daaronder valt?</text:p>
      <text:p text:style-name="ifm_p_mt.3.76mm_ifm">Antwoord 3</text:p>
      <text:p text:style-name="ifm_p_ifm">Het is belangrijk dat het openbaar vervoer toegankelijk is voor iedereen ten behoeve van de bereikbaarheid van ons land en de mobiliteit van onze inwoners. Om die reden blijft NS, naast het beschikbaar stellen van digitale middelen, haar reizigers de mogelijkheid bieden gebruik te maken van minimaal één kaartverkoopautomaat per station (in dit geval Den Helder). </text:p>
      <text:p text:style-name="ifm_p_mt.3.76mm_ifm">Vraag 4</text:p>
      <text:p text:style-name="ifm_p_ifm">Bent u ervan bewust dat Texel een vergrijsde bevolking heeft vergeleken met de rest van Nederland, en dat ouderen niet altijd de digitale vaardigheden hebben om online treinkaarten te kopen?</text:p>
      <text:p text:style-name="ifm_p_mt.3.76mm_ifm">Antwoord 4</text:p>
      <text:p text:style-name="ifm_p_ifm">Zoals ook aangegeven bij mijn antwoord op vraag 3, blijft NS om de door het lid Van Kent (SP) aangedragen reden, naast het beschikbaar stellen van digitale middelen, haar reizigers de mogelijkheid bieden gebruik te maken van minimaal één kaartverkoopautomaat per station. In dit geval blijft de kaartautomaat op Den Helder beschikbaar.</text:p>
      <text:p text:style-name="ifm_p_mt.3.76mm_ifm">Vraag 5</text:p>
      <text:p text:style-name="ifm_p_ifm">Bent u ervan op de hoogte dat reizigers vanaf Texel naar Den Helder maar twee minuten de tijd hebben om over te stappen van de gratis bus vanaf de veerboot naar de trein? Ziet u daarom de noodzaak om de ticketautomaat op Texel te behouden, zodat reizigers van tevoren een kaartje kunnen kopen of hun OV-chipkaart kunnen opladen?</text:p>
      <text:p text:style-name="ifm_p_mt.3.76mm_ifm">Antwoord 5</text:p>
      <text:p text:style-name="ifm_p_ifm">Reizigers hebben reeds de mogelijkheid om van tevoren online een treinkaartje te kopen, vooraf hun OV-chipkaart op te laden of bij het inchecken gebruik te maken van de betaalpas middels OVPay. Gezien de uitzonderlijkheid van de situatie is NS in gesprek gegaan met de gemeente Texel of en hoe de kaartverkoopautomaat op de veerhaven van ’t Horntje kan worden behouden.</text:p>
      <text:p text:style-name="ifm_p_mt.3.76mm_ifm">Vraag 6</text:p>
      <text:p text:style-name="ifm_p_ifm">Bent u bereid met NS in gesprek te gaan over behoud van de ticketautomaat op de veerhaven? Zo ja, wanneer gaat u dat gesprek aan?</text:p>
      <text:p text:style-name="ifm_p_mt.3.76mm_ifm">Antwoord 6</text:p>
      <text:p text:style-name="ifm_p_ifm">De afweging met betrekking tot de kaartverkoopautomaten is een operationele verantwoordelijkheid van NS. Daarom is het goed dat NS in overleg is met de gemeente Texel over het eventueel (tijdelijk) behouden van de kaartautomaat op veerhaven ’t Hornt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NS-ticketautomaat op de veerhaven van ’t Horntje</dc:title>
    <meta:user-defined meta:name="OVERHEIDop.ParlID/DC.identifier">ah-tk-20242025-2382</meta:user-defined>
    <meta:user-defined meta:name="OVERHEIDop.configuratie">https://repository.officiele-overheidspublicaties.nl/MasterConfiguraties/MC-OEP-KamervragenAanhangsel-Web/1.9/xml/MC-OEP-KamervragenAanhangsel-Web.xml</meta:user-defined>
    <meta:user-defined meta:name="OVERHEIDop.vraagnummer">2025Z09229</meta:user-defined>
    <meta:user-defined meta:name="OVERHEIDop.aanhangselNummer">2382</meta:user-defined>
    <meta:user-defined meta:name="OVERHEIDop.ontvanger">S.T.M. Hermans</meta:user-defined>
    <meta:user-defined meta:name="DCTERMS.W3CDTF/OVERHEIDop.datumOntvangst">2025-06-06</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6</meta:user-defined>
    <meta:user-defined meta:name="DC.title">Antwoord op vragen van het lid Van Kent over de NS-ticketautomaat op de veerhaven van ’t Horntje</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