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text:p>
      <text:p text:style-name="ifm_p_font.roman_mt.3.76mm_ifm">Vragen van het lid <text:span text:style-name="ifm_span_font.bold_ifm">Peter de Groot</text:span> (VVD) aan de Minister van Volkshuisvesting en Ruimtelijke Ordening over <text:span text:style-name="ifm_span_font.italic_ifm">het bericht «Bezwaren van buurtbewoners en milieuclubs zorgen voor flinke rem op woningbouw: «Roep de noodtoestand uit»»</text:span> (ingezonden 13 september 2024).</text:p>
      <text:p text:style-name="ifm_p_font.roman_mt.3.76mm_ifm">Mededeling van Minister <text:span text:style-name="ifm_span_font.bold_ifm">Keijzer</text:span> (Volkshuisvesting en Ruimtelijke Ordening) (ontvangen 11 oktober 2024).</text:p>
      <text:p text:style-name="ifm_p_mt.3.76mm_ifm">Vraag 1</text:p>
      <text:p text:style-name="ifm_p_ifm">Bent u bekend met het bericht «Bezwaren van buurtbewoners en milieuclubs zorgen voor flinke rem op woningbouw: «Roep de noodtoestand uit»»?<text:note text:id="ID-2024Z13533-d37e55" text:note-class="footnote"><text:note-citation text:label="1 ">1</text:note-citation><text:note-body><text:p text:style-name="ifm_p_font.normal_size.6.93pt_mt..5mm_indent.-0.1161in_mleft.0.1161in_ifm">De Telegraaf, 10 september 2024 (www.telegraaf.nl/financieel/1238813607/bezwaren-van-buurtbewoners-en-milieuclubs-zorgen-voor-flinke-rem-op-woningbouw-roep-de-noodtoestand-uit).</text:p></text:note-body></text:note></text:p>
      <text:p text:style-name="ifm_p_mt.3.76mm_ifm">Vraag 2</text:p>
      <text:p text:style-name="ifm_p_ifm">Bent u het eens met de stelling dat de woningnood dusdanig nijpend is dat het vertragen van bouwprojecten zeer onwenselijk is?</text:p>
      <text:p text:style-name="ifm_p_mt.3.76mm_ifm">Vraag 3</text:p>
      <text:p text:style-name="ifm_p_ifm">Wat zijn, naast de lange bezwaarprocedures, de voornaamste redenen voor de 110.000 woningen waarvoor een vergunning is gegeven maar waarvan de bouw nog niet is gestart?</text:p>
      <text:p text:style-name="ifm_p_mt.3.76mm_ifm">Vraag 4</text:p>
      <text:p text:style-name="ifm_p_ifm">Zijn er bij u cijfers bekend hoe veel woningen er dit jaar opgeleverd worden, gelet op het feit dat bouwers vorig jaar 73.000 woningen opleverden?</text:p>
      <text:p text:style-name="ifm_p_mt.3.76mm_ifm">Vraag 5</text:p>
      <text:p text:style-name="ifm_p_ifm">Wat is uw reactie op het feit dat er steeds meer bouwbedrijven failliet gaan sinds de golf van 2016?</text:p>
      <text:p text:style-name="ifm_p_mt.3.76mm_ifm">Vraag 6</text:p>
      <text:p text:style-name="ifm_p_ifm">Kunt u aangeven hoe veel bouwers er de afgelopen periode failliet zijn gegaan? Wat is de voornaamste reden van faillissement geweest van deze bouwers?</text:p>
      <text:p text:style-name="ifm_p_mt.3.76mm_ifm">Vraag 7</text:p>
      <text:p text:style-name="ifm_p_ifm">Wat is uw verklaring dat ondanks het grote woningtekort juist nu bouwbedrijven het ontzettend moeilijk hebben?</text:p>
      <text:p text:style-name="ifm_p_mt.3.76mm_ifm">Vraag 8</text:p>
      <text:p text:style-name="ifm_p_ifm">Hoe kunt u bouwbedrijven helpen die het moeilijk hebben om te voorkomen dat de sector juist in omvang afneemt in plaats van toeneemt?</text:p>
      <text:p text:style-name="ifm_p_mt.3.76mm_ifm">Vraag 9</text:p>
      <text:p text:style-name="ifm_p_ifm">Welke maatregelen die de afgelopen 2,5 jaar door de rijksoverheid zijn genomen zorgen in de huidige tijdsgeest juist voor problemen om het woningtekort op te lossen?</text:p>
      <text:p text:style-name="ifm_p_mt.3.76mm_ifm">Vraag 10</text:p>
      <text:p text:style-name="ifm_p_ifm">Wat is de rol van de inwerkingtreding van de Wet Betaalbare huur voor de ineenstorting van investeringen door commerciële beleggers in huurwoningen?</text:p>
      <text:p text:style-name="ifm_p_mt.3.76mm_ifm">Vraag 11</text:p>
      <text:p text:style-name="ifm_p_ifm">Wat gaat u concreet met deze inzichten doen om het tij te keren?</text:p>
      <text:p text:style-name="ifm_p_mt.3.76mm_ifm">Vraag 12</text:p>
      <text:p text:style-name="ifm_p_ifm">Hoe staat het precies met de aanpak versnellen bouwprocedures? Welke quick-wins zijn genomen?</text:p>
      <text:p text:style-name="ifm_p_mt.3.76mm_ifm">Vraag 13</text:p>
      <text:p text:style-name="ifm_p_ifm">De investeringen in huurwoningen stagneert of lijkt af te nemen terwijl de betaalbaarheid van nieuwbouwwoningen is toegenomen, wat is hiervan de impact voor gemengde bouwprojecten?</text:p>
      <text:p text:style-name="ifm_p_mt.3.76mm_ifm">Vraag 14</text:p>
      <text:p text:style-name="ifm_p_ifm">Heeft u voldoende inzicht in welke bouwprojecten niet doorgaan en welke hulp kunt u bieden om de bouw te continueren?</text:p>
      <text:p text:style-name="ifm_p_mt.3.76mm_ifm">Vraag 15</text:p>
      <text:p text:style-name="ifm_p_ifm">Wat vindt u van het idee van WoningBouwersNL om enkele wetten «uit te zetten», zodat het moeilijker wordt voor belangenorganisaties en milieuclubs om bouwprojecten eindeloos te vertragen?</text:p>
      <text:p text:style-name="ifm_p_mt.3.76mm_ifm">Vraag 16</text:p>
      <text:p text:style-name="ifm_p_ifm">Wat vindt u van het idee van WoningBouwersNL om schadevergoedingen uit te keren bij volledig onterechte bezwaren?</text:p>
      <text:p text:style-name="ifm_p_mt.3.76mm_ifm">Vraag 17</text:p>
      <text:p text:style-name="ifm_p_ifm">In hoeverre heeft het feit dat de markt voor nieuwkoopwoningen bijna terug is op het niveau van de goede jaren, gevolgen voor de aanschafprijs?</text:p>
      <text:p text:style-name="ifm_p_mt.3.76mm_ifm">Vraag 18</text:p>
      <text:p text:style-name="ifm_p_ifm">Kunt u deze vragen één voor één beantwoorden?</text:p>
      <text:h text:style-name="ifm_p_font.bold_mt.5.08mm_page.keep-with-next_ifm" text:outline-level="2">Mededeling</text:h>
      <text:p text:style-name="ifm_p_mt.4.23mm_ifm">Hierbij deel ik u mede dat de aan mij gestelde vragen van het lid Peter de Groot (VVD) over het bericht «Bezwaren van buurtbewoners en milieuclubs zorgen voor flinke rem op woningbouw» (ingezonden op 13 september 2024, met kenmerk 2024Z13533), helaas niet binnen de termijn van drie weken bleken te kunnen worden beantwoord. Voor de antwoorden op de gestelde vragen is meer tijd nodig vanwege inhoudelijke samenhang met andere schriftelijke vragen vanuit uw Kamer. Uw Kamer ontvangt de antwoorden zo spoedig mogelijk, waarbij ik streef naar beantwoording voor de begrotingsbe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eter de Groot over het bericht ‘Bezwaren van buurtbewoners en milieuclubs zorgen voor flinke rem op woningbouw’</dc:title>
    <meta:user-defined meta:name="OVERHEIDop.ParlID/DC.identifier">ah-tk-20242025-238</meta:user-defined>
    <meta:user-defined meta:name="OVERHEIDop.configuratie">https://repository.officiele-overheidspublicaties.nl/MasterConfiguraties/MC-OEP-KamervragenAanhangsel-Web/1.8/xml/MC-OEP-KamervragenAanhangsel-Web.xml</meta:user-defined>
    <meta:user-defined meta:name="OVERHEIDop.vraagnummer">2024Z13533</meta:user-defined>
    <meta:user-defined meta:name="OVERHEIDop.aanhangselNummer">238</meta:user-defined>
    <meta:user-defined meta:name="OVERHEIDop.ontvanger">M.C.G. Keijzer</meta:user-defined>
    <meta:user-defined meta:name="DCTERMS.W3CDTF/OVERHEIDop.datumOntvangst">2024-10-11</meta:user-defined>
    <meta:user-defined meta:name="OVERHEIDop.AanhangselTypen/DC.type">Mededeling</meta:user-defined>
    <meta:user-defined meta:name="OVERHEIDop.indiener">P.C. (Peter) de Groo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1</meta:user-defined>
    <meta:user-defined meta:name="DC.title">Uitstel beantwoording vragen van het lid Peter de Groot over het bericht ‘Bezwaren van buurtbewoners en milieuclubs zorgen voor flinke rem op woningbouw’</meta:user-defined>
    <meta:user-defined meta:name="DCTERMS.W3CDTF/DCTERMS.available">2024-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