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37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7</text:p>
      <text:p text:style-name="ifm_p_font.roman_mt.3.76mm_ifm">Vragen van het lid <text:span text:style-name="ifm_span_font.bold_ifm">Dobbe</text:span> (SP) aan de Ministers van Volksgezondheid, Welzijn en Sport en van Sociale Zaken en Werkgelegenheid over <text:span text:style-name="ifm_span_font.italic_ifm">de uitbuiting van buitenlandse zorgverleners</text:span> (ingezonden 19 mei 2025).</text:p>
      <text:p text:style-name="ifm_p_font.roman_mt.3.76mm_ifm">Mededeling van Minister <text:span text:style-name="ifm_span_font.bold_ifm">Van Hijum</text:span> (Volksgezondheid, Welzijn en Sport) (ontvangen 10 juni 2025).</text:p>
      <text:p text:style-name="ifm_p_mt.3.76mm_ifm">Vraag 1</text:p>
      <text:p text:style-name="ifm_p_ifm">Wat is uw reactie op het bericht «Arbeidsinspectie onderzoekt mogelijk misbruik van arbeidsmigranten in pgb-fraudeconstructie: «We moesten 24 uur per dag beschikbaar zijn»»?<text:note text:id="N1" text:note-class="footnote"><text:note-citation text:label="1 ">1</text:note-citation><text:note-body><text:p text:style-name="ifm_p_font.normal_size.6.93pt_mt..5mm_indent.-0.1161in_mleft.0.1161in_ifm">https://eenvandaag.avrotros.nl/artikelen/arbeidsinspectie-onderzoekt-mogelijk-misbruik-van-arbeidsmigranten-in-pgb-fraudeconstructie-we-moesten-24-uur-per-dag-beschikbaar-zijn-160013</text:p></text:note-body></text:note></text:p>
      <text:p text:style-name="ifm_p_mt.3.76mm_ifm">Vraag 2</text:p>
      <text:p text:style-name="ifm_p_ifm">Welke stappen gaat u zetten om ervoor te zorgen dat de zorgverleners die in deze situatie zijn uitgebuit goede nazorg en ondersteuning krijgen?</text:p>
      <text:p text:style-name="ifm_p_mt.3.76mm_ifm">Vraag 3</text:p>
      <text:p text:style-name="ifm_p_ifm">Bent u ervan op de hoogte dat dit soort uitbuiting van buitenlandse zorgverleners vaker voorkomt en dat dit voor sommige uitzendbureaus ook een verdienmodel is?<text:note text:id="N2" text:note-class="footnote"><text:note-citation text:label="2 ">2</text:note-citation><text:note-body><text:p text:style-name="ifm_p_font.normal_size.6.93pt_mt..5mm_indent.-0.1161in_mleft.0.1161in_ifm">https://eenvandaag.avrotros.nl/artikelen/24-uur-beschikbaar-moeten-zijn-maar-minder-dan-minimumloon-krijgen-buitenlandse-zorgverleners-worden-uitgebuit-door-nederlandse-zorgbureaus-152529</text:p></text:note-body></text:note></text:p>
      <text:p text:style-name="ifm_p_mt.3.76mm_ifm">Vraag 4</text:p>
      <text:p text:style-name="ifm_p_ifm">Welke stappen gaat u zetten om dit perverse verdienmodel aan te pakken?</text:p>
      <text:p text:style-name="ifm_p_mt.3.76mm_ifm">Vraag 5</text:p>
      <text:p text:style-name="ifm_p_ifm">Deelt u de zorgen over de kwetsbare positie en de uitbuiting van zorgverleners die 24-uurszorg aan huis leveren?</text:p>
      <text:p text:style-name="ifm_p_mt.3.76mm_ifm">Vraag 6</text:p>
      <text:p text:style-name="ifm_p_ifm">Heeft u voldoende zicht op hoe vaak misstanden, zoals onderbetaling en structureel overwerk, bij deze constructie voorkomen? Zo ja, kunt u de cijfers hierover delen? Zo nee, hoe gaat u ervoor zorgen dat u deze misstanden beter in het vizier krijgt?</text:p>
      <text:p text:style-name="ifm_p_mt.3.76mm_ifm">Vraag 7</text:p>
      <text:p text:style-name="ifm_p_ifm">Hoe is het toezicht op deze risicovolle constructies nu geregeld? Bent u van mening dat dit voldoende is om te voorkomen dat er op grote schaal uitbuiting plaatsvindt?</text:p>
      <text:p text:style-name="ifm_p_mt.3.76mm_ifm">Vraag 8</text:p>
      <text:p text:style-name="ifm_p_ifm">Bent u bereid om de Nederlandse Arbeidsinspectie te vragen deze uitzendbureaus en de locaties waar zij zorgverleners inzetten vaker te controleren? Bent u ook bereid om hen dat proactief te laten doen, in plaats van enkel reactief?</text:p>
      <text:p text:style-name="ifm_p_mt.3.76mm_ifm">Vraag 9</text:p>
      <text:p text:style-name="ifm_p_ifm">Is het nu verplicht voor deze uitzendbureaus om met de Nederlandse Arbeidsinspectie te delen waar deze mensen gedetacheerd worden, zodat deze onaangekondigde controles kan uitvoeren?</text:p>
      <text:p text:style-name="ifm_p_mt.3.76mm_ifm">Vraag 10</text:p>
      <text:p text:style-name="ifm_p_ifm">In hoeverre kunnen zorgkantoren nu voldoende toezicht houden op deze zorgvorm? Mogen zij bijvoorbeeld onaangekondigde huisbezoeken afleggen?</text:p>
      <text:p text:style-name="ifm_p_mt.3.76mm_ifm">Vraag 11</text:p>
      <text:p text:style-name="ifm_p_ifm">Bent u bereid om u ervoor in te zetten om deze vorm van uitbuiting van zorgverleners tegen te gaan? Zo ja, welke stappen gaat u daarvoor zetten?</text:p>
      <text:p text:style-name="ifm_p_mt.3.76mm_ifm">Vraag 12</text:p>
      <text:p text:style-name="ifm_p_ifm">Bent u het ermee eens dat de zorgverleners die zijn uitgebuit ook daarna goed ondersteund moeten worden? Zo ja, welke stappen gaat u daarvoor zetten?</text:p>
      <text:p text:style-name="ifm_p_mt.3.76mm_ifm">Vraag 13</text:p>
      <text:p text:style-name="ifm_p_ifm">Bent u zich ervan bewust dat de politieke keuzes om te bezuinigen op reguliere ouderenzorg en om mensen koste wat kost zo lang mogelijk thuis te laten wonen ervoor zorgt dat de risico’s op dit soort uitbuiting groter worden?</text:p>
      <text:h text:style-name="ifm_p_font.bold_mt.5.08mm_page.keep-with-next_ifm" text:outline-level="2">Mededeling</text:h>
      <text:p text:style-name="ifm_p_mt.4.23mm_ifm">De vragen van het lid Dobbe (SP) over de uitbuiting van buitenlandse zorgverleners (2025Z09684) kunnen tot mijn spijt niet binnen de gebruikelijke termijn worden beantwoord.</text:p>
      <text:p text:style-name="ifm_p_ifm">De reden van het uitstel is dat de beantwoording van deze vragen nader onderzoek en afstemming met betrokken partijen vergt. Dit maakt het helaas niet mogelijk om de vragen binnen de gebruikelijke termijn te beantwoord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obbe over de uitbuiting van buitenlandse zorgverleners</dc:title>
    <meta:user-defined meta:name="OVERHEIDop.ParlID/DC.identifier">ah-tk-20242025-2377</meta:user-defined>
    <meta:user-defined meta:name="OVERHEIDop.configuratie">https://repository.officiele-overheidspublicaties.nl/MasterConfiguraties/MC-OEP-KamervragenAanhangsel-Web/1.9/xml/MC-OEP-KamervragenAanhangsel-Web.xml</meta:user-defined>
    <meta:user-defined meta:name="OVERHEIDop.vraagnummer">2025Z09684</meta:user-defined>
    <meta:user-defined meta:name="OVERHEIDop.aanhangselNummer">2377</meta:user-defined>
    <meta:user-defined meta:name="OVERHEIDop.ontvanger">Y.J. van Hijum</meta:user-defined>
    <meta:user-defined meta:name="DCTERMS.W3CDTF/OVERHEIDop.datumOntvangst">2025-06-10</meta:user-defined>
    <meta:user-defined meta:name="OVERHEIDop.AanhangselTypen/DC.type">Mededeling</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10</meta:user-defined>
    <meta:user-defined meta:name="DC.title">Uitstel beantwoording vragen van het lid Dobbe over de uitbuiting van buitenlandse zorgverleners</meta:user-defined>
    <meta:user-defined meta:name="DCTERMS.W3CDTF/DCTERMS.available">2025-06-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