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de leden <text:span text:style-name="ifm_span_font.bold_ifm">Piri</text:span>, <text:span text:style-name="ifm_span_font.bold_ifm">Hirsch</text:span> (beiden GroenLinks-PvdA) en Dassen (Volt) aan de Minister van Buitenlandse Zaken over <text:span text:style-name="ifm_span_font.italic_ifm">de beschieting van diplomaten op de Westoever door het Israëlische leger</text:span> (ingezonden 22 mei 2025).</text:p>
      <text:p text:style-name="ifm_p_font.roman_mt.3.76mm_ifm">Antwoord van Minister <text:span text:style-name="ifm_span_font.bold_ifm">Veldkamp</text:span> (Buitenlandse Zaken) (ontvangen 6 juni 2025).</text:p>
      <text:p text:style-name="ifm_p_mt.3.76mm_ifm">Vraag 1</text:p>
      <text:p text:style-name="ifm_p_ifm">Bent u bekend met het bericht dat het Israëlische leger schoten heeft afgevuurd tijdens een bezoek van buitenlandse diplomaten aan de Westoever?<text:note text:id="n1" text:note-class="footnote"><text:note-citation text:label="1 ">1</text:note-citation><text:note-body><text:p text:style-name="ifm_p_font.normal_size.6.93pt_mt..5mm_indent.-0.1161in_mleft.0.1161in_ifm">RTL Nieuws, 21 mei 2025, «Israëlische militairen beschieten buitenlandse diplomaten op Westelijke Jordaanoever» (https://www.rtl.nl/nieuws/buitenland/artikel/5510107/israelische-militairen-beschieten-buitenlandse-diplomaten-op)</text:p></text:note-body></text:note></text:p>
      <text:p text:style-name="ifm_p_mt.3.76mm_ifm">Antwoord 1</text:p>
      <text:p text:style-name="ifm_p_ifm">Ja.</text:p>
      <text:p text:style-name="ifm_p_mt.3.76mm_ifm">Vraag 2</text:p>
      <text:p text:style-name="ifm_p_ifm">Kunt u dit bericht bevestigen? Is er in de richting van diplomaten geschoten door het Israëlische leger?</text:p>
      <text:p text:style-name="ifm_p_mt.3.76mm_ifm">Antwoord 2</text:p>
      <text:p text:style-name="ifm_p_ifm">Ja, het klopt dat er meerdere schoten zijn gelost vlakbij een diplomatieke delegatie.</text:p>
      <text:p text:style-name="ifm_p_mt.3.76mm_ifm">Vraag 3</text:p>
      <text:p text:style-name="ifm_p_ifm">Kunt u bevestigen of hier Nederlandse diplomaten bij aanwezig waren?</text:p>
      <text:p text:style-name="ifm_p_mt.3.76mm_ifm">Antwoord 3</text:p>
      <text:p text:style-name="ifm_p_ifm">Ja, er was één Nederlandse diplomate en een lokaal geworven medewerker van de Nederlandse Vertegenwoordiging in Ramallah aanwezig. Direct na de gebeurtenis heb ik contact opgenomen met de Nederlandse Vertegenwoordiging om zeker te zijn dat zij veilig waren.</text:p>
      <text:p text:style-name="ifm_p_mt.3.76mm_ifm">Vraag 4</text:p>
      <text:p text:style-name="ifm_p_ifm">Onderschrijft u dat, indien er sprake is van geweld of intimidatie van diplomaten door een gastland, dit een zeer serieuze schending van het internationaal recht is, in het bijzonder de Conventie van Wenen?</text:p>
      <text:p text:style-name="ifm_p_mt.3.76mm_ifm">Antwoord 4</text:p>
      <text:p text:style-name="ifm_p_ifm">Op grond van het Verdrag van Wenen inzake diplomatiek verkeer dient Israël de onschendbaarheid van bij de Israëlische autoriteiten aangemelde diplomaten te respecteren en maatregelen te nemen om te verhinderen dat zij in gevaar worden gebracht. Israël heeft dat in dit geval nagelaten door een gevaarlijke situatie te creëren voor deze diplomaten.</text:p>
      <text:p text:style-name="ifm_p_mt.3.76mm_ifm">Vraag 5</text:p>
      <text:p text:style-name="ifm_p_ifm">Ongeacht de identiteit van de diplomaten, maar zeker indien hier Nederlandse diplomaten bij aanwezig waren, bent u het eens dat dit incident om een zeer sterk antwoord van Nederland vraagt?</text:p>
      <text:p text:style-name="ifm_p_mt.3.76mm_ifm">Antwoord 5</text:p>
      <text:p text:style-name="ifm_p_ifm">Het kabinet veroordeelt het schietincident. Diplomaten moeten veilig en ongehinderd hun werk kunnen uitvoeren. Een gevaarlijke situatie voor hen creëren is onaanvaardbaar.</text:p>
      <text:p text:style-name="ifm_p_mt.3.76mm_ifm">Vraag 6</text:p>
      <text:p text:style-name="ifm_p_ifm">Bent u van plan in internationaal verband een onderzoek naar dit incident te vragen en dit incident in de scherpste bewoordingen te veroordelen?</text:p>
      <text:p text:style-name="ifm_p_mt.3.76mm_ifm">Antwoord 6</text:p>
      <text:p text:style-name="ifm_p_ifm">Zie antwoord vraag 5. Er is direct na het incident om opheldering gevraagd.</text:p>
      <text:p text:style-name="ifm_p_mt.3.76mm_ifm">Vraag 7</text:p>
      <text:p text:style-name="ifm_p_ifm">Bent u van plan de Israëlische ambassadeur te ontbieden naar aanleiding van dit incident? En bent u van plan zelf met hem te spreken?</text:p>
      <text:p text:style-name="ifm_p_mt.3.76mm_ifm">Antwoord 7</text:p>
      <text:p text:style-name="ifm_p_ifm">Nee, de Israëlische ambassadeur is niet ontboden n.a.v. dit incident. De Nederlandse ambassadeur in Israël heeft mondeling en schriftelijk middels Note Verbale om opheldering gevraagd bij het Israëlische Ministerie van Buitenlandse Zaken en verzocht om schriftelijke informatie over de uitkomsten van het Israëlische onderzoek, hetgeen door Israël is toegezegd.</text:p>
      <text:p text:style-name="ifm_p_mt.3.76mm_ifm">Vraag 8</text:p>
      <text:p text:style-name="ifm_p_ifm">Ziet u na de beschieting van buitenlandse diplomaten reden om uw standpunt te wijzigen over het herzien van de economische, politieke en defensie-samenwerking met de Israëlische regering?</text:p>
      <text:p text:style-name="ifm_p_mt.3.76mm_ifm">Antwoord 8</text:p>
      <text:p text:style-name="ifm_p_ifm">Het kabinet heeft het incident veroordeeld, wacht het onderzoek af en overweegt verdere stappen.</text:p>
      <text:p text:style-name="ifm_p_mt.3.76mm_ifm">Vraag 9</text:p>
      <text:p text:style-name="ifm_p_ifm">Kunt u deze vragen zo snel mogelijk beantwoorden?</text:p>
      <text:p text:style-name="ifm_p_mt.3.76mm_ifm">Antwoord 9</text:p>
      <text:p text:style-name="ifm_p_ifm">Er is getracht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Dobbe over de beschieting van diplomaten op de Westoever door het Israëlische leger</dc:title>
    <meta:user-defined meta:name="OVERHEIDop.ParlID/DC.identifier">ah-tk-20242025-2376</meta:user-defined>
    <meta:user-defined meta:name="OVERHEIDop.configuratie">https://repository.officiele-overheidspublicaties.nl/MasterConfiguraties/MC-OEP-KamervragenAanhangsel-Web/1.9/xml/MC-OEP-KamervragenAanhangsel-Web.xml</meta:user-defined>
    <meta:user-defined meta:name="OVERHEIDop.vraagnummer">2025Z10251</meta:user-defined>
    <meta:user-defined meta:name="OVERHEIDop.aanhangselNummer">2376</meta:user-defined>
    <meta:user-defined meta:name="OVERHEIDop.ontvanger">C.C.J. Veldkamp</meta:user-defined>
    <meta:user-defined meta:name="DCTERMS.W3CDTF/OVERHEIDop.datumOntvangst">2025-06-06</meta:user-defined>
    <meta:user-defined meta:name="OVERHEIDop.AanhangselTypen/DC.type">Antwoord</meta:user-defined>
    <meta:user-defined meta:name="OVERHEIDop.indiener">L.A.J.M. Dassen</meta:user-defined>
    <meta:user-defined meta:name="OVERHEIDop.indiener">D.H. Hirsch</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6</meta:user-defined>
    <meta:user-defined meta:name="DC.title">Antwoord op vragen van de leden Piri en Dobbe over de beschieting van diplomaten op de Westoever door het Israëlische leger</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