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het lid <text:span text:style-name="ifm_span_font.bold_ifm">Podt</text:span> (D66) aan de Minister van Landbouw, Visserij, Voedselzekerheid en Natuur, over <text:span text:style-name="ifm_span_font.italic_ifm">het bericht «Bollenteelt levert mooie plaatjes op, maar overheid komt met verbod: «Risico voor drinkwater»»</text:span> (ingezonden 9 juli 2024).</text:p>
      <text:p text:style-name="ifm_p_font.roman_mt.3.76mm_ifm">Antwoord van Minister <text:span text:style-name="ifm_span_font.bold_ifm">Wiersma</text:span> (Landbouw, Visserij, Voedselzekerheid en Natuur), mede namens de Minister van Infrastructuur en Waterstaat (ontvangen 10 oktober 2024). Zie ook Aanhangsel Handelingen, vergaderjaar 2023–2024, nr. 2205.</text:p>
      <text:p text:style-name="ifm_p_mt.3.76mm_ifm">Vraag 1</text:p>
      <text:p text:style-name="ifm_p_ifm">Heeft u kennisgenomen van de wens van de Provincie Gelderland om niet- biologische bollenteelt nabij waterwingebieden te verbieden?<text:note text:id="ID-2024Z11903-d37e52" text:note-class="footnote"><text:note-citation text:label="1 ">1</text:note-citation><text:note-body><text:p text:style-name="ifm_p_font.normal_size.6.93pt_mt..5mm_indent.-0.1161in_mleft.0.1161in_ifm">De Gelderlander, 3 juli 2024, «Bollenteelt levert mooie plaatjes op, maar overheid komt met verbod: «Risico voor drinkwater»» (Bollenteelt levert mooie plaatjes op, maar overheid komt met verbod: «Risico voor drinkwater» | Binnenland | gelderlander.nl)</text:p></text:note-body></text:note></text:p>
      <text:p text:style-name="ifm_p_mt.3.76mm_ifm">Antwoord 1</text:p>
      <text:p text:style-name="ifm_p_ifm">Ja.</text:p>
      <text:p text:style-name="ifm_p_mt.3.76mm_ifm">Vraag 2</text:p>
      <text:p text:style-name="ifm_p_ifm">Zijn er meer provincies, gemeenten of waterschappen die deze wens hebben? Bent u bereid het gesprek aan te gaan met regionale en lokale overheden om dit in kaart te brengen, indien u daar niet van op de hoogte bent?</text:p>
      <text:p text:style-name="ifm_p_mt.3.76mm_ifm">Antwoord 2</text:p>
      <text:p text:style-name="ifm_p_ifm">De provincies zijn het bevoegde gezag voor de bescherming van grondwater en ik vind het belangrijk dat bevoegdheden worden gerespecteerd.</text:p>
      <text:p text:style-name="ifm_p_ifm">Ik ben niet op de hoogte van het feit of meer provincies de wens hebben om de bollenteelt met uitzondering van de biologische bollenteelt te verbieden. Ik zal het onderwerp in een bestuurlijk overleg ter sprake brengen.</text:p>
      <text:p text:style-name="ifm_p_mt.3.76mm_ifm">Vraag 3 en 4</text:p>
      <text:p text:style-name="ifm_p_ifm">Welke mogelijke barrières zijn er voor het instellen van zo’n verbod?</text:p>
      <text:p text:style-name="ifm_p_ifm">Welke mogelijkheden hebt u om medeoverheden te ondersteunen bij het instellen van beperkingen op activiteiten in waterwingebieden/grondwaterbeschermingsgebieden (GWB) die de kwaliteit van het grondwater aantasten, zoals de niet-biologische bollenteelt?</text:p>
      <text:p text:style-name="ifm_p_mt.3.76mm_ifm">Antwoord 3 en 4</text:p>
      <text:p text:style-name="ifm_p_ifm">Provincies hebben vergaande bevoegdheden om grondwater te beschermen. Dit is vastgelegd in de Omgevingswet. Waar nodig werken Rijk, andere overheden en (sector)organisaties samen om de kwaliteit van grondwater te behouden en te beschermen. Beperkende maatregelen dienen uiteraard wel altijd goed en objectief onderbouwd te zijn.</text:p>
      <text:p text:style-name="ifm_p_ifm">Er loopt een onderzoek naar een mogelijk verbod op het gebruik van gewasbeschermingsmiddelen in grondwaterbeschermingsgebieden naar aanleiding van een motie van het lid Tjeerd de Groot (Kamerstuk 27 858, nr. 587). Uw Kamer is door mijn ambtsvoorganger geïnformeerd over het eerste deel van het onderzoek (een quickscan) en het starten van het tweede deel (Kamerstuk 27 858, nr. 653).</text:p>
      <text:p text:style-name="ifm_p_mt.3.76mm_ifm">Vraag 5</text:p>
      <text:p text:style-name="ifm_p_ifm">Kunt u een indicatie geven van de kosten van waterzuivering door de jaren heen in de afgelopen twintig jaar en kunt u daarbij aangeven waardoor deze toename in kosten volgens waterzuiveringsbedrijven zoal te wijten is?</text:p>
      <text:p text:style-name="ifm_p_mt.3.76mm_ifm">Antwoord 5</text:p>
      <text:p text:style-name="ifm_p_ifm">Gedurende de afgelopen 20 jaar hebben de drinkwaterbedrijven, waterschappen, lozers van industrieel afvalwater en industriële drinkwaterontrekkers onder andere te maken gehad met een toename in benodigde capaciteit voor waterzuivering, een grote digitaliseringsslag, innovaties van zuiveringstechnieken en aangescherpte zuiveringseisen. Daarnaast zijn er afspraken gemaakt in het kader van de Bestuursovereenkomst Water om het waterbeheer doelmatiger te maken.</text:p>
      <text:p text:style-name="ifm_p_ifm">De rapportage «Monitor Lastenontwikkeling en Doelmatigheidswinst Bestuursakkoord Water over de periode 2010–2019» biedt inzicht in het totaal aan kosten voor waterbeheer vanuit de publieke partijen voor onder andere waterzuivering<text:note text:id="ID-237-d37e125" text:note-class="footnote"><text:note-citation text:label="2 ">2</text:note-citation><text:note-body><text:p text:style-name="ifm_p_font.normal_size.6.93pt_mt..5mm_indent.-0.1161in_mleft.0.1161in_ifm">https://www.rijksoverheid.nl/documenten/rapporten/2021/05/26/eindrapportage-monitoring-financiele-doelmatigheid</text:p></text:note-body></text:note>. Deze kosten zijn echter niet opgesplitst op zodanig detailniveau dat het voor specifieke bronnen bekend is welke kosten gemaakt zijn voor zuivering. Er komen immers veel verschillende ongewenste stoffen voor in het watersysteem, die op een eigen wijze uit het water moeten worden gezuiverd.</text:p>
      <text:p text:style-name="ifm_p_mt.3.76mm_ifm">Vraag 6</text:p>
      <text:p text:style-name="ifm_p_ifm">Hoe groot is het aandeel «andere teelten» in GWB-gebieden in Gelderland waarbij dezelfde bestrijdingsmiddelen worden gebruikt als bij bollenteelt?</text:p>
      <text:p text:style-name="ifm_p_mt.3.76mm_ifm">Antwoord 6</text:p>
      <text:p text:style-name="ifm_p_ifm">Mijn ambtsvoorganger heeft uw Kamer geïnformeerd over de uitkomst van het rapport «Impactanalyse stoppen van gebruik van bestrijdingsmiddelen in grondwaterbeschermingsgebieden. Quickscan» van WUR. Dit rapport bevat informatie over het landgebruik in alle grondwaterbeschermingsgebieden in Nederland en is niet uitgesplitst per provincie (Kamerstuk 27 858, nr. 653 en blg-1142431).</text:p>
      <text:p text:style-name="ifm_p_ifm">Het areaal landbouwkundig gebruik in deze gebieden betreft 33.693 ha (dit is ongeveer 35% van het totale areaal) onderverdeeld in:</text:p>
      <text:p text:style-name="ifm_p_ifm">Grasland (18.748 hectare): Grasland en graszoden;</text:p>
      <text:p text:style-name="ifm_p_ifm">Akkerbouw (7.289 hectare): granen, bieten, aardappelen, uien, overig;</text:p>
      <text:p text:style-name="ifm_p_ifm">Mais (5.438 hectare): Snij-, korrel-, suiker- en corncobmais, kolvensilage;</text:p>
      <text:p text:style-name="ifm_p_ifm">Vollegrondsgroenten (898 hectare): Erwten, peen, koolsla, prei, cichorei, bonen, aardbeien, courgette, witlofwortel, schorseneer, overig;</text:p>
      <text:p text:style-name="ifm_p_ifm">Fruitteelt (618 hectare): Appels, hoogstam, peren, pruimen, kersen, bessen, overig;</text:p>
      <text:p text:style-name="ifm_p_ifm">Boomteelt &amp; vaste plantenteelt (499 hectare): Laan-, vrucht-, kerstbomen, rozen, siergewassen, bos &amp; haagplantsoen en vaste plantenteelt;</text:p>
      <text:p text:style-name="ifm_p_ifm">Bloembollenteelt (145 hectare): Lelie, gladiool, narcis, dahlia, overig;</text:p>
      <text:p text:style-name="ifm_p_ifm">Zomerbloementeelt (48 hectare): Echinacea, pioenroos, zonnebloemen, Zantedeschia, overig;</text:p>
      <text:p text:style-name="ifm_p_ifm">Wijnbouw (10 hectare): Wijndruiven.</text:p>
      <text:p text:style-name="ifm_p_ifm">Er zijn in de teelt van bloembol- en bloemknolgewassen verschillende gewasbeschermingsmiddelen toegelaten. Deze middelen kunnen volgens het wettelijk gebruiksvoorschrift vaak in meerdere gewassen worden gebruikt, waarbij de dosering en de frequentie kan verschillen per gewas.</text:p>
      <text:p text:style-name="ifm_p_mt.3.76mm_ifm">Vraag 7</text:p>
      <text:p text:style-name="ifm_p_ifm">Wat is het risico van het gebruik van biologische bestrijdingsmiddelen in GWB- en waterwingebieden? Welke kosten brengt het zuiveren van deze middelen met zich mee, mede in verhouding tot chemische middelen?</text:p>
      <text:p text:style-name="ifm_p_mt.3.76mm_ifm">Antwoord 7</text:p>
      <text:p text:style-name="ifm_p_ifm">In de biologische landbouw mogen alleen gewasbeschermingsmiddelen worden gebruikt, die op de SKAL-inputlijst staan én een toelating hebben van het College voor de toelating van gewasbeschermingsmiddelen en biociden (hierna: Ctgb). Dit betreft veelal middelen met een werkzame stof (chemisch of biologisch) van natuurlijke herkomst (bijvoorbeeld mineralen, micro-organismen, plantextracten). Deze middelen mogen overigens ook gebruikt worden in de gangbare landbouw, mits deze zijn toegelaten door het Ctgb.</text:p>
      <text:p text:style-name="ifm_p_ifm">Voor de drinkwaterbereiding is de primaire vraag of de werkzame stof en de metabolieten die in de bodem gevormd worden uit deze stof afbreken gedurende de bodempassage of het zuiveringsproces. Op het moment dat een stof niet (voldoende) afbreekt en door het drinkwaterbedrijf verwijderd moet worden, is het voor de benodigde zuiveringsinspanning niet relevant of het gewasbeschermingsmiddelen zijn die in de biologische landbouw of in de gangbare landbouw gebruikt worden. Het is voor de inspanningen en de kosten die nodig zijn om zo’n stof en/of de metabolieten te verwijderen niet relevant wat de bron van een stof is.</text:p>
      <text:p text:style-name="ifm_p_ifm">Daar waar het gewasbeschermingsmiddelen betreft met een werkzame stof van alleen biologische en niet-chemische herkomst (zoals micro-organismen) is het onwaarschijnlijk dat die micro-organismen het diepe grondwater bereiken (10 tot 30 meter diep). Eventuele aanwezige micro-organismen worden met standaard filters (UV filters/koolstoffilters) inactief gemaakt en/of verwijderd.</text:p>
      <text:p text:style-name="ifm_p_ifm">Het Ctgb neemt de afbreekbaarheid of persistentie van werkzame stoffen in gewasbeschermingsmiddelen en hun metabolieten mee in de beoordeling van de blootstelling naar bodem en grondwater. Als deze beoordeling leidt tot onaanvaardbare effecten op mens, dier en milieu, dan wordt een (toepassing van een) middel niet toegelaten.</text:p>
      <text:p text:style-name="ifm_p_mt.3.76mm_ifm">Vraag 8</text:p>
      <text:p text:style-name="ifm_p_ifm">Wat is de stand van zaken omtrent het harmoniseren van de doelen in de Kaderrichtlijn Water met het toelatingsbeleid van het «College voor de toelating van gewasbeschermingsmiddelen en biociden» (Ctgb)?</text:p>
      <text:p text:style-name="ifm_p_mt.3.76mm_ifm">Antwoord 8</text:p>
      <text:p text:style-name="ifm_p_ifm">Mijn ambtsvoorganger heeft uw Kamer recent geïnformeerd over de uitkomst van de analyse die is uitgevoerd naar de mogelijkheden hoe de toelating van gewasbeschermingsmiddelen in overeenstemming kan worden gebracht met de normen van de KRW (Kamerstuk 27 858, nr. 671). Hoe ik de analyse verder wil gebruiken, zal ik uw Kamer in dit najaar laten weten.</text:p>
      <text:p text:style-name="ifm_p_mt.3.76mm_ifm">Vraag 9</text:p>
      <text:p text:style-name="ifm_p_ifm">Welke stappen zijn er door het Ctgb tot op heden gezet om hun toelatingsbeleid aan te scherpen, in navolging van het arrest van het Europese Hof van Justitie?<text:note text:id="ID-2024Z11903-d37e109" text:note-class="footnote"><text:note-citation text:label="3 ">3</text:note-citation><text:note-body><text:p text:style-name="ifm_p_font.normal_size.6.93pt_mt..5mm_indent.-0.1161in_mleft.0.1161in_ifm">Hof van Justitie van de Europese Unie, 25 april 2024, C-308/22 (https://curia.europa.eu/juris/document/document.jsf?text=&amp;docid=285185&amp;pageIndex=0&amp;doclang=NL&amp;mode=req&amp;dir=&amp;occ=first&amp;part=1&amp;cid=741648)</text:p></text:note-body></text:note></text:p>
      <text:p text:style-name="ifm_p_mt.3.76mm_ifm">Antwoord 9</text:p>
      <text:p text:style-name="ifm_p_ifm">Het Ctgb heeft recent een bericht op zijn website gezet, dat het zijn werkwijze op onderdelen aanpast naar aanleiding van de twee uitspraken van het Europese Hof van Justitie op 25 april jl.<text:note text:id="ID-237-d37e225" text:note-class="footnote"><text:note-citation text:label="4 ">4</text:note-citation><text:note-body><text:p text:style-name="ifm_p_font.normal_size.6.93pt_mt..5mm_indent.-0.1161in_mleft.0.1161in_ifm">Ctgb past werkwijze aan na uitspraak Europees Hof | Nieuwsbericht | College voor de toelating van gewasbeschermingsmiddelen en biociden</text:p></text:note-body></text:note> Deze nieuwe werkwijze richt zich op het gebruik van recente nieuwe betrouwbare wetenschappelijke en technische kennis is ontwikkeld over hormoonontregeling bij de mens en van nieuwe richtsnoeren en methodieken zodra deze worden gepubliceerd door EFSA of een vergelijkbare instantie, ook als ze nog niet definitief zijn vastgesteld en de bijbehorende data beschikbaar zijn.</text:p>
      <text:p text:style-name="ifm_p_mt.3.76mm_ifm">Vraag 10</text:p>
      <text:p text:style-name="ifm_p_ifm">Ziet het Ctgb, op basis van het arrest in vraag 9, reden om hun advies over gebruiksvoorschriften en milieubescherming in relatie tot GWB-gebieden aan te passen?</text:p>
      <text:p text:style-name="ifm_p_mt.3.76mm_ifm">Antwoord 10</text:p>
      <text:p text:style-name="ifm_p_ifm">Vooralsnog leidt de aangepaste werkwijze niet tot een wijziging van de werkwijze die het Ctgb op dit moment hanteert voor grondwaterbeschermingsgebieden.</text:p>
      <text:p text:style-name="ifm_p_ifm">De huidige werkwijze staat in het Besluit gewasbeschermingsmiddelen en biociden en leidt tot het hanteren van een strengere norm in grondwaterbeschermingsgebieden voor het aspect uitspoeling naar het grondwater dan in andere gebied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Bollenteelt levert mooie plaatjes op, maar overheid komt met verbod: ‘Risico voor drinkwater’’</dc:title>
    <meta:user-defined meta:name="OVERHEIDop.ParlID/DC.identifier">ah-tk-20242025-237</meta:user-defined>
    <meta:user-defined meta:name="OVERHEIDop.configuratie">https://repository.officiele-overheidspublicaties.nl/MasterConfiguraties/MC-OEP-KamervragenAanhangsel-Web/1.8/xml/MC-OEP-KamervragenAanhangsel-Web.xml</meta:user-defined>
    <meta:user-defined meta:name="OVERHEIDop.vraagnummer">2024Z11903</meta:user-defined>
    <meta:user-defined meta:name="OVERHEIDop.aanhangselNummer">237</meta:user-defined>
    <meta:user-defined meta:name="OVERHEIDop.ontvanger">F.M. Wiersma</meta:user-defined>
    <meta:user-defined meta:name="DCTERMS.W3CDTF/OVERHEIDop.datumOntvangst">2024-10-10</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0</meta:user-defined>
    <meta:user-defined meta:name="DC.title">Antwoord op vragen van het lid Podt over het bericht ‘Bollenteelt levert mooie plaatjes op, maar overheid komt met verbod: ‘Risico voor drinkwater’’</meta:user-defined>
    <meta:user-defined meta:name="DCTERMS.W3CDTF/DCTERMS.available">2024-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Landbouw | Organisatie en beleid</meta:user-defined>
    <meta:user-defined meta:name="OVERHEIDop.versieInformatie"/>
  </office:meta>
</office:document-meta>
</file>