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het lid <text:span text:style-name="ifm_span_font.bold_ifm">Eerdmans</text:span> (JA21) aan de Minister van Klimaat en Groene Groei over <text:span text:style-name="ifm_span_font.italic_ifm">de wederom uitgestelde windturbinenormen</text:span> (ingezonden 7 mei 2025).</text:p>
      <text:p text:style-name="ifm_p_font.roman_mt.3.76mm_ifm">Mededeling van Minister <text:span text:style-name="ifm_span_font.bold_ifm">Hermans</text:span> (Infrastructuur en Waterstaat) (ontvangen 5 juni 2025).</text:p>
      <text:p text:style-name="ifm_p_mt.3.76mm_ifm">Vraag 1</text:p>
      <text:p text:style-name="ifm_p_ifm">Klopt het dat het Rijksinstituut voor Volksgezondheid en Milieu (RIVM) sinds 2020/2021 de uitkomsten van buitenlands wetenschappelijk onderzoek naar de hinder van windturbinegeluid niet meer meegenomen heeft in haar adviezen en de «Factsheet gezondheidseffecten van windturbinegeluid»<text:note text:id="ID-2025Z08790-d37e52" text:note-class="footnote"><text:note-citation text:label="1 ">1</text:note-citation><text:note-body><text:p text:style-name="ifm_p_font.normal_size.6.93pt_mt..5mm_indent.-0.1161in_mleft.0.1161in_ifm">https://www.rivm.nl/sites/default/files/2025-01/Factsheet%20gezondheidseffecten%20van%20windturbinegeluid.pdf</text:p></text:note-body></text:note>? Zo ja, waarom wordt buitenlands wetenschappelijk onderzoek naar de hinder van windturbinegeluid niet meer meegenomen in de adviezen van het RIVM?</text:p>
      <text:p text:style-name="ifm_p_mt.3.76mm_ifm">Vraag 2</text:p>
      <text:p text:style-name="ifm_p_ifm">Bent u ermee bekend dat het Landelijk Orgaan Wetenschappelijke Integriteit (LOWI) een klacht tegen het RIVM gegrond heeft verklaard?<text:note text:id="ID-2025Z08790-d37e67" text:note-class="footnote"><text:note-citation text:label="2 ">2</text:note-citation><text:note-body><text:p text:style-name="ifm_p_font.normal_size.6.93pt_mt..5mm_indent.-0.1161in_mleft.0.1161in_ifm">https://lowi.nl/advies-2024-10/</text:p></text:note-body></text:note></text:p>
      <text:p text:style-name="ifm_p_mt.3.76mm_ifm">Vraag 3</text:p>
      <text:p text:style-name="ifm_p_ifm">Bent u het eens met de bewering van de directeur-generaal van het RIVM die bij de behandeling van de integriteitsklacht heeft verklaard dat de RIVM-publicaties niet gelezen moeten worden als «samenvatting van de wetenschappelijke kennis over dit onderwerp», maar als «beschrijving van de onderbouwing van het Nederlandse beleid»?<text:note text:id="ID-2025Z08790-d37e81" text:note-class="footnote"><text:note-citation text:label="3 ">3</text:note-citation><text:note-body><text:p text:style-name="ifm_p_font.normal_size.6.93pt_mt..5mm_indent.-0.1161in_mleft.0.1161in_ifm">https://lowi.nl/advies-2024-10/ (Zie punt 4 en 12)</text:p></text:note-body></text:note></text:p>
      <text:p text:style-name="ifm_p_mt.3.76mm_ifm">Vraag 4</text:p>
      <text:p text:style-name="ifm_p_ifm">Vindt u het feit dat het RIVM zowel de uitkomsten van buitenlands wetenschappelijk onderzoek achterwege laat in haar adviezen als de verklaring van de directeur-generaal van het RIVM dat de RIVM-publicaties niet gelezen moeten worden als «samenvatting van de wetenschappelijke kennis over dit onderwerp» maar als «beschrijving van de onderbouwing van het Nederlandse beleid» ook problemtisch?</text:p>
      <text:p text:style-name="ifm_p_mt.3.76mm_ifm">Vraag 5</text:p>
      <text:p text:style-name="ifm_p_ifm">Bent u ermee bekend dat de achterhaalde publicaties van het RIVM over gezondheidseffecten van windturbine(normen) verstrekkende invloed hebben (gehad) op het plan-MER Windturbinenormen, uitspraken van de Raad van State en de informatiepositie van raads-en statenleden?</text:p>
      <text:p text:style-name="ifm_p_mt.3.76mm_ifm">Vraag 6</text:p>
      <text:p text:style-name="ifm_p_ifm">Wanneer kunnen de definitieve windturbinenormen worden verwacht?</text:p>
      <text:p text:style-name="ifm_p_mt.3.76mm_ifm">Vraag 7</text:p>
      <text:p text:style-name="ifm_p_ifm">Bent u ermee bekend dat hoe langer het duurt voordat er definitieve windturbinenormen komen, er ondertussen in heel Nederland windturbines worden geplaatst op basis van achterhaalde informatie over gezondheidseffecten?</text:p>
      <text:p text:style-name="ifm_p_mt.3.76mm_ifm">Vraag 8</text:p>
      <text:p text:style-name="ifm_p_ifm">Kunt u garanderen dat de (vergunningen van) windturbines/windturbineprojecten die sinds 2020/2021 zijn afgegeven/geplaatst, gebaseerd zijn op actuele informatie over de gezondheidseffecten die windturbines hebben?</text:p>
      <text:p text:style-name="ifm_p_mt.3.76mm_ifm">Vraag 9</text:p>
      <text:p text:style-name="ifm_p_ifm">Bent u bereid om per direct een moratorium in te stellen bij het verlenen van nieuwe vergunningen van windturbines? Zo nee, waarom niet?</text:p>
      <text:p text:style-name="ifm_p_mt.3.76mm_ifm">Vraag 10</text:p>
      <text:p text:style-name="ifm_p_ifm">Kunt u bevestigen of ontkrachten of in de nieuwe concept-windturbinenormen wel buitenlandse wetenschappelijke onderzoeken zijn meegenomen, zoals bijvoorbeeld het onderzoek in opdracht van de Duitse overheid?<text:note text:id="ID-2025Z08790-d37e132" text:note-class="footnote"><text:note-citation text:label="4 ">4</text:note-citation><text:note-body><text:p text:style-name="ifm_p_font.normal_size.6.93pt_mt..5mm_indent.-0.1161in_mleft.0.1161in_ifm">https://www.umweltbundesamt.de/en/publikationen/noise-effects-of-the-use-of-land-based-wind-energy</text:p></text:note-body></text:note></text:p>
      <text:p text:style-name="ifm_p_mt.3.76mm_ifm">Vraag 11</text:p>
      <text:p text:style-name="ifm_p_ifm">Bent u bereid er bij het RIVM op aan te dringen om zo snel mogelijk een advies op te stellen waarbij wel de actuele (buitenlandse) wetenschappelijke kennis omtrent dit onderwerp is meegenomen?</text:p>
      <text:h text:style-name="ifm_p_font.bold_mt.5.08mm_page.keep-with-next_ifm" text:outline-level="2">Mededeling</text:h>
      <text:p text:style-name="ifm_p_mt.4.23mm_ifm">De vragen van het lid Eerdmans (JA21) over de wederom uitgestelde windturbinenormen (kenmerk 2025Z08790), ingezonden op 7 mei 2025, kunnen niet binnen de gebruikelijke termijn worden beantwoord. De reden van uitstel is dat interdepartementale afstemming meer tijd vraagt.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wederom uitgestelde windturbinenormen</dc:title>
    <meta:user-defined meta:name="OVERHEIDop.ParlID/DC.identifier">ah-tk-20242025-2366</meta:user-defined>
    <meta:user-defined meta:name="OVERHEIDop.configuratie">https://repository.officiele-overheidspublicaties.nl/MasterConfiguraties/MC-OEP-KamervragenAanhangsel-Web/1.9/xml/MC-OEP-KamervragenAanhangsel-Web.xml</meta:user-defined>
    <meta:user-defined meta:name="OVERHEIDop.vraagnummer">2025Z08790</meta:user-defined>
    <meta:user-defined meta:name="OVERHEIDop.aanhangselNummer">2366</meta:user-defined>
    <meta:user-defined meta:name="OVERHEIDop.ontvanger">S.T.M. Hermans</meta:user-defined>
    <meta:user-defined meta:name="DCTERMS.W3CDTF/OVERHEIDop.datumOntvangst">2025-06-05</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5</meta:user-defined>
    <meta:user-defined meta:name="DC.title">Uitstel beantwoording vragen van het lid Eerdmans over de wederom uitgestelde windturbinenormen</meta:user-defined>
    <meta:user-defined meta:name="DCTERMS.W3CDTF/DCTERMS.available">2025-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Natuur en milieu | Energie</meta:user-defined>
    <meta:user-defined meta:name="OVERHEIDop.versieInformatie"/>
  </office:meta>
</office:document-meta>
</file>