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het lid <text:span text:style-name="ifm_span_font.bold_ifm">Dijk</text:span> (SP) aan de Minister van Economische Zaken over <text:span text:style-name="ifm_span_font.italic_ifm">het bericht dat Sabic verkoop van Chemelot fabrieken overweegt</text:span> (ingezonden 14 mei 2025).</text:p>
      <text:p text:style-name="ifm_p_font.roman_mt.3.76mm_ifm">Mededeling van Minister <text:span text:style-name="ifm_span_font.bold_ifm">Hermans</text:span> (Klimaat en Groene Groei) (ontvangen 5 juni 2025).</text:p>
      <text:p text:style-name="ifm_p_mt.3.76mm_ifm">Vraag 1</text:p>
      <text:p text:style-name="ifm_p_ifm">Hoe reageert u op het bericht dat Sabic overweegt zijn Europese fabrieken, inclusief de locatie op Chemelot, te verkopen?<text:note text:id="ID-2025Z09231-d37e47" text:note-class="footnote"><text:note-citation text:label="1 ">1</text:note-citation><text:note-body><text:p text:style-name="ifm_p_font.normal_size.6.93pt_mt..5mm_indent.-0.1161in_mleft.0.1161in_ifm">L1Nieuws, 13 mei 2025, «Chemelot-gigant Sabic onderzoekt mogelijke verkoop fabrieken» https://www.l1nieuws.nl/nieuws/2910209/chemelot-gigant-sabic-onderzoekt-mogelijke-verkoop-fabrieken</text:p></text:note-body></text:note></text:p>
      <text:p text:style-name="ifm_p_mt.3.76mm_ifm">Vraag 2</text:p>
      <text:p text:style-name="ifm_p_ifm">Deelt u de mening dat delen van de chemische industrie, onder ander bij Chemelot, cruciale sectoren zijn voor de Nederlandse economie en samenleving? Kunt u hierbij de aangenomen motie Dijk over «vitale productie behouden of terugbrengen naar Nederland» betrekken?<text:note text:id="ID-2025Z09231-d37e60" text:note-class="footnote"><text:note-citation text:label="2 ">2</text:note-citation><text:note-body><text:p text:style-name="ifm_p_font.normal_size.6.93pt_mt..5mm_indent.-0.1161in_mleft.0.1161in_ifm">Kamerstuk 31 985, nr. 89</text:p></text:note-body></text:note></text:p>
      <text:p text:style-name="ifm_p_mt.3.76mm_ifm">Vraag 3</text:p>
      <text:p text:style-name="ifm_p_ifm">Hoe worden de landelijke, provinciale en lokale overheden betrokken bij de plannen van Sabic en de mogelijke gevolgen voor de regio?</text:p>
      <text:p text:style-name="ifm_p_mt.3.76mm_ifm">Vraag 4</text:p>
      <text:p text:style-name="ifm_p_ifm">Is er overleg geweest tussen de overheid en Sabic over de voorgenomen verkoop? Zo ja, wat is er besproken en wat zijn de uitkomsten van dit overleg?</text:p>
      <text:p text:style-name="ifm_p_mt.3.76mm_ifm">Vraag 5</text:p>
      <text:p text:style-name="ifm_p_ifm">Welke mogelijkheden zijn er om (delen van) deze industrie te nationaliseren?</text:p>
      <text:p text:style-name="ifm_p_mt.3.76mm_ifm">Vraag 6</text:p>
      <text:p text:style-name="ifm_p_ifm">In het geval er overgegaan wordt op sluiting of gedeeltelijke sluiting van de industrie in handen van Sabic, wat zijn de gevolgen voor de Nederlandse economie en voor de werkgelegenheid in de regio Zuid-Limburg?</text:p>
      <text:p text:style-name="ifm_p_mt.3.76mm_ifm">Vraag 7</text:p>
      <text:p text:style-name="ifm_p_ifm">Wat zijn de gevolgen voor Chemelot en andere bedrijven in de productieketens van deze industrie?</text:p>
      <text:p text:style-name="ifm_p_mt.3.76mm_ifm">Vraag 8</text:p>
      <text:p text:style-name="ifm_p_ifm">Welke maatregelen neemt u om de werkgelegenheid en economische stabiliteit in de regio te waarborgen in het geval van een verkoop of sluiting?</text:p>
      <text:p text:style-name="ifm_p_mt.3.76mm_ifm">Vraag 9</text:p>
      <text:p text:style-name="ifm_p_ifm">Welke buitenlandse afhankelijkheden zouden gecreëerd of vergroot worden door het (gedeeltelijk) sluiten van deze industrie?</text:p>
      <text:p text:style-name="ifm_p_mt.3.76mm_ifm">Vraag 10</text:p>
      <text:p text:style-name="ifm_p_ifm">Hoe past deze ontwikkeling binnen het bredere beleid van de regering ten aanzien van het behoud en de versterking van de Nederlandse maakindustrie?</text:p>
      <text:p text:style-name="ifm_p_mt.3.76mm_ifm">Vraag 11</text:p>
      <text:p text:style-name="ifm_p_ifm">Kunt u een overzicht toevoegen van alle bedrijven en locaties die Sabic in Nederland bezit? Kunt u hierbij de omzet, winst en aantal fte betrekken?</text:p>
      <text:p text:style-name="ifm_p_mt.3.76mm_ifm">Vraag 12</text:p>
      <text:p text:style-name="ifm_p_ifm">Kunt u een overzicht toevoegen van alle generieke en specifieke subsidies en regelingen op zowel landelijk, provinciaal en lokaal niveau waarmee ondersteuning wordt geboden aan de activiteiten van de Sabic fabrieken in Nederland?</text:p>
      <text:p text:style-name="ifm_p_mt.3.76mm_ifm">Vraag 13</text:p>
      <text:p text:style-name="ifm_p_ifm">Kunt u een overzicht sturen van alle generieke en specifieke investeringen van de afgelopen 10 jaar die deze industrie ten goede zijn gekomen?</text:p>
      <text:h text:style-name="ifm_p_font.bold_mt.5.08mm_page.keep-with-next_ifm" text:outline-level="2">Mededeling</text:h>
      <text:p text:style-name="ifm_p_mt.4.23mm_ifm">De vragen van het lid Dijk over het bericht dat Sabic verkoop van Chemelot fabrieken overweegt (kenmerk 2025Z09231) kunnen niet binnen de gebruikelijke termijn worden beantwoord. De reden van uitstel is dat interdepartementale afstemming meer tijd vraag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at Sabic verkoop van Chemelot fabrieken overweegt</dc:title>
    <meta:user-defined meta:name="OVERHEIDop.ParlID/DC.identifier">ah-tk-20242025-2365</meta:user-defined>
    <meta:user-defined meta:name="OVERHEIDop.configuratie">https://repository.officiele-overheidspublicaties.nl/MasterConfiguraties/MC-OEP-KamervragenAanhangsel-Web/1.9/xml/MC-OEP-KamervragenAanhangsel-Web.xml</meta:user-defined>
    <meta:user-defined meta:name="OVERHEIDop.vraagnummer">2025Z09231</meta:user-defined>
    <meta:user-defined meta:name="OVERHEIDop.aanhangselNummer">2365</meta:user-defined>
    <meta:user-defined meta:name="OVERHEIDop.ontvanger">S.T.M. Hermans</meta:user-defined>
    <meta:user-defined meta:name="DCTERMS.W3CDTF/OVERHEIDop.datumOntvangst">2025-06-05</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Uitstel beantwoording vragen van het lid Dijk over het bericht dat Sabic verkoop van Chemelot fabrieken overweegt</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