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de leden <text:span text:style-name="ifm_span_font.bold_ifm">Boswijk</text:span> (CDA), <text:span text:style-name="ifm_span_font.bold_ifm">Dobbe</text:span> (SP), <text:span text:style-name="ifm_span_font.bold_ifm">Hirsch</text:span> (GroenLinks-PvdA), <text:span text:style-name="ifm_span_font.bold_ifm">Bamenga</text:span> en <text:span text:style-name="ifm_span_font.bold_ifm">Paternotte</text:span> (beiden D66) aan de Ministers van Buitenlandse Zaken, van Defensie en voor Buitenlandse Handel en Ontwikkelingshulp over <text:span text:style-name="ifm_span_font.italic_ifm">het bericht «Pentagon chief scraps program from first Trump term to boost women in security»</text:span> (ingezonden 1 mei 2025).</text:p>
      <text:p text:style-name="ifm_p_font.roman_mt.3.76mm_ifm">Antwoord van Minister <text:span text:style-name="ifm_span_font.bold_ifm">Veldkamp</text:span> (Buitenlandse Zaken), mede namens de Minister van Defensie (ontvangen 4 juni 2025)</text:p>
      <text:p text:style-name="ifm_p_mt.3.76mm_ifm">Vraag 1</text:p>
      <text:p text:style-name="ifm_p_ifm">Bent u bekend met het nieuwsbericht dat de Verenigde Staten een streep zet door het eigen Vrouwen, Vrede en Veiligheidsprogramma?<text:note text:id="ID-2025Z08607-d37e47" text:note-class="footnote"><text:note-citation text:label="1 ">1</text:note-citation><text:note-body><text:p text:style-name="ifm_p_font.normal_size.6.93pt_mt..5mm_indent.-0.1161in_mleft.0.1161in_ifm">Reuters, 29 april 2025, «Pentagon chief scraps program from first Trump term to boost women in security» (https://www.reuters.com/world/us/pentagon-chief-cancels-program-women-security-that-was-signed-into-law-by-trump-2025-04-29/)</text:p></text:note-body></text:note></text:p>
      <text:p text:style-name="ifm_p_mt.3.76mm_ifm">Antwoord 1</text:p>
      <text:p text:style-name="ifm_p_ifm">Ja.</text:p>
      <text:p text:style-name="ifm_p_mt.3.76mm_ifm">Vraag 2</text:p>
      <text:p text:style-name="ifm_p_ifm">Kunt u toezeggen om bij uw Amerikaanse ambtsgenoten eropaan te dringen zich te houden aan de – mede door de Verenigde Staten aangenomen – bindende Women, Peace and Security (WPS) VN Veiligheidsraad Resoluties 1325 (2000), 1820 (2008), 1888 (2009), 1889 (2009), 1960 (2010), 2106 (2013), 2122 (2013), 2242 (2015), 2467 (2019), 2493 (2019) en 2538 (2020), alsook het bindende VN-Vrouwenrechtenverdrag (1979) en het bindende VN-Wapenhandelsverdrag (2013) en internationaal humanitair recht?</text:p>
      <text:p text:style-name="ifm_p_mt.3.76mm_ifm">Antwoord 2</text:p>
      <text:p text:style-name="ifm_p_ifm">Nederland spreekt zich voor en achter gesloten deuren uit over het belang van implementatie en naleving van internationale afspraken en verdragen, waaronder de VN-Veiligheidsraad resoluties over Vrouwen, Vrede en Veiligheid, het VN-Vrouwenrechtenverdrag, het VN-Wapenhandelsverdrag en de naleving van het internationaal humanitair recht. Het bevorderen van die principes is van belang in bilaterale en multilaterale dialoog, inclusief met de Verenigde Staten.</text:p>
      <text:p text:style-name="ifm_p_ifm">Overigens hebben de Verenigde Staten het VN- Vrouwenrechtenverdrag en het Wapenhandelsverdrag niet geratificeerd.</text:p>
      <text:p text:style-name="ifm_p_mt.3.76mm_ifm">Vraag 3</text:p>
      <text:p text:style-name="ifm_p_ifm">Kunt u toezeggen – exact 25 jaar nadat WPS Resolutie 1325 werd aangenomen – zich in Europese Unie (EU)-, Verenigde Naties (VN)- en NAVO-verband hard te maken voor de volledige uitvoer van bovengenoemde internationale afspraken en verdragen aangaande Vrouwen, Vrede en Veiligheid, inclusief de in 2024 aangenomen NATO Women, Peace and Security policy en de in 2021 aangenomen EU Gender Action Plan-3?</text:p>
      <text:p text:style-name="ifm_p_mt.3.76mm_ifm">Antwoord 3</text:p>
      <text:p text:style-name="ifm_p_ifm">Zoals ook aangegeven in de brief van 20 februari 2025 en het verslag van een schriftelijk overleg over de Rapportage 2022–2023 inzake het Nationaal Actieplan Vrouwen, Vrede en Veiligheid<text:note text:id="ID-2361-d37e104" text:note-class="footnote"><text:note-citation text:label="2 ">2</text:note-citation><text:note-body><text:p text:style-name="ifm_p_font.normal_size.6.93pt_mt..5mm_indent.-0.1161in_mleft.0.1161in_ifm">Kamerstukken 26 150 en 36 180 nr. 223 en 224.</text:p></text:note-body></text:note>, voert het kabinet genoemde afspraken uit op het gebied van Vrouwen, Vrede en Veiligheid. In multilateraal verband blijft Nederland waar opportuun het belang van vrouwenrechten en participatie van vrouwen in vredesprocessen benadrukken.</text:p>
      <text:p text:style-name="ifm_p_mt.3.76mm_ifm">Vraag 4 en 5</text:p>
      <text:p text:style-name="ifm_p_ifm">Wilt u op EU- en VN-niveau met medestanders zich hard maken voor extra WPS-financiering om de kaalslag en de afbraak van WPS te voorkomen, zodat onder andere de vrouwen in Afghanistan, Congo, Soedan, en Syrië zich in kunnen blijven zetten voor duurzame vrede en veiligheid voor iedereen?</text:p>
      <text:p text:style-name="ifm_p_ifm">Welke acties onderneemt u zelf om de WPS-resoluties uit te voeren- zowel in termen als financiering als via eigen beleid en programma’s?</text:p>
      <text:p text:style-name="ifm_p_mt.3.76mm_ifm">Antwoord 4 en 5</text:p>
      <text:p text:style-name="ifm_p_ifm">Zoals benoemd in het antwoord op vraag 3 benadrukt Nederland op EU- en VN-niveau, wanneer opportuun met gelijkgezinde landen, het belang van het waarborgen van Vrouwen, Vrede en Veiligheid, inclusief financiering daarvan.</text:p>
      <text:p text:style-name="ifm_p_mt.3.76mm_ifm">Nederland blijft zich diplomatiek, financieel en (militair)operationeel inzetten voor de uitvoering van de WPS-resoluties. Zo zet het kabinet ook in het nieuwe kader voor samenwerking met maatschappelijke organisaties een instrument op voor Vrouwen, Vrede en Veiligheid.<text:note text:id="ID-2361-d37e131" text:note-class="footnote"><text:note-citation text:label="3 ">3</text:note-citation><text:note-body><text:p text:style-name="ifm_p_font.normal_size.6.93pt_mt..5mm_indent.-0.1161in_mleft.0.1161in_ifm">Nader gewijzigde motie 36 600, nr. 46 van het lid Boswijk c.s.</text:p></text:note-body></text:note> Ter uitvoering van de motie Dobbe<text:note text:id="ID-2361-d37e139" text:note-class="footnote"><text:note-citation text:label="4 ">4</text:note-citation><text:note-body><text:p text:style-name="ifm_p_font.normal_size.6.93pt_mt..5mm_indent.-0.1161in_mleft.0.1161in_ifm">Motie 32 623, nr. 345 extra inspanning voor het versterken van maatschappelijk middenveld in Syrië.</text:p></text:note-body></text:note> wordt binnen het partnerschap met PAX een bedrag van 18.000 Euro beschikbaar gesteld voor de versterking van maatschappelijk middenveld in Syrië, voor activiteiten van de door vrouwen geleide non-gouvernementele organisatie <text:span text:style-name="ifm_span_font.italic_ifm">Women Now for Development</text:span>en de organisatie <text:span text:style-name="ifm_span_font.italic_ifm">Justice for Life</text:span>.</text:p>
      <text:p text:style-name="ifm_p_ifm">Ook in multilateraal verband blijft Nederland het belang van vrouwenrechten en deelname van vrouwen aan vredes- en veiligheidsprocessen benadrukken. Tijdens het jaarlijkse Open Debat over Vrouwen, Vrede en Veiligheid in de VN Veiligheidsraad zal Nederland zich op nationaal en in EU-verband uitspreken voor de uitvoering van de WPS-resoluties. Zoals tijdens de BZ begrotingsbehandeling in de Tweede en Eerste Kamer van respectievelijk 26 maart en 22 april jl. aangegeven, wordt bekeken of rond de NAVO-top aandacht besteed kan worden aan WPS. Gesprekken ter zake zijn gaande, gezocht wordt naar een manier om aan het thema in het bredere kader van de NAVO-top passende invulling te geven.</text:p>
      <text:p text:style-name="ifm_p_ifm">Daarnaast spant Defensie zich in het kader van het Defensie Actieplan 1325 in voor een verbeterde integratie van het genderperspectief in militaire operaties. In dit kader verzorgt Nederland regelmatig workshops, trainingen en bijdragen aan conferenties over Vrouwen, Vrede en Veiligheid. Zo wordt tweemaal per jaar samen met het Spaanse Ministerie van Defensie de training <text:span text:style-name="ifm_span_font.italic_ifm">A Comprehensive Approach to Gender in Operations</text:span>verzorgd.</text:p>
      <text:p text:style-name="ifm_p_ifm">Sinds 2017 levert Defensie een genderadviseur aan de <text:span text:style-name="ifm_span_font.italic_ifm">United Nations interim- Force in Lebanon</text:span> (UNIFIL) en vanaf 2025 een genderadviseur aan de missie <text:span text:style-name="ifm_span_font.italic_ifm">United Nations Command</text:span> (UNC) in Zuid-Korea. Daarnaast werkt Defensie nauw samen met de EU, de NAVO en het <text:span text:style-name="ifm_span_font.italic_ifm">Nordic Center for Gender in Military Operations</text:span> op het gebied van beleid, trainingen en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Dobbe, Hirsch, Bamenga en Paternotte over het bericht 'Pentagon chief scraps program from first Trump term to boost women in security'</dc:title>
    <meta:user-defined meta:name="OVERHEIDop.ParlID/DC.identifier">ah-tk-20242025-2361</meta:user-defined>
    <meta:user-defined meta:name="OVERHEIDop.configuratie">https://repository.officiele-overheidspublicaties.nl/MasterConfiguraties/MC-OEP-KamervragenAanhangsel-Web/1.9/xml/MC-OEP-KamervragenAanhangsel-Web.xml</meta:user-defined>
    <meta:user-defined meta:name="OVERHEIDop.vraagnummer">2025Z08607</meta:user-defined>
    <meta:user-defined meta:name="OVERHEIDop.aanhangselNummer">2361</meta:user-defined>
    <meta:user-defined meta:name="OVERHEIDop.ontvanger">C.C.J. Veldkamp</meta:user-defined>
    <meta:user-defined meta:name="DCTERMS.W3CDTF/OVERHEIDop.datumOntvangst">2025-06-04</meta:user-defined>
    <meta:user-defined meta:name="OVERHEIDop.AanhangselTypen/DC.type">Antwoord</meta:user-defined>
    <meta:user-defined meta:name="OVERHEIDop.indiener">J.M. Paternotte</meta:user-defined>
    <meta:user-defined meta:name="OVERHEIDop.indiener">P. Bamenga</meta:user-defined>
    <meta:user-defined meta:name="OVERHEIDop.indiener">D.H. Hirsch</meta:user-defined>
    <meta:user-defined meta:name="OVERHEIDop.indiener">S.E.M. Dobb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Antwoord op vragen van de leden Boswijk, Dobbe, Hirsch, Bamenga en Paternotte over het bericht 'Pentagon chief scraps program from first Trump term to boost women in security'</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