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Van der Plas</text:span> (BBB) aan de Staatssecretaris van Landbouw, Visserij, Voedselzekerheid en Natuur over <text:span text:style-name="ifm_span_font.italic_ifm">het onderzoek «Geen bewijs dat de Atlantische zwaardschede (Ensis leei) profiteert van de garnalenvisserij»</text:span> (ingezonden 22 mei 2025).</text:p>
      <text:p text:style-name="ifm_p_font.roman_mt.3.76mm_ifm">Antwoord van Staatssecretaris <text:span text:style-name="ifm_span_font.bold_ifm">Rummenie</text:span> (Landbouw, Visserij, Voedselzekerheid en Natuur) (ontvangen 4 juni 2025)</text:p>
      <text:p text:style-name="ifm_p_mt.3.76mm_ifm">Vraag 1</text:p>
      <text:p text:style-name="ifm_p_ifm">Bent u bekend met het recente onderzoek van Wageningen University and Research (WUR) «Geen bewijs dat de Atlantische zwaardschede (Ensis leei) profiteert van de garnalenvisserij»?<text:note text:id="n1" text:note-class="footnote"><text:note-citation text:label="1 ">1</text:note-citation><text:note-body><text:p text:style-name="ifm_p_font.normal_size.6.93pt_mt..5mm_indent.-0.1161in_mleft.0.1161in_ifm">Van der Meer e.a., 2025, «No evidence that the Atlantic jackknife clam Ensis leei benefits from shrimp fisheries», (https://research.wur.nl/en/publications/no-evidence-that-the-atlantic-jackknife-clam-ensis-leei-benefits-)</text:p></text:note-body></text:note></text:p>
      <text:p text:style-name="ifm_p_mt.3.76mm_ifm">Antwoord 1</text:p>
      <text:p text:style-name="ifm_p_ifm">Ja.</text:p>
      <text:p text:style-name="ifm_p_mt.3.76mm_ifm">Vraag 2</text:p>
      <text:p text:style-name="ifm_p_ifm">Bent u op de hoogte van recente onderzoeksresultaten waaruit blijkt dat er geen bewijs is dat de Atlantische zwaardschede (Ensis leei) profiteert van de garnalenvisserij?</text:p>
      <text:p text:style-name="ifm_p_mt.3.76mm_ifm">Antwoord 2</text:p>
      <text:p text:style-name="ifm_p_ifm">Ja.</text:p>
      <text:p text:style-name="ifm_p_mt.3.76mm_ifm">Vraag 3</text:p>
      <text:p text:style-name="ifm_p_ifm">Bent u tevens bekend met een ouder onderzoek van de WUR «Dosis-responsrelatie tussen garnalenvisserij en de macrobenthische faunagemeenschap in de kustzone en de Waddenzee»?<text:note text:id="n2" text:note-class="footnote"><text:note-citation text:label="2 ">2</text:note-citation><text:note-body><text:p text:style-name="ifm_p_font.normal_size.6.93pt_mt..5mm_indent.-0.1161in_mleft.0.1161in_ifm">Tulp e.a., 2025, «Dose-response relationship between shrimp trawl fishery and the macrobenthic fauna community in the coastal zone and Wadden Sea», (https://research.wur.nl/en/publications/dose-response-relationship-between-shrimp-trawl-fishery-and-the-m)</text:p></text:note-body></text:note></text:p>
      <text:p text:style-name="ifm_p_mt.3.76mm_ifm">Antwoord 3</text:p>
      <text:p text:style-name="ifm_p_ifm">Ja.</text:p>
      <text:p text:style-name="ifm_p_mt.3.76mm_ifm">Vraag 4</text:p>
      <text:p text:style-name="ifm_p_ifm">Bent u op de hoogte van het feit dat dit eerdere onderzoek zwaar heeft meegewogen in het besluit tot vergunningverlening aan Belgische garnalenvissers op grond van de Wet natuurbescherming en dat deze vergunning door de rechtbank is vernietigd, aangezien de rechtbank oordeelde dat onvoldoende is gemotiveerd dat er géén sprake zou zijn van significante negatieve effecten?</text:p>
      <text:p text:style-name="ifm_p_mt.3.76mm_ifm">Antwoord 4</text:p>
      <text:p text:style-name="ifm_p_ifm">Daar ben ik van op de hoogte.</text:p>
      <text:p text:style-name="ifm_p_ifm">Ook mijn ambtsvoorganger bestreed het oordeel van de rechtbank en heeft hiertegen hoger beroep ingesteld. Het oordeel van de rechtbank is door de hogere rechter vernietigd. Dat deed zij niet op inhoudelijke gronden, maar vanwege een procedureel aspect. De vernietiging betekent wel dat het eerdere inhoudelijke oordeel van de rechtbank ook is komen te vervallen. Dat betekent dat er geen specifiek rechterlijk oordeel meer is over een mogelijk verband tussen de garnalenvisserij en een verhoogde aanwezigheid van ensisbestanden (die als hypothese overige soorten zouden kunnen verdringen en het bodemprofiel zouden kunnen veranderen).</text:p>
      <text:p text:style-name="ifm_p_mt.3.76mm_ifm">Vraag 5</text:p>
      <text:p text:style-name="ifm_p_ifm">Erkent u dat deze uitspraak aanzienlijke gevolgen heeft gehad voor zowel Belgische als Nederlandse garnalenvissers en invloed heeft gehad op lopende Wet natuurbescherming trajecten?</text:p>
      <text:p text:style-name="ifm_p_mt.3.76mm_ifm">Antwoord 5</text:p>
      <text:p text:style-name="ifm_p_ifm">Ik ben me ervan bewust dat de uitspraak veel teweeg heeft gebracht onder vissers en voor gevoelens van onzekerheid heeft gezorgd.</text:p>
      <text:p text:style-name="ifm_p_ifm">Dat het onderzoek genuanceerd moest worden, is eerder al in de nieuwe Passende Beoordeling die ik aan mijn aanstaande vergunningverlening ten grondslag leg, geconcludeerd. De nuance ligt in de technische onderzoeksopzet. De recente publicatie van Van der Meer <text:span text:style-name="ifm_span_font.italic_ifm">et al.</text:span>is daarmee in lijn en dus volgend op die bevindingen. In die zin heeft de eerdere uitspraak van de rechtbank waarin de natuurvergunning van de Belgische garnalenvissers werd vernietigd, dus geen inhoudelijke invloed gehad op de lopende Wet natuurbescherming trajecten.</text:p>
      <text:p text:style-name="ifm_p_ifm">Ik vind betrouwbaarheid vanuit de overheid en toekomstperspectief voor onze vissers van groot belang. Daarom heb ik sinds het verlopen van de natuurvergunningen, onder strenge voorwaarden, de garnalenvisserij gedoogd. Men kon dus wel doorvissen, maar deze uitspraak heeft wel tot onrust en onzekerheid binnen deze sector geleid. Dat betreur ik.</text:p>
      <text:p text:style-name="ifm_p_mt.3.76mm_ifm">Vraag 6 t/m 8</text:p>
      <text:p text:style-name="ifm_p_ifm">Erkent u dat de conclusies van het nieuwe onderzoek «Geen bewijs dat de Atlantische zwaardschede (Ensis leei) profiteert van de garnalenvisserij» de hypothese uit het oudere onderzoek over de dosis-responsrelatie niet ondersteunen?</text:p>
      <text:p text:style-name="ifm_p_ifm">Hoe beoordeelt u, mede in het licht van het voorzorgsbeginsel, de juridische houdbaarheid van eerdere visserijbeperkingen als blijkt dat cruciale aannames over negatieve ecologische effecten niet wetenschappelijk onderbouwd zijn?</text:p>
      <text:p text:style-name="ifm_p_ifm">Bent u bereid om, op basis van dit nieuwe onderzoek, bestaande of voorgenomen maatregelen ten aanzien van de garnalenvisserij te heroverwegen? Zo nee, waarom niet?</text:p>
      <text:p text:style-name="ifm_p_ifm">Antwoorden 6 t/m 8</text:p>
      <text:p text:style-name="ifm_p_ifm">De recente publicatie van Van der Meer <text:span text:style-name="ifm_span_font.italic_ifm">et al.</text:span>sluit aan op de eerdere constatering die in de Passende Beoordeling al gedaan is. De ontwerpvergunningen en ook straks de definitieve vergunningen zijn en worden mede op die basis vastgesteld.</text:p>
      <text:p text:style-name="ifm_p_ifm">Geconcludeerd wordt dat de eerdere hypothese niet voldoende te onderbouwen is met de gebruikte data en nader onderzoek naar een alternatieve hypothese meer duidelijkheid kan geven.</text:p>
      <text:p text:style-name="ifm_p_ifm">Tot op heden zijn er niet specifieke beperkende maatregelen gebaseerd op dat concrete eerdere onderzoek. Het is dus niet noodzakelijk om op eerdere maatregelen terug te komen.</text:p>
      <text:p text:style-name="ifm_p_mt.3.76mm_ifm">Vraag 9</text:p>
      <text:p text:style-name="ifm_p_ifm">Bent u bereid om Belgische garnalenvissers opnieuw een vergunning te verlenen, nu dit nieuwe onderzoek beschikbaar is? Zo nee, waarom niet?</text:p>
      <text:p text:style-name="ifm_p_mt.3.76mm_ifm">Antwoord 9</text:p>
      <text:p text:style-name="ifm_p_ifm">Ik heb reeds, met het medio maart van dit jaar laten publiceren van de ontwerpvergunningen voor de Belgische garnalenvissers, aangegeven deze groep van vissers opnieuw een vergunning te willen verlenen.</text:p>
      <text:p text:style-name="ifm_p_mt.3.76mm_ifm">Vraag 10</text:p>
      <text:p text:style-name="ifm_p_ifm">Wordt dit nieuwe rapport gedeeld met relevante adviesorganen, zoals de Commissie voor de milieueffectrapportage of ecologische adviesgroepen binnen het Natura 2000-beheer?</text:p>
      <text:p text:style-name="ifm_p_mt.3.76mm_ifm">Antwoord 10</text:p>
      <text:p text:style-name="ifm_p_ifm">Ik zal dit nieuwe rapport bij Rijkswaterstaat (als beheerder van diverse mariene Natura 2000-gebieden) onder de aandacht brengen. Waar aan de orde zal ik, voor zover de Commissie voor de milieueffectrapportage nog niet hiermee bekend is, haar hierop in relevante dossiers tevens att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onderzoek 'Geen bewijs dat de Atlantische zwaardschede (Ensis leei) profiteert van de garnalenvisserij'</dc:title>
    <meta:user-defined meta:name="OVERHEIDop.ParlID/DC.identifier">ah-tk-20242025-2359</meta:user-defined>
    <meta:user-defined meta:name="OVERHEIDop.configuratie">https://repository.officiele-overheidspublicaties.nl/MasterConfiguraties/MC-OEP-KamervragenAanhangsel-Web/1.9/xml/MC-OEP-KamervragenAanhangsel-Web.xml</meta:user-defined>
    <meta:user-defined meta:name="OVERHEIDop.vraagnummer">2025Z10266</meta:user-defined>
    <meta:user-defined meta:name="OVERHEIDop.aanhangselNummer">2359</meta:user-defined>
    <meta:user-defined meta:name="OVERHEIDop.ontvanger">J.F. Rummenie</meta:user-defined>
    <meta:user-defined meta:name="DCTERMS.W3CDTF/OVERHEIDop.datumOntvangst">2025-06-04</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Antwoord op vragen van het lid Van der Plas over het onderzoek 'Geen bewijs dat de Atlantische zwaardschede (Ensis leei) profiteert van de garnalenvisserij'</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