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35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57</text:p>
      <text:p text:style-name="ifm_p_font.roman_mt.3.76mm_ifm">Vragen van het lid <text:span text:style-name="ifm_span_font.bold_ifm">El Abassi</text:span> (DENK) aan de Minister van Justitie en Veiligheid over <text:span text:style-name="ifm_span_font.italic_ifm">gewelddadige intimidatie en binnendringen van een woning in Arnhem vanwege een opgehangen Palestijnse vlag</text:span> (ingezonden 13 mei 2025).</text:p>
      <text:p text:style-name="ifm_p_font.roman_mt.3.76mm_ifm">Mededeling van Minister <text:span text:style-name="ifm_span_font.bold_ifm">Van Weel</text:span> (Justitie en Veiligheid) (ontvangen 4 juni 2025)</text:p>
      <text:p text:style-name="ifm_p_mt.3.76mm_ifm">Vraag 1</text:p>
      <text:p text:style-name="ifm_p_ifm">Bent u bekend met het bericht van Omroep Gelderland waarin wordt gemeld dat een groep mannen met geweld een woning is binnengedrongen in Arnhem, vanwege een opgehangen Palestijnse vlag?<text:note text:id="n1" text:note-class="footnote"><text:note-citation text:label="1 ">1</text:note-citation><text:note-body><text:p text:style-name="ifm_p_font.normal_size.6.93pt_mt..5mm_indent.-0.1161in_mleft.0.1161in_ifm">Omroep Gelderland, 8 mei 2025, www.gld.nl/nieuws/8307791/hele-enge-situatie-groep-dringt-huis-binnen-om-palestijnse-vlag</text:p></text:note-body></text:note></text:p>
      <text:p text:style-name="ifm_p_mt.3.76mm_ifm">Vraag 2</text:p>
      <text:p text:style-name="ifm_p_ifm">Klopt het dat betrokkenen bij het incident schreeuwend, dreigend en met fysieke agressie de woning zijn binnengedrongen? Zo ja, hoe kwalificeert u deze handeling juridisch?</text:p>
      <text:p text:style-name="ifm_p_mt.3.76mm_ifm">Vraag 3</text:p>
      <text:p text:style-name="ifm_p_ifm">Hoe beoordeelt u dit incident in het licht van huisvrede, de vrijheid van meningsuiting en dan voornamelijk gelet op het fundamentele recht om solidariteit te tonen met Palestina?</text:p>
      <text:p text:style-name="ifm_p_mt.3.76mm_ifm">Vraag 4</text:p>
      <text:p text:style-name="ifm_p_ifm">Wordt dit incident onderzocht als een mogelijke vorm van politiek of ideologisch gemotiveerde intimidatie, of zelfs als een haatmisdrijf? Zo nee, waarom niet? Zo ja, op basis van welke signalen?</text:p>
      <text:p text:style-name="ifm_p_mt.3.76mm_ifm">Vraag 5</text:p>
      <text:p text:style-name="ifm_p_ifm">Kunt u toelichten welke stappen door politie en justitie zijn ondernomen om de betrokken daders op te sporen, aan te houden en te vervolgen?</text:p>
      <text:p text:style-name="ifm_p_mt.3.76mm_ifm">Vraag 6</text:p>
      <text:p text:style-name="ifm_p_ifm">Beschikt u over cijfers waaruit blijkt of er sprake is van een toename in meldingen van intimidatie of geweld tegen mensen die zich uitspreken ten gunste van Palestina? Bent u bereid een overzicht te geven van dit soort meldingen, uitgesplitst naar type incident, regio en eventuele ideologische achtergrond?</text:p>
      <text:p text:style-name="ifm_p_mt.3.76mm_ifm">Vraag 7</text:p>
      <text:p text:style-name="ifm_p_ifm">Herkent u signalen dat er in Nederland sprake is van toenemende intolerantie, geweld en dreiging jegens burgers die hun solidariteit met Palestina betuigen? Zo ja, wat is volgens u de oorzaak van deze ontwikkeling?</text:p>
      <text:p text:style-name="ifm_p_mt.3.76mm_ifm">Vraag 8</text:p>
      <text:p text:style-name="ifm_p_ifm">Welke maatregelen worden momenteel getroffen om burgers te beschermen tegen ideologisch gemotiveerde huisvredebreuk, bedreiging en intimidatie in de privésfeer?</text:p>
      <text:p text:style-name="ifm_p_mt.3.76mm_ifm">Vraag 9</text:p>
      <text:p text:style-name="ifm_p_ifm">Bent u bereid met gemeenten en politie in overleg te treden om alertheid en handelingskaders bij dit soort incidenten te versterken, en te zorgen voor een eenduidige, krachtige en niet-selectieve aanpak?</text:p>
      <text:p text:style-name="ifm_p_mt.3.76mm_ifm">Vraag 10</text:p>
      <text:p text:style-name="ifm_p_ifm">Welke boodschap heeft u voor inwoners van Nederland die zich uit solidariteit uitspreken over Palestina, maar die zich door dit soort incidenten niet langer veilig of vrij voelen om dat openlijk te doen?</text:p>
      <text:h text:style-name="ifm_p_font.bold_mt.5.08mm_page.keep-with-next_ifm" text:outline-level="2">Mededeling</text:h>
      <text:p text:style-name="ifm_p_mt.4.23mm_ifm">Hierbij deel ik u mede dat de schriftelijke vragen van het lid El Abassi (DENK), van uw Kamer aan de Minister van Justitie en Veiligheid over gewelddadige intimidatie en binnendringen van een woning in Arnhem vanwege een opgehangen Palestijnse vlag (ingezonden 13 mei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El Abassi over gewelddadige intimidatie en binnendringen van een woning in Arnhem vanwege een opgehangen Palestijnse vlag</dc:title>
    <meta:user-defined meta:name="OVERHEIDop.ParlID/DC.identifier">ah-tk-20242025-2357</meta:user-defined>
    <meta:user-defined meta:name="OVERHEIDop.configuratie">https://repository.officiele-overheidspublicaties.nl/MasterConfiguraties/MC-OEP-KamervragenAanhangsel-Web/1.9/xml/MC-OEP-KamervragenAanhangsel-Web.xml</meta:user-defined>
    <meta:user-defined meta:name="OVERHEIDop.vraagnummer">2025Z09097</meta:user-defined>
    <meta:user-defined meta:name="OVERHEIDop.aanhangselNummer">2357</meta:user-defined>
    <meta:user-defined meta:name="OVERHEIDop.ontvanger">D.M. van Weel</meta:user-defined>
    <meta:user-defined meta:name="DCTERMS.W3CDTF/OVERHEIDop.datumOntvangst">2025-06-04</meta:user-defined>
    <meta:user-defined meta:name="OVERHEIDop.AanhangselTypen/DC.type">Mededeling</meta:user-defined>
    <meta:user-defined meta:name="OVERHEIDop.indiener">I. el Abassi</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6-04</meta:user-defined>
    <meta:user-defined meta:name="DC.title">Uitstel beantwoording vragen van het lid El Abassi over gewelddadige intimidatie en binnendringen van een woning in Arnhem vanwege een opgehangen Palestijnse vlag</meta:user-defined>
    <meta:user-defined meta:name="DCTERMS.W3CDTF/DCTERMS.available">2025-06-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penbare orde en veiligheid | Criminaliteit</meta:user-defined>
    <meta:user-defined meta:name="OVERHEIDop.versieInformatie"/>
  </office:meta>
</office:document-meta>
</file>