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het lid <text:span text:style-name="ifm_span_font.bold_ifm">De Korte</text:span> (Nieuw Sociaal Contract) aan de Minister voor Buitenlandse Handel en Ontwikkelingssamenwerking over <text:span text:style-name="ifm_span_font.italic_ifm">het beëindigen van de opschorting van importheffingen op Oekraïense producten per 6 juni 2025</text:span> (ingezonden 15 mei 2025).</text:p>
      <text:p text:style-name="ifm_p_font.roman_mt.3.76mm_ifm">Mededeling van Minister <text:span text:style-name="ifm_span_font.bold_ifm">Veldkamp</text:span> (Buitenlandse Zaken) (ontvangen 4 juni 2025)</text:p>
      <text:p text:style-name="ifm_p_mt.3.76mm_ifm">Vraag 1</text:p>
      <text:p text:style-name="ifm_p_ifm">Heeft u kennisgenomen van het bericht «EU wil Oekraïne hogere importheffingen gaan oplossen»?<text:note text:id="n1" text:note-class="footnote"><text:note-citation text:label="1 ">1</text:note-citation><text:note-body><text:p text:style-name="ifm_p_font.normal_size.6.93pt_mt..5mm_indent.-0.1161in_mleft.0.1161in_ifm">https://fd.nl/politiek/1556011/eu-wil-oekraine-hogere-importheffingen-gaan-opleggen</text:p></text:note-body></text:note></text:p>
      <text:p text:style-name="ifm_p_mt.3.76mm_ifm">Vraag 2</text:p>
      <text:p text:style-name="ifm_p_ifm">Klopt het dat de Europese Commissie voornemens is om per 6 juni 2025 de tijdelijke opschorting van importheffingen op Oekraïense producten, zoals ingevoerd na de Russische invasie, te beëindigen of aanzienlijk in te perken?</text:p>
      <text:p text:style-name="ifm_p_mt.3.76mm_ifm">Vraag 3</text:p>
      <text:p text:style-name="ifm_p_ifm">Op basis van welke formele besluitvorming of procedure binnen de Europese Unie wordt dit besluit genomen? Wordt dit voorstel nog voorgelegd aan de Raad of het Europees parlement?</text:p>
      <text:p text:style-name="ifm_p_mt.3.76mm_ifm">Vraag 4</text:p>
      <text:p text:style-name="ifm_p_ifm">Kunt u toelichten wat de verwachte economische impact is voor Oekraïne indien deze maatregel doorgaat, in het bijzonder voor de landbouwexport en begrotingspositie in het land?</text:p>
      <text:p text:style-name="ifm_p_mt.3.76mm_ifm">Vraag 5</text:p>
      <text:p text:style-name="ifm_p_ifm">Bent u bekend met de schatting van de Oekraïense regering dat dit besluit kan leiden tot een jaarlijkse schade van 3,5 miljard euro?</text:p>
      <text:p text:style-name="ifm_p_mt.3.76mm_ifm">Vraag 6</text:p>
      <text:p text:style-name="ifm_p_ifm">Acht u het wenselijk om een dergelijk besluit te nemen terwijl Oekraïne zich in een actieve oorlogssituatie bevindt en economische steun en markttoegang belangrijk zijn voor wederopbouw en stabiliteit?</text:p>
      <text:p text:style-name="ifm_p_mt.3.76mm_ifm">Vraag 7</text:p>
      <text:p text:style-name="ifm_p_ifm">Klopt het dat enkele lidstaten, waaronder Polen en Frankrijk, druk hebben uitgeoefend op de Commissie om deze tarieven weer in te voeren, mede vanwege buitenlandse landbouwbelangen?</text:p>
      <text:p text:style-name="ifm_p_mt.3.76mm_ifm">Vraag 8</text:p>
      <text:p text:style-name="ifm_p_ifm">Wat is de inzet van Nederland op dit dossier? Heeft Nederland zich uitgesproken over het voorstel van de Commissie? Zo ja, op welke wijze?</text:p>
      <text:p text:style-name="ifm_p_mt.3.76mm_ifm">Vraag 9</text:p>
      <text:p text:style-name="ifm_p_ifm">Deelt u de opvatting dat het herinvoeren van importheffingen op Oekraïense producten een tegenstrijdig signaal is met eerdere Europese toezeggingen over economische integratie en solidariteit met Oekraïne?</text:p>
      <text:p text:style-name="ifm_p_mt.3.76mm_ifm">Vraag 10</text:p>
      <text:p text:style-name="ifm_p_ifm">Hoe verhoudt het voornemen om importheffingen op Oekraïense producten te herinvoeren zich tot de in het Regeerakkoord uitgesproken ambitie dat «Nederland Oekraïne politiek, militair, financieel en moreel actief en onverminderd blijft steunen in tijd van oorlog, herstel en wederopbouw, zolang als dat nodig is»?</text:p>
      <text:p text:style-name="ifm_p_mt.3.76mm_ifm">Vraag 11</text:p>
      <text:p text:style-name="ifm_p_ifm">Bent u bereid om u, in lijn met deze inzet, binnen de Europese Unie actief uit te spreken tegen het herinvoeren van deze heffingen en u sterk te maken voor behoud van vrije en onbelemmerde markttoegang voor Oekraïense producten zolang het land zich in een oorlogssituatie bevindt?</text:p>
      <text:p text:style-name="ifm_p_mt.3.76mm_ifm">Vraag 12</text:p>
      <text:p text:style-name="ifm_p_ifm">Deelt u de opvatting dat juist in het licht van de toenemende geopolitieke spanningen, (dreigende) handelsoorlogen en daarmee de noodzaak van strategische handelsdiversificatie, het van groot belang is dat de Europese Unie vast blijft houden aan open handelsbeleid en het vermijden van protectionistische maatregelen?</text:p>
      <text:h text:style-name="ifm_p_font.bold_mt.5.08mm_page.keep-with-next_ifm" text:outline-level="2">Mededeling</text:h>
      <text:p text:style-name="ifm_p_mt.4.23mm_ifm">De schriftelijke vragen van het lid De Korte (NSC) over het artikel «EU wil Oekraïne hogere importheffingen gaan opleggen» kunnen met het oog op zorgvuldige en volledige beantwoording niet binnen de gebruikelijke termijn worden beantwoord. Het streven is de antwoorden zo spoedig mogelijk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Korte over het beëindigen van de opschorting van importheffingen op Oekraïense producten per 6 juni 2025</dc:title>
    <meta:user-defined meta:name="OVERHEIDop.ParlID/DC.identifier">ah-tk-20242025-2355</meta:user-defined>
    <meta:user-defined meta:name="OVERHEIDop.configuratie">https://repository.officiele-overheidspublicaties.nl/MasterConfiguraties/MC-OEP-KamervragenAanhangsel-Web/1.9/xml/MC-OEP-KamervragenAanhangsel-Web.xml</meta:user-defined>
    <meta:user-defined meta:name="OVERHEIDop.vraagnummer">2025Z09388</meta:user-defined>
    <meta:user-defined meta:name="OVERHEIDop.aanhangselNummer">2355</meta:user-defined>
    <meta:user-defined meta:name="OVERHEIDop.ontvanger">C.C.J. Veldkamp</meta:user-defined>
    <meta:user-defined meta:name="DCTERMS.W3CDTF/OVERHEIDop.datumOntvangst">2025-06-04</meta:user-defined>
    <meta:user-defined meta:name="OVERHEIDop.AanhangselTypen/DC.type">Mededeling</meta:user-defined>
    <meta:user-defined meta:name="OVERHEIDop.indiener">M.C. de Kor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4</meta:user-defined>
    <meta:user-defined meta:name="DC.title">Uitstel beantwoording vragen van het lid De Korte over het beëindigen van de opschorting van importheffingen op Oekraïense producten per 6 juni 2025</meta:user-defined>
    <meta:user-defined meta:name="DCTERMS.W3CDTF/DCTERMS.available">2025-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