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het lid <text:span text:style-name="ifm_span_font.bold_ifm">Van Nispen</text:span> (SP) aan de Ministers van Asiel en Migratie en van Sociale Zaken en Werkgelegenheid over <text:span text:style-name="ifm_span_font.italic_ifm">de uitbuiting van Indonesische verpleegkundigen en hun zaak tegen een Hogeschool</text:span> (ingezonden 14 maart 2025).</text:p>
      <text:p text:style-name="ifm_p_font.roman_mt.3.76mm_ifm">Antwoord van Minister <text:span text:style-name="ifm_span_font.bold_ifm">Faber – Van de Klashorst</text:span> (Asiel en Migratie), mede namens de Staatssecretaris van Sociale Zaken en Werkgelegenheid (ontvangen 2 juni 2025). Zie ook Aanhangsel Handelingen, vergaderjaar 2024–2025, nr. 1977.</text:p>
      <text:p text:style-name="ifm_p_mt.3.76mm_ifm">Vraag 1</text:p>
      <text:p text:style-name="ifm_p_ifm">Kent u de zaak van de Indonesische verpleegkundestudenten die via een leerwerktraject van een hogeschool en een bemiddelingsbedrijf naar Nederland kwamen om vervolgens twee dagen per week te werken, twee dagen per week onbetaald werk te verrichten (stage) en nog twee dagen per week te studeren, tegen de belofte van een studiebeurs en een verhuiskostenvergoeding waarover gedoe ontstond?<text:note text:id="ID-2025Z04752-d37e52" text:note-class="footnote"><text:note-citation text:label="1 ">1</text:note-citation><text:note-body><text:p text:style-name="ifm_p_font.normal_size.6.93pt_mt..5mm_indent.-0.1161in_mleft.0.1161in_ifm">NOS, 13 december 2024 (nos.nl/artikel/2548133-indonesische-verpleegkundigen-naar-de-rechter-om-misleiding-en-uitbuiting).</text:p></text:note-body></text:note></text:p>
      <text:p text:style-name="ifm_p_mt.3.76mm_ifm">Antwoord 1</text:p>
      <text:p text:style-name="ifm_p_ifm">Ja.</text:p>
      <text:p text:style-name="ifm_p_mt.3.76mm_ifm">Vraag 2</text:p>
      <text:p text:style-name="ifm_p_ifm">Wat vindt u er van dat na afloop van de rechtszaak bij het treffen van de schikking en de vergoeding die de hogeschool zou betalen de voorwaarde is gesteld dat geen kwaad woord meer mocht worden gesproken over de hogeschool? Begrijpt u dat mensen zich monddood gemaakt voelen, mag deze voorwaarde eigenlijk wel worden gesteld?<text:note text:id="ID-2025Z04752-d37e66" text:note-class="footnote"><text:note-citation text:label="2 ">2</text:note-citation><text:note-body><text:p text:style-name="ifm_p_font.normal_size.6.93pt_mt..5mm_indent.-0.1161in_mleft.0.1161in_ifm">NOS, 18 december 2024 (nos.nl/artikel/2548856-hogeschool-wil-alsnog-schikken-met-alle-indonesische-verpleegkundigen).</text:p></text:note-body></text:note></text:p>
      <text:p text:style-name="ifm_p_mt.3.76mm_ifm">Antwoord 2</text:p>
      <text:p text:style-name="ifm_p_ifm">Het betreft een privaatrechtelijke schikking tussen de hogeschool en de Indonesische verpleegkundestudenten. De overheid was hier dus niet bij betrokken. Over de inhoud van de schikking kan ik daarom geen uitspraak doen.</text:p>
      <text:p text:style-name="ifm_p_mt.3.76mm_ifm">Vraag 3</text:p>
      <text:p text:style-name="ifm_p_ifm">Klopt het dat voorafgaand aan de komst van de Indonesisch verpleegkundigen vier ministeries kritisch waren op deze plannen voor dit leerwerktraject, en dat met name de Immigratie- en Naturalisatie Dienst (IND) grote bezwaren had? Wat is uw reactie op de kritiek vanuit de IND dat dit niet de gebruikelijke route is maar vooral een constructie om goedkope arbeidskrachten uit het buitenland naar Nederland te halen? Wat is uw reactie op de kritiek vanuit de Ministeries van Volksgezondheid, Welzijn en Sport (VWS), Sociale Zaken en Werkgelegenheid (SZW) en Onderwijs, Cultuur en Wetenschap (OCW) dat er zorgen zijn over een tekort aan verpleegkundigen in Indonesië, zorgen over kwaliteit van onderwijs en mogelijke uitbuiting?<text:note text:id="ID-2025Z04752-d37e80" text:note-class="footnote"><text:note-citation text:label="3 ">3</text:note-citation><text:note-body><text:p text:style-name="ifm_p_font.normal_size.6.93pt_mt..5mm_indent.-0.1161in_mleft.0.1161in_ifm">Omroep Brabant, 11 februari 2025 (www.omroepbrabant.nl/nieuws/4641908/ministeries-vreesden-jaren-geleden-al-misbruik-indonesische-zorgstudenten).</text:p></text:note-body></text:note></text:p>
      <text:p text:style-name="ifm_p_mt.3.76mm_ifm">Antwoord 3</text:p>
      <text:p text:style-name="ifm_p_ifm">Het klopt dat er vooraf signalen waren dat het met name zou gaan om arbeidskrachten voor de zorg naar Nederland te halen, en niet om studie. Om verblijfsaanvragen voor internationale studenten te kunnen indienen moet een onderwijsinstelling door de IND zijn erkend als referent. Vanwege de signalen is een eerdere aanvraag om erkenning als referent van de betreffende – overigens niet bekostigde – hogeschool ook afgewezen. Tegen dit besluit van de IND heeft de hogeschool bezwaar en beroep ingesteld. Vervolgens heeft de hogeschool opnieuw een aanvraag om erkenning ingediend, met een aangepast studieprogramma.</text:p>
      <text:p text:style-name="ifm_p_ifm">Het nieuwe programma van de nieuw op te richten opleiding was ondertussen dusdanig ingericht dat het programma nu wel voldoende op studie gericht leek te zijn. Ook al zaten er nog ongebruikelijke elementen in, voldeed het programma. Daarmee voldeed de Hogeschool wat de IND betreft nu wel aan de voorwaarden voor erkenning als referent.</text:p>
      <text:p text:style-name="ifm_p_ifm">Op grond hiervan is de nieuwe aanvraag om erkenning als referent uiteindelijk dan ook ingewilligd. De aanvragen om een verblijfsvergunning die vervolgens ten behoeve van de Indonesische verpleegkundigen werden ingediend, voldeden gelet op het voorgaande aan alle toelatingsvoorwaarden op grond van het studiebeleid voor internationale studenten. Er was geen tewerkstellingsvergunning nodig voor de stage, en voor bijkomende werkzaamheden kon een tewerkstellingsvergunning worden aangevraagd.</text:p>
      <text:p text:style-name="ifm_p_ifm">Ondanks de zorgen die destijds bestonden bij de Ministeries van VWS, SZW en OCW, was er binnen de geldende wet- en regelgeving (de Vreemdelingenwet 2000, de Wet arbeid vreemdelingen en de Wet Hoger onderwijs en Wetenschappelijk onderzoek) geen grond om de verblijfsvergunning of tewerkstellingsvergunning te weigeren.</text:p>
      <text:p text:style-name="ifm_p_ifm">De blijvende zorgen om deze groep Indonesische verpleegkundigen en de eerdere signalen hebben er wel toe geleid dat de IND de zaak heeft gemeld bij de Nederlandse Arbeidsinspectie, die de melding in onderzoek heeft genomen. De IND is vervolgens ook een onderzoek gestart naar de naleving van de plichten van de betreffende hogeschool als erkend referent.</text:p>
      <text:p text:style-name="ifm_p_mt.3.76mm_ifm">Vraag 4</text:p>
      <text:p text:style-name="ifm_p_ifm">Hoe kan het dat ondanks deze fundamentele kritiek deze constructie plaats mocht vinden? Hoe kijkt u hier op terug? Zijn dergelijke constructies nu nog steeds mogelijk?</text:p>
      <text:p text:style-name="ifm_p_mt.3.76mm_ifm">Antwoord  4</text:p>
      <text:p text:style-name="ifm_p_ifm">Zoals aangegeven in antwoord 3 voldeden de aanvragen om een verblijfsvergunning formeel aan de voorwaarden voor de toelating van internationale studenten doordat de hogeschool een dusdanig programma heeft overgelegd waaruit werd opgemaakt dat er sprake was van een op studie gericht programma.</text:p>
      <text:p text:style-name="ifm_p_ifm">Het kabinet betreurt hoe de situatie heeft uitgepakt voor de Indonesische verpleegkundigen.</text:p>
      <text:p text:style-name="ifm_p_ifm">Het kabinet vindt het van groot belang dat iedereen onder goede omstandigheden kan leven en werken in Nederland. Net als iedereen hebben arbeidsmigranten en internationale studenten die stagelopen en/of arbeid van bijkomende aard verrichten naast hun studie recht op eerlijk, gezond en veilig werk, met fatsoenlijke huisvesting. Werkgevers zijn primair verantwoordelijk voor goede arbeidsomstandigheden en -voorwaarden voor hun werknemers. Dit geldt ook voor internationale studenten die stagelopen en/of een bijbaan hebben. Het kabinet werkt samen met uitvoeringsorganisaties, sociale partners, medeoverheden en andere partijen om de aanbevelingen van het Aanjaagteam Bescherming Arbeidsmigranten (Commissie Roemer) te implementeren om de positie van arbeidsmigranten in Nederland te verbeteren.</text:p>
      <text:p text:style-name="ifm_p_ifm">Een van de problemen in deze casus was dat stage en werk bij dezelfde werkgever plaatsvond. Hierdoor is het onderscheid tussen stage en reguliere werkzaamheden moeilijk te maken en maakt het risico op misbruik groter.</text:p>
      <text:p text:style-name="ifm_p_ifm">De vraag of dergelijke constructies nog steeds mogelijk zijn, is moeilijk te beantwoorden. Enerzijds laat deze casus zien dat de overheid controleert, handhaaft, verblijfsvergunningen intrekt en mogelijk boetes oplegt. Ook de negatieve publiciteit voor de desbetreffende organisaties en instellingen is geen reclame voor dit soort constructies.</text:p>
      <text:p text:style-name="ifm_p_ifm">Anderzijds zullen er altijd pogingen worden gedaan om schijnconstructies op te zetten om (goedkope) arbeidskrachten naar Nederland te halen. De IND geeft dan ook aan dat zij aanvragen om erkend referentschap c.q. verblijfsvergunningen in het kader van dit soort constructies blijvend kritisch zal beoordelen.</text:p>
      <text:p text:style-name="ifm_p_ifm">Het kabinet zal kwetsbaarheden in de huidige wet- en regelgeving bezien en nagaan welke vervolgstappen gewenst zijn. Het zal de praktijkbevindingen van de Nederlandse Arbeidsinspectie hierin meenemen.</text:p>
      <text:p text:style-name="ifm_p_mt.3.76mm_ifm">Vraag 5</text:p>
      <text:p text:style-name="ifm_p_ifm">Erkent u dat er al sinds juni 2024 een rapport ligt van de IND waarin op vernietigende wijze wordt uitgehaald naar de hogeschool over dit leerwerktraject, dat er een verkeerd beeld is gegeven van het project, dat meerdere wetten en regels zijn overtreden en het aanvankelijk ook gewoon de bedoeling was om verpleegkundigen als werknemers uit Indonesië te halen maar toen bleek dat dat niet door kon gaan deze constructie is bedacht?<text:note text:id="ID-2025Z04752-d37e101" text:note-class="footnote"><text:note-citation text:label="4 ">4</text:note-citation><text:note-body><text:p text:style-name="ifm_p_font.normal_size.6.93pt_mt..5mm_indent.-0.1161in_mleft.0.1161in_ifm">RTV Drenthe, 12 maart 2025 (www.rtvdrenthe.nl/nieuws/17305667/geheim-rapport-indonesische-verpleegkundigen-werkten-te-veel-en-kregen-te-weinig-les).</text:p></text:note-body></text:note> Wat is uw reactie hierop?</text:p>
      <text:p text:style-name="ifm_p_mt.3.76mm_ifm">Antwoord 5</text:p>
      <text:p text:style-name="ifm_p_ifm">De IND heeft inderdaad een onderzoek ingesteld naar de naleving van de wettelijke plichten door de desbetreffende hogeschool als erkend referent en hierover een rapport van bevindingen opgesteld. Uit het rapport blijkt dat de hogeschool haar plichten niet dan wel onvoldoende is nagekomen en dat daarnaast de praktijk van het studieprogramma anders was dan de hogeschool destijds bij de erkenningsaanvraag naar voren heeft gebracht. De IND heeft in juli 2024 een voornemen tot intrekking van de erkenning verzonden aan de hogeschool, ook omdat niet meer wordt voldaan aan de voorwaarden voor erkenning vanwege uitschrijving van de onderwijsinstelling uit het register van de Gedragscode internationale student hoger onderwijs.</text:p>
      <text:p text:style-name="ifm_p_mt.3.76mm_ifm">Vraag 6 en 7</text:p>
      <text:p text:style-name="ifm_p_ifm">Hoe kan het dat er al sinds juli 2024 een brief ligt van de IND met daarin het voornemen om de erkenning van de hogeschool als referent in te trekken, dat de hogeschool een termijn van vier weken is gesteld om haar zienswijze op dit voornemen kenbaar te maken en nog steeds door de IND geen besluit met betrekking tot het referentschap van de hogeschool is genomen?</text:p>
      <text:p text:style-name="ifm_p_ifm">Bent u er mee bekend dat de hogeschool aan de Indonesische verpleegkundigen heeft laten weten dat de hogeschool met de IND heeft afgesproken dat tot 1 juni 2025 de intrekkingsprocedure niet wordt doorgezet? Wat vindt u van een dergelijke afspraak gelet op de inhoud van het in vraag 5 genoemde rapport? Wat betekent dit voor de studenten? Welke gevolgen heeft dit voor de hogeschool?</text:p>
      <text:p text:style-name="ifm_p_mt.3.76mm_ifm">Antwoord 6 en 7</text:p>
      <text:p text:style-name="ifm_p_ifm">In algemene zin biedt de procedure tot intrekking van de erkenning de mogelijkheid aan de erkend referent om (binnen een redelijke termijn) uitstel te vragen om een gedegen zienswijze naar voren te kunnen brengen. Daarbij kan de erkend referent ook gebruik maken van de mogelijkheid om zijn zienswijze mondeling toe te lichten. Een dergelijke procedure, die zorgvuldig moet worden doorlopen, neemt dan ook enige tijd in beslag.</text:p>
      <text:p text:style-name="ifm_p_ifm">Van belang is hierbij te vermelden dat de IND in deze procedure de belangen van de nu nog zittende Indonesische studenten voorop heeft gesteld.</text:p>
      <text:p text:style-name="ifm_p_ifm">Daarom zijn de IND en de desbetreffende hogeschool ook in gesprek om ervoor te zorgen dat de studenten op fatsoenlijke wijze hun verblijf kunnen afronden dan wel op andere gronden kunnen voortzetten. De desbetreffende hogeschool heeft in die gesprekken aangegeven hier hard aan te werken, waarbij de verwachting van de IND was dat uiterlijk op 1 juni 2025 alle studenten zouden zijn uitgestroomd. De IND vond het belang van de studenten om hun verblijf goed te kunnen afronden dan wel op andere gronden voort te zetten zwaarder wegen dan de directe intrekking van de erkenning van de desbetreffende hogeschool. Gelet hierop heeft de IND vanaf begin dit jaar de intrekkingsprocedure tijdelijk gepauzeerd zodat de desbetreffende hogeschool zich hiertoe kon inspannen.</text:p>
      <text:p text:style-name="ifm_p_ifm">Er is dus in die zin geen sprake van een afspraak, maar van een overweging van de kant van de IND in het belang van de Indonesische studenten.</text:p>
      <text:p text:style-name="ifm_p_mt.3.76mm_ifm">Vraag 8</text:p>
      <text:p text:style-name="ifm_p_ifm">Wanneer wordt het onderzoek van de Nederlandse Arbeidsinspectie naar deze kwestie naar verwachting openbaar gemaakt?</text:p>
      <text:p text:style-name="ifm_p_mt.3.76mm_ifm">Antwoord 8</text:p>
      <text:p text:style-name="ifm_p_ifm">Momenteel worden de boeterapporten in deze kwestie door de onafhankelijke boeteoplegger binnen de Nederlandse Arbeidsinspectie beoordeeld, en wordt gekeken of er daadwerkelijk sprake is van overtredingen van arbeidswetten. Naar verwachting zal het nog meerdere maanden duren voor een besluit tot het opleggen van een boete is genomen. Zodra dat is gebeurd, zullen de inspectieresultaten binnen 10 werkdagen openbaar worden gemaakt op de website van de Arbeidsinspectie. De boeterapporten zelf worden niet openbaar gemaakt.</text:p>
      <text:p text:style-name="ifm_p_mt.3.76mm_ifm">Vraag 9</text:p>
      <text:p text:style-name="ifm_p_ifm">Terugkijkend, wie heeft er nu aan deze constructie verdiend of op andere wijze voordeel behaald?</text:p>
      <text:p text:style-name="ifm_p_mt.3.76mm_ifm">Antwoord 9</text:p>
      <text:p text:style-name="ifm_p_ifm">Duidelijk is dat de Indonesische verpleegkundigen de verliezers zijn in deze constructie. Het kabinet heeft geen inzicht in wie in welke mate er voordeel aan heeft behaald. Wel wil ik benadrukken dat het kabinet ieder verdienmodel dat ten koste gaat van stagiairs en arbeidsmigranten streng veroordeelt.</text:p>
      <text:p text:style-name="ifm_p_mt.3.76mm_ifm">Vraag 10</text:p>
      <text:p text:style-name="ifm_p_ifm">Hoe gaat u in de toekomst dergelijke misstanden en situaties van uitbuiting voorkomen?</text:p>
      <text:p text:style-name="ifm_p_mt.3.76mm_ifm">Antwoord 10</text:p>
      <text:p text:style-name="ifm_p_ifm">Naar aanleiding van deze casus zal het kabinet kwetsbaarheden in de huidige wet- en regelgeving bezien en nagaan welke vervolgstappen gewenst zijn. Het zal de praktijkbevindingen van de Nederlandse Arbeidsinspectie hieri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uitbuiting van Indonesische verpleegkundigen en hun zaak tegen een Hogeschool</dc:title>
    <meta:user-defined meta:name="OVERHEIDop.ParlID/DC.identifier">ah-tk-20242025-2348</meta:user-defined>
    <meta:user-defined meta:name="OVERHEIDop.configuratie">https://repository.officiele-overheidspublicaties.nl/MasterConfiguraties/MC-OEP-KamervragenAanhangsel-Web/1.9/xml/MC-OEP-KamervragenAanhangsel-Web.xml</meta:user-defined>
    <meta:user-defined meta:name="OVERHEIDop.vraagnummer">2025Z04752</meta:user-defined>
    <meta:user-defined meta:name="OVERHEIDop.aanhangselNummer">2348</meta:user-defined>
    <meta:user-defined meta:name="OVERHEIDop.ontvanger">M.H.M. Faber-van de Klashorst</meta:user-defined>
    <meta:user-defined meta:name="DCTERMS.W3CDTF/OVERHEIDop.datumOntvangst">2025-06-02</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het lid Van Nispen over de uitbuiting van Indonesische verpleegkundigen en hun zaak tegen een Hogeschool</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