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3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7</text:p>
      <text:p text:style-name="ifm_p_font.roman_mt.3.76mm_ifm">Vragen van de leden <text:span text:style-name="ifm_span_font.bold_ifm">Van den Hil</text:span> en <text:span text:style-name="ifm_span_font.bold_ifm">Tielen</text:span> (beiden VVD) aan de Staatssecretaris van Volksgezondheid, Welzijn en Sport over de beantwoording van schriftelijke vragen over <text:span text:style-name="ifm_span_font.italic_ifm">de uitzending van de Oranjezondag van 9 maart (Kamerstuk 2025Z05070)</text:span> (ingezonden 16 april 2025).</text:p>
      <text:p text:style-name="ifm_p_font.roman_mt.3.76mm_ifm">Antwoord van Staatssecretaris <text:span text:style-name="ifm_span_font.bold_ifm">Karremans</text:span> (Volksgezondheid, Welzijn en Sport) (ontvangen 2 juni 2025). Zie ook Aanhangsel Handelingen, vergaderjaar 2024–2025, nr. 2159.</text:p>
      <text:p text:style-name="ifm_p_mt.3.76mm_ifm">Vraag 1</text:p>
      <text:p text:style-name="ifm_p_ifm">Wat is de reden dat de drie sportbonden voor bodybuilding niet zijn aangesloten bij NOC*NSF? Is bekend welke overwegingen sportbonden maken om zich al dan niet aan te sluiten bij NOC*NSF? En welke voordelen heeft het om als sportbond niet aangesloten te zijn bij deze koepel?<text:note text:id="ID-2025Z07641-d37e52" text:note-class="footnote"><text:note-citation text:label="1 ">1</text:note-citation><text:note-body><text:p text:style-name="ifm_p_font.normal_size.6.93pt_mt..5mm_indent.-0.1161in_mleft.0.1161in_ifm">Aanhangsel Handelingen, vergaderjaar 2024–2025, nr. 1826</text:p></text:note-body></text:note></text:p>
      <text:p text:style-name="ifm_p_mt.3.76mm_ifm">Antwoord 1</text:p>
      <text:p text:style-name="ifm_p_ifm">Sportorganisaties maken zelf een afweging of zij een lidmaatschap van NOC*NSF willen nastreven of niet. De voordelen van een lidmaatschap van NOC*NSF zijn dat gebruik gemaakt kan worden van collectieve voorzieningen en eventuele financiering die beschikbaar is via NOC*NSF. Daarnaast kan samen opgetrokken worden bij ontwikkelingen die individuele sporten overstijgen. Deze drie sportorganisaties geven aan dat zij als nadelen van een NOC*NSF-lidmaatschap zien dat het ten koste zou gaan van hun zelfstandigheid, dat zij niet meer hun eigen afwegingen kunnen maken en een eigen koers kunnen bepalen ten aanzien van bijvoorbeeld dit onderwerp. En er moet een contributie worden betaald aan NOC*NSF.</text:p>
      <text:p text:style-name="ifm_p_mt.3.76mm_ifm">Vraag 2</text:p>
      <text:p text:style-name="ifm_p_ifm">Hoeveel leden hebben de drie sportbonden voor bodybuilding, elk afzonderlijk en gezamenlijk? Hoe groot is de organisatiegraad binnen deze sport?</text:p>
      <text:p text:style-name="ifm_p_mt.3.76mm_ifm">Antwoord 2</text:p>
      <text:p text:style-name="ifm_p_ifm">De drie organisaties die actief zijn in het Nederlandse bodybuilden zijn de Nederlandse tak van IFNB (International Federation for Natural Body-Building), de Nederlandse tak van IFBB (International Federation of Body-Building), en NPC-Worldwide. IFNB-NL, een organisatie waarbij zich sporters aansluiten die de sport bewust dopingvrij («naturel») willen beoefenen, heeft momenteel 115 actieve leden. IFBB-NL werkt in plaats van lidmaatschap met licenties, en schat dat er zo’n 100 licentiehouders via hen actief zijn. NPC-Worldwide schat in dat zij in Nederland zo’n 2.000 leden hebben.</text:p>
      <text:p text:style-name="ifm_p_ifm">Het is niet bekend hoeveel mensen in Nederland in totaal, structureel of incidenteel, en op amateurniveau of als topsport, aan bodybuilding doen. Daarmee kan ik geen uitspraak doen over de organisatiegraad binnen deze sport.</text:p>
      <text:p text:style-name="ifm_p_mt.3.76mm_ifm">Vraag 3</text:p>
      <text:p text:style-name="ifm_p_ifm">Is er toezicht mogelijk op de WADA-dopinglijst als een sportorganisatie het Nationaal Dopingreglement niet heeft opgenomen in de eigen reglementen? Deelt u de mening dat het vreemd is dat een sportorganisatie zich dan zo kan onttrekken aan algemene afspraken over doping- en middelengebruik? Op welke manieren is het alsnog mogelijk om toezicht op de WADA-dopinglijst te faciliteren? In hoeverre worden die toegepast?</text:p>
      <text:p text:style-name="ifm_p_mt.3.76mm_ifm">Antwoord 3</text:p>
      <text:p text:style-name="ifm_p_ifm">Zonder juridische basis is geen toezicht mogelijk op het gebruik van middelen die op de WADA-dopinglijst staan. In Nederland wordt die juridische basis gecreëerd doordat sportbonden het Nationaal Dopingreglement (laten) vaststellen als eigen reglement, waarmee deze regels bindend worden voor de sporters die bij deze bonden zijn aangesloten. Een alternatieve juridische basis kan gecreëerd worden door de regels in wetgeving op te nemen. Sommige landen hebben dat gedaan. Een dergelijke stap zou de in Nederland geldende autonomie van de sport aantasten, in die zin dat sportbonden dan geen verantwoordelijkheid meer hebben voor de vaststelling van de dopingregels die gelden in hun sport. Het Wereld Anti-Doping Agentschap adviseert bovendien tegen het opnemen van de inhoudelijke dopingregels in nationale wetgeving, onder meer omdat wijzigingen minder snel zouden kunnen worden doorgevoerd dan nu het geval is vanwege de parlementaire processen die moeten worden doorlopen. Ook kan minder goed geborgd worden dat regels tijdens die processen ongewijzigd blijven, wat nodig is om tussen internationale sporters een gelijk speelveld qua dopingregels te hebben. Alles afwegende vind ik wetgeving daarom geen wenselijke stap.</text:p>
      <text:p text:style-name="ifm_p_mt.3.76mm_ifm">Vraag 4</text:p>
      <text:p text:style-name="ifm_p_ifm">Hoe wordt ervoor gezorgd dat er een gezond en veilig sportklimaat is binnen de drie bonden voor bodybuilding als zij zich niet houden aan de richtlijnen van het Nationaal Dopingreglement? Hoe zetten die bonden zich in om wedstrijden veilig en gezond te houden?</text:p>
      <text:p text:style-name="ifm_p_mt.3.76mm_ifm">Antwoord 4</text:p>
      <text:p text:style-name="ifm_p_ifm">De drie sportorganisaties zijn daar zelf voor verantwoordelijk. Zij vullen die verantwoordelijkheid in door te zorgen dat tijdens wedstrijden informatie voorhanden is over de effecten en risico’s van dopinggebruik, of faciliteren voorlichtingsbijeenkomsten (IFBB-NL). Soms wordt die informatie door de Dopingautoriteit gepresenteerd, zoals op wedstrijden van IFNB-NL. Daarnaast worden er, op verschillende schaal, door twee van de drie sportorganisaties (IFNB-NL en NPC-Worldwide) ook dopingcontroles ingezet op wedstrijden om gebruik te identificeren. Bij IFNB-NL wordt daarbij de lijst met niet toegestane middelen van het Wereld Anti-Doping Agentschap gehanteerd en worden er ook strikte consequenties verbonden aan een positieve uitslag van een controle.</text:p>
      <text:p text:style-name="ifm_p_mt.3.76mm_ifm">Vraag 5, 6 en 7</text:p>
      <text:p text:style-name="ifm_p_ifm">In hoeverre vindt u het wenselijk dat er sportwedstrijden georganiseerd worden door organisaties/bonden die niet het anti-dopingreglement hebben opgenomen in de eigen reglementen?</text:p>
      <text:p text:style-name="ifm_p_ifm">Deelt u de mening dat het onwenselijk is dat er sportwedstrijden in Nederland worden georganiseerd waarbij doping/anabolen worden gebruikt?</text:p>
      <text:p text:style-name="ifm_p_ifm">Krijgen deze drie sportbonden voor bodybuilding op enige manier subsidie van het Ministerie van VWS? Zo ja, op welke wijze en om hoeveel geld gaat het?</text:p>
      <text:p text:style-name="ifm_p_mt.3.76mm_ifm">Antwoord 5, 6 en 7</text:p>
      <text:p text:style-name="ifm_p_ifm">Natuurlijk vind ik dat onwenselijk. Daarom is er een subsidievoorwaarde voor sportsubsidies opgenomen dat er antidopingbeleid gevoerd wordt op een manier die aansluit bij het Nationaal Dopingreglement. Het staat eenieder echter vrij sportwedstrijden te organiseren, daaraan zijn op zichzelf geen specifieke voorwaarden verbonden. Zoals ik al aangaf vind ik het een verantwoordelijkheid van de sport om daarbij ook oog te hebben voor het welzijn van sporters en in het verlengde daarvan voor mogelijk dopinggebruik.</text:p>
      <text:p text:style-name="ifm_p_ifm">Deze drie organisaties ontvangen geen subsidies van VWS; er zijn de afgelopen jaren daartoe ook geen verzoeken gedaan door deze drie organisaties.</text:p>
      <text:p text:style-name="ifm_p_mt.3.76mm_ifm">Vraag 8 en 9</text:p>
      <text:p text:style-name="ifm_p_ifm">Hoe wordt de Wet op de economische delicten gehandhaafd binnen de bodybuildingwereld als het gaat om het zonder vergunning produceren en afleveren van geneesmiddelen? Hoe wordt deze wet gehandhaafd met betrekking tot het bereiden, verkopen, afleveren, invoeren, verhandelen of ter aflevering in voorraad hebben van ongeregistreerde geneesmiddelen?</text:p>
      <text:p text:style-name="ifm_p_ifm">In hoeverre vindt er in Nederland opsporing en vervolging plaats naar mensen die zich schuldig maken aan de niet-gecertificeerde productie en/of handel in anabolen?</text:p>
      <text:p text:style-name="ifm_p_mt.3.76mm_ifm">Antwoord 8 en 9</text:p>
      <text:p text:style-name="ifm_p_ifm">Anabole steroïden zijn geregistreerde geneesmiddelen. Het produceren en verhandelen van geneesmiddelen is geregeld in de Geneesmiddelenwet. De Geneesmiddelenwet verbiedt het produceren en verhandelen van geneesmiddelen zonder vergunning; dit is vervolgens strafbaar gesteld in de Wet op de economische delicten.</text:p>
      <text:p text:style-name="ifm_p_ifm">Het toezicht op naleving van de Geneesmiddelenwet is belegd bij de Inspectie Gezondheidszorg en Jeugd (IGJ). De IGJ handhaaft de Geneesmiddelenwet in brede zin en hanteert geen specifieke aanpak voor de bodybuildingwereld.</text:p>
      <text:p text:style-name="ifm_p_ifm">De signalering en opsporing van handel in doping en de van toepassing zijnde wettelijke kaders worden in detail beschreven in het rapport Sterk Spul<text:note text:id="ID-2347-d37e169" text:note-class="footnote"><text:note-citation text:label="2 ">2</text:note-citation><text:note-body><text:p text:style-name="ifm_p_font.normal_size.6.93pt_mt..5mm_indent.-0.1161in_mleft.0.1161in_ifm">Zie Kamerstukken II, 2020/21, 30 234, nr. 259.</text:p></text:note-body></text:note>, over de aard, omvang en ernst van handel in doping in Nederland, dat in 2020 aan uw Kamer is gezonden.</text:p>
      <text:p text:style-name="ifm_p_mt.3.76mm_ifm">Vraag 10</text:p>
      <text:p text:style-name="ifm_p_ifm">Is het de bedoeling dat het toezicht van doping straks onder het onafhankelijk integriteitscentrum gaat vallen? Zo ja, heeft de overheid hier dan een rol in en houdt zij dan toezicht, zoals overheden in meerdere landen om ons heen?</text:p>
      <text:p text:style-name="ifm_p_mt.3.76mm_ifm">Antwoord 10</text:p>
      <text:p text:style-name="ifm_p_ifm">De verhouding tussen het toezicht op dopinggebruik en het onafhankelijk integriteitscentrum zal ik duiden bij het indienen van het wetsvoorstel dat dient ter oprichting van een onafhankelijk integriteitscentrum. Ik wil daar nu niet op vooruit lopen.</text:p>
      <text:p text:style-name="ifm_p_ifm">Ik ben op dit moment een internetconsultatie voor het conceptwetsvoorstel aan het voorbereiden. Het streven is het wetsvoorstel rond de zomer voor te leggen ter internetconsultatie.</text:p>
      <text:p text:style-name="ifm_p_mt.3.76mm_ifm">Vraag 11</text:p>
      <text:p text:style-name="ifm_p_ifm">Wat wordt er nu gedaan aan het tegengaan van doping/anabolengebruik bij wedstrijden en onder amateurs? Bent u bereid om meer te doen ter bevordering van een gezondere en veiligere sportomgeving voor bodybuilding, met name als het gaat om amateurwedstrijden? Zo ja, op welke termijn kan de Kamer hierover meer informatie ontvangen?</text:p>
      <text:p text:style-name="ifm_p_mt.3.76mm_ifm">Antwoord 11</text:p>
      <text:p text:style-name="ifm_p_ifm">Voor de inzet van sportorganisaties bij bodybuilding wedstrijden en onder amateurs verwijs ik naar mijn antwoord op vraag 4.</text:p>
      <text:p text:style-name="ifm_p_ifm">In mijn beantwoording van eerdere schriftelijke vragen over dopinggebruik bij bodybuilding<text:note text:id="ID-2347-d37e210" text:note-class="footnote"><text:note-citation text:label="3 ">3</text:note-citation><text:note-body><text:p text:style-name="ifm_p_font.normal_size.6.93pt_mt..5mm_indent.-0.1161in_mleft.0.1161in_ifm">Aanhangsel Handelingen II, vergaderjaar 2024/25, nr. 1826.</text:p></text:note-body></text:note> heb ik aangegeven dat ik, naar aanleiding van onderzoek naar middelengebruik in de kracht- en vechtsport, inzet op het goed informeren van sporters over de effecten en gezondheidsrisico’s van dopinggebrui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n Hil en Tielen over de beantwoording van schriftelijke vragen over de uitzending van de Oranjezondag van 9 maart</dc:title>
    <meta:user-defined meta:name="OVERHEIDop.ParlID/DC.identifier">ah-tk-20242025-2347</meta:user-defined>
    <meta:user-defined meta:name="OVERHEIDop.configuratie">https://repository.officiele-overheidspublicaties.nl/MasterConfiguraties/MC-OEP-KamervragenAanhangsel-Web/1.9/xml/MC-OEP-KamervragenAanhangsel-Web.xml</meta:user-defined>
    <meta:user-defined meta:name="OVERHEIDop.vraagnummer">2025Z07641</meta:user-defined>
    <meta:user-defined meta:name="OVERHEIDop.aanhangselNummer">2347</meta:user-defined>
    <meta:user-defined meta:name="OVERHEIDop.ontvanger">V.P.G. Karremans</meta:user-defined>
    <meta:user-defined meta:name="DCTERMS.W3CDTF/OVERHEIDop.datumOntvangst">2025-06-02</meta:user-defined>
    <meta:user-defined meta:name="OVERHEIDop.AanhangselTypen/DC.type">Antwoord</meta:user-defined>
    <meta:user-defined meta:name="OVERHEIDop.indiener">J.Z.C.M. Tielen</meta:user-defined>
    <meta:user-defined meta:name="OVERHEIDop.indiener">J. van den Hi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02</meta:user-defined>
    <meta:user-defined meta:name="DC.title">Antwoord op vragen van de leden Van den Hil en Tielen over de beantwoording van schriftelijke vragen over de uitzending van de Oranjezondag van 9 maart</meta:user-defined>
    <meta:user-defined meta:name="DCTERMS.W3CDTF/DCTERMS.available">2025-06-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