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Van Nispen</text:span> (SP) aan de Ministers van Justitie en Veiligheid en van Buitenlandse Zaken over <text:span text:style-name="ifm_span_font.italic_ifm">de nasleep van de moord op een Nederlandse vrouw in India</text:span> (ingezonden 9 mei 2025).</text:p>
      <text:p text:style-name="ifm_p_font.roman_mt.3.76mm_ifm">Antwoord van Minister <text:span text:style-name="ifm_span_font.bold_ifm">Veldkamp</text:span> (Buitenlandse Zaken) (ontvangen 2 juni 2025).</text:p>
      <text:p text:style-name="ifm_p_mt.3.76mm_ifm">Vraag 1</text:p>
      <text:p text:style-name="ifm_p_ifm">Heeft u kennisgenomen van de berichten over het onderzoek naar de moord op José van de Vliet in India in 2012?<text:note text:id="ID-2025Z08898-d37e47" text:note-class="footnote"><text:note-citation text:label="1 ">1</text:note-citation><text:note-body><text:p text:style-name="ifm_p_font.normal_size.6.93pt_mt..5mm_indent.-0.1161in_mleft.0.1161in_ifm">Omroep Brabant, 24 april 2025, José werd vermoord in India, nu krijgen nabestaanden eindelijk antwoorden (eur06.safelinks.protection.outlook.com/?url=https%3A%2F%2Fwww.omroepbrabant.nl%2Fnieuws%2F4677539%2Fjose-werd-vermoord-in-india-nu-krijgen-nabestaanden-eindelijk-antwoorden&amp;data=05%7C02%7Cm.vnispen%40tweedekamer.nl%7C7d4d7c73c1724fc847cf08dd8e37e4fc%7C238cb5073f714afeaaab8382731a4345%7C0%7C0%7C638823092945787115%7CUnknown%7CTWFpbGZsb3d8eyJFbXB0eU1hcGkiOnRydWUsIlYiOiIwLjAuMDAwMCIsIlAiOiJXaW4zMiIsIkFOIjoiTWFpbCIsIldUIjoyfQ%3D%3D%7C0%7C%7C%7C&amp;sdata=rsNDR4eP15ioubQFWCvUaUzBmnmfCI9Bh7L%2FXJv8hgU%3D&amp;reserved=0).</text:p></text:note-body></text:note>
         <text:note text:id="ID-2025Z08898-d37e54" text:note-class="footnote"><text:note-citation text:label="2 ">2</text:note-citation><text:note-body><text:p text:style-name="ifm_p_font.normal_size.6.93pt_mt..5mm_indent.-0.1161in_mleft.0.1161in_ifm">Omroep Brabant, 24 april 2025, Vermoorde José van de Vliet blijkt te zijn vergiftigd en doodgeslagen (eur06.safelinks.protection.outlook.com/?url=https%3A%2F%2Fwww.omroepbrabant.nl%2Fnieuws%2F4677560%2Fvermoorde-jose-van-de-vliet-blijkt-te-zijn-vergiftigd-en-doodgeslagen&amp;data=05%7C02%7Cm.vnispen%40tweedekamer.nl%7C7d4d7c73c1724fc847cf08dd8e37e4fc%7C238cb5073f714afeaaab8382731a4345%7C0%7C0%7C638823092945807314%7CUnknown%7CTWFpbGZsb3d8eyJFbXB0eU1hcGkiOnRydWUsIlYiOiIwLjAuMDAwMCIsIlAiOiJXaW4zMiIsIkFOIjoiTWFpbCIsIldUIjoyfQ%3D%3D%7C0%7C%7C%7C&amp;sdata=gTPmq0W0mMlYnGooRfwvRMSBKcAeTJVyr7a8tMKhlUM%3D&amp;reserved=0).</text:p></text:note-body></text:note>
         <text:note text:id="ID-2025Z08898-d37e61" text:note-class="footnote"><text:note-citation text:label="3 ">3</text:note-citation><text:note-body><text:p text:style-name="ifm_p_font.normal_size.6.93pt_mt..5mm_indent.-0.1161in_mleft.0.1161in_ifm">Omroep Brabant, 25 april 2025, «Appie» verloor z'n zus op gruwelijke wijze en ging er bijna aan ten onder (eur06.safelinks.protection.outlook.com/?url=https%3A%2F%2Fwww.omroepbrabant.nl%2Fnieuws%2F4677582%2Fappie-verloor-zn-zus-op-gruwelijke-wijze-en-ging-er-bijna-aan-ten-onder&amp;data=05%7C02%7Cm.vnispen%40tweedekamer.nl%7C7d4d7c73c1724fc847cf08dd8e37e4fc%7C238cb5073f714afeaaab8382731a4345%7C0%7C0%7C638823092945823377%7CUnknown%7CTWFpbGZsb3d8eyJFbXB0eU1hcGkiOnRydWUsIlYiOiIwLjAuMDAwMCIsIlAiOiJXaW4zMiIsIkFOIjoiTWFpbCIsIldUIjoyfQ%3D%3D%7C0%7C%7C%7C&amp;sdata=dyJTz9jyIHZOewKIgOLEnwj%2FVCkN%2BUdWXxDqYoP%2FzRk%3D&amp;reserved=0).</text:p></text:note-body></text:note>
         <text:note text:id="ID-2025Z08898-d37e68" text:note-class="footnote"><text:note-citation text:label="4 ">4</text:note-citation><text:note-body><text:p text:style-name="ifm_p_font.normal_size.6.93pt_mt..5mm_indent.-0.1161in_mleft.0.1161in_ifm">Omroep Brabant, 26 april 2025, Remco S. loopt nog altijd vrij rond in India na de moord op José (eur06.safelinks.protection.outlook.com/?url=https%3A%2F%2Fwww.omroepbrabant.nl%2Fnieuws%2F4678096%2Fremco-s-loopt-nog-altijd-vrij-rond-in-india-na-de-moord-op-jose&amp;data=05%7C02%7Cm.vnispen%40tweedekamer.nl%7C7d4d7c73c1724fc847cf08dd8e37e4fc%7C238cb5073f714afeaaab8382731a4345%7C0%7C0%7C638823092945837371%7CUnknown%7CTWFpbGZsb3d8eyJFbXB0eU1hcGkiOnRydWUsIlYiOiIwLjAuMDAwMCIsIlAiOiJXaW4zMiIsIkFOIjoiTWFpbCIsIldUIjoyfQ%3D%3D%7C0%7C%7C%7C&amp;sdata=jLnUjH9LB1veY1kGnno6gd2R%2BcStVZ0%2Fqo4qsPHIgac%3D&amp;reserved=0).</text:p></text:note-body></text:note>
         <text:note text:id="ID-2025Z08898-d37e75" text:note-class="footnote"><text:note-citation text:label="5 ">5</text:note-citation><text:note-body><text:p text:style-name="ifm_p_font.normal_size.6.93pt_mt..5mm_indent.-0.1161in_mleft.0.1161in_ifm">Omroep Brabant, 27 april 2025, Familie vermoorde José snakte naar antwoorden: «Nu kan ik het afsluiten» (eur06.safelinks.protection.outlook.com/?url=https%3A%2F%2Fwww.omroepbrabant.nl%2Fnieuws%2F4678124%2Ffamilie-vermoorde-jose-snakte-naar-antwoorden-nu-kan-ik-het-afsluiten&amp;data=05%7C02%7Cm.vnispen%40tweedekamer.nl%7C7d4d7c73c1724fc847cf08dd8e37e4fc%7C238cb5073f714afeaaab8382731a4345%7C0%7C0%7C638823092945850036%7CUnknown%7CTWFpbGZsb3d8eyJFbXB0eU1hcGkiOnRydWUsIlYiOiIwLjAuMDAwMCIsIlAiOiJXaW4zMiIsIkFOIjoiTWFpbCIsIldUIjoyfQ%3D%3D%7C0%7C%7C%7C&amp;sdata=tXBSGN7AtV6pUFNbvG8HQRKYuTMtKZf%2BovH5TBm2BMU%3D&amp;reserved=0).</text:p></text:note-body></text:note></text:p>
      <text:p text:style-name="ifm_p_mt.3.76mm_ifm">Antwoord 1</text:p>
      <text:p text:style-name="ifm_p_ifm">Ja.</text:p>
      <text:p text:style-name="ifm_p_mt.3.76mm_ifm">Vraag 2 en 3</text:p>
      <text:p text:style-name="ifm_p_ifm">Wat vindt u ervan dat de familie van José nooit op de hoogte is gebracht en gehouden van het verloop van het opsporingsonderzoek en de strafzaak?</text:p>
      <text:p text:style-name="ifm_p_ifm">Wat kunt u in deze zaak betekenen voor deze Nederlanders, die hun dierbare in India zijn verloren door een brute moord en waarvan de hoofdverdachte nog steeds vrij rondloopt?</text:p>
      <text:p text:style-name="ifm_p_mt.3.76mm_ifm">Antwoord 2 en 3</text:p>
      <text:p text:style-name="ifm_p_ifm">Over individuele consulaire zaken doet het Ministerie van Buitenlandse Zaken geen mededelingen omwille van de privacy van betrokkenen. In algemene zin kan niettemin worden gesteld dat het ministerie nabestaanden en slachtoffers van misdrijven in het buitenland desgevraagd consulair ondersteunt. Het verlies van een dierbare door een geweldsmisdrijf in het buitenland is uiterst verdrietig en ingrijpend. Daar is consulair maatwerk op zijn plaats.</text:p>
      <text:p text:style-name="ifm_p_ifm">Hoewel Nederland zich conform internationale afspraken niet kan mengen in een buitenlandse rechtsgang, kan het ministerie de betrokkenen wel steunen om een (lokale) advocaat te vinden die hen de benodigde juridische bijstand kan verlenen. Zowel de advocaat als de lokale autoriteiten, zoals de politie en het Openbaar Ministerie, beschikken over informatie om nabestaanden op de hoogte te houden van het verloop van een eventueel opsporingsonderzoek of een strafzaak. In voorkomende gevallen kan een Nederlandse post in contact treden met de advocaat van betrokkenen indien zij zulks verzoeken.</text:p>
      <text:p text:style-name="ifm_p_mt.3.76mm_ifm">Vraag 4, 5 en 6</text:p>
      <text:p text:style-name="ifm_p_ifm">Wat is de stand van zaken van het opsporingsonderzoek naar Remco S. in India? Bent u bereid hier navraag naar te doen en ervoor te zorgen dat de nabestaanden in ieder geval behoorlijk worden geïnformeerd vanaf nu?</text:p>
      <text:p text:style-name="ifm_p_ifm">Bent u bereid opheldering te vragen bij uw ambtgenoten in India over het verloop en de gang van zaken van deze zaak?</text:p>
      <text:p text:style-name="ifm_p_ifm">Wat kunt u ondernemen om voortgang in deze strafzaak te bevorderen, nu blijkt dat de hoofdverdachte zich nog steeds in India bevindt?</text:p>
      <text:p text:style-name="ifm_p_mt.3.76mm_ifm">Antwoord 4, 5 en 6</text:p>
      <text:p text:style-name="ifm_p_ifm">Het Ministerie van Buitenlandse Zaken kan consulaire bijstand uitsluitend verlenen indien een Nederlandse burger daartoe een hulpvraag heeft gesteld. Zonder een dergelijk hulpverzoek is het ministerie niet bevoegd om bijstand te verlenen of handelend op te treden richting een advocaat of andere lokale (hulp)instanties.</text:p>
      <text:p text:style-name="ifm_p_ifm">Omroep Brabant, 24 april 2025, José werd vermoord in India, nu krijgen nabestaanden eindelijk antwoorden (eur06.safelinks.protection.outlook.com/?url=https%3A%2F%2Fwww.omroepbrabant.nl%2Fnieuws%2F4677539%2Fjose-werd-vermoord-in-india-nu-krijgen-nabestaanden-eindelijk-antwoorden&amp;data=05%7C02%7Cm.vnispen%40tweedekamer.nl%7C7d4d7c73c1724fc847cf08dd8e37e4fc%7C238cb5073f714afeaaab8382731a4345%7C0%7C0%7C638823092945787115%7CUnknown%7CTWFpbGZsb3d8eyJFbXB0eU1hcGkiOnRydWUsIlYiOiIwLjAuMDAwMCIsIlAiOiJXaW4zMiIsIkFOIjoiTWFpbCIsIldUIjoyfQ%3D%3D%7C0%7C%7C%7C&amp;sdata=rsNDR4eP15ioubQFWCvUaUzBmnmfCI9Bh7L%2FXJv8hgU%3D&amp;reserved=0)</text:p>
      <text:p text:style-name="ifm_p_ifm">Omroep Brabant, 24 april 2025, Vermoorde José van de Vliet blijkt te zijn vergiftigd en doodgeslagen (eur06.safelinks.protection.outlook.com/?url=https%3A%2F%2Fwww.omroepbrabant.nl%2Fnieuws%2F4677560%2Fvermoorde-jose-van-de-vliet-blijkt-te-zijn-vergiftigd-en-doodgeslagen&amp;data=05%7C02%7Cm.vnispen%40tweedekamer.nl%7C7d4d7c73c1724fc847cf08dd8e37e4fc%7C238cb5073f714afeaaab8382731a4345%7C0%7C0%7C638823092945807314%7CUnknown%7CTWFpbGZsb3d8eyJFbXB0eU1hcGkiOnRydWUsIlYiOiIwLjAuMDAwMCIsIlAiOiJXaW4zMiIsIkFOIjoiTWFpbCIsIldUIjoyfQ%3D%3D%7C0%7C%7C%7C&amp;sdata=gTPmq0W0mMlYnGooRfwvRMSBKcAeTJVyr7a8tMKhlUM%3D&amp;reserved=0).</text:p>
      <text:p text:style-name="ifm_p_ifm">Omroep Brabant, 25 april 2025, «Appie» verloor z'n zus op gruwelijke wijze en ging er bijna aan ten onder (eur06.safelinks.protection.outlook.com/?url=https%3A%2F%2Fwww.omroepbrabant.nl%2Fnieuws%2F4677582%2Fappie-verloor-zn-zus-op-gruwelijke-wijze-en-ging-er-bijna-aan-ten-onder&amp;data=05%7C02%7Cm.vnispen%40tweedekamer.nl%7C7d4d7c73c1724fc847cf08dd8e37e4fc%7C238cb5073f714afeaaab8382731a4345%7C0%7C0%7C638823092945823377%7CUnknown%7CTWFpbGZsb3d8eyJFbXB0eU1hcGkiOnRydWUsIlYiOiIwLjAuMDAwMCIsIlAiOiJXaW4zMiIsIkFOIjoiTWFpbCIsIldUIjoyfQ%3D%3D%7C0%7C%7C%7C&amp;sdata=dyJTz9jyIHZOewKIgOLEnwj%2FVCkN%2BUdWXxDqYoP%2FzRk%3D&amp;reserved=0).</text:p>
      <text:p text:style-name="ifm_p_ifm">Omroep Brabant, 26 april 2025, Remco S. loopt nog altijd vrij rond in India na de moord op José (eur06.safelinks.protection.outlook.com/?url=https%3A%2F%2Fwww.omroepbrabant.nl%2Fnieuws%2F4678096%2Fremco-s-loopt-nog-altijd-vrij-rond-in-india-na-de-moord-op-jose&amp;data=05%7C02%7Cm.vnispen%40tweedekamer.nl%7C7d4d7c73c1724fc847cf08dd8e37e4fc%7C238cb5073f714afeaaab8382731a4345%7C0%7C0%7C638823092945837371%7CUnknown%7CTWFpbGZsb3d8eyJFbXB0eU1hcGkiOnRydWUsIlYiOiIwLjAuMDAwMCIsIlAiOiJXaW4zMiIsIkFOIjoiTWFpbCIsIldUIjoyfQ%3D%3D%7C0%7C%7C%7C&amp;sdata=jLnUjH9LB1veY1kGnno6gd2R%2BcStVZ0%2Fqo4qsPHIgac%3D&amp;reserved=0).</text:p>
      <text:p text:style-name="ifm_p_ifm">Omroep Brabant, 27 april 2025, Familie vermoorde José snakte naar antwoorden: «Nu kan ik het afsluiten» (eur06.safelinks.protection.outlook.com/?url=https%3A%2F%2Fwww.omroepbrabant.nl%2Fnieuws%2F4678124%2Ffamilie-vermoorde-jose-snakte-naar-antwoorden-nu-kan-ik-het-afsluiten&amp;data=05%7C02%7Cm.vnispen%40tweedekamer.nl%7C7d4d7c73c1724fc847cf08dd8e37e4fc%7C238cb5073f714afeaaab8382731a4345%7C0%7C0%7C638823092945850036%7CUnknown%7CTWFpbGZsb3d8eyJFbXB0eU1hcGkiOnRydWUsIlYiOiIwLjAuMDAwMCIsIlAiOiJXaW4zMiIsIkFOIjoiTWFpbCIsIldUIjoyfQ%3D%3D%7C0%7C%7C%7C&amp;sdata=tXBSGN7AtV6pUFNbvG8HQRKYuTMtKZf%2BovH5TBm2BMU%3D&amp;reserved=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nasleep van de moord op een Nederlandse vrouw in India</dc:title>
    <meta:user-defined meta:name="OVERHEIDop.ParlID/DC.identifier">ah-tk-20242025-2346</meta:user-defined>
    <meta:user-defined meta:name="OVERHEIDop.configuratie">https://repository.officiele-overheidspublicaties.nl/MasterConfiguraties/MC-OEP-KamervragenAanhangsel-Web/1.9/xml/MC-OEP-KamervragenAanhangsel-Web.xml</meta:user-defined>
    <meta:user-defined meta:name="OVERHEIDop.vraagnummer">2025Z08898</meta:user-defined>
    <meta:user-defined meta:name="OVERHEIDop.aanhangselNummer">2346</meta:user-defined>
    <meta:user-defined meta:name="OVERHEIDop.ontvanger">C.C.J. Veldkamp</meta:user-defined>
    <meta:user-defined meta:name="DCTERMS.W3CDTF/OVERHEIDop.datumOntvangst">2025-06-02</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het lid Van Nispen over de nasleep van de moord op een Nederlandse vrouw in India</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