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5</text:p>
      <text:p text:style-name="ifm_p_font.roman_mt.3.76mm_ifm">Vragen van de leden <text:span text:style-name="ifm_span_font.bold_ifm">Dobbe</text:span> (SP) en <text:span text:style-name="ifm_span_font.bold_ifm">Westerveld</text:span> (GroenLinks-PvdA) aan de Staatssecretaris van Volksgezondheid, Welzijn en Sport over <text:span text:style-name="ifm_span_font.italic_ifm">de uitvoering van een aangenomen motie over landelijke regie pakken op de wijze van financiering van de jeugdzorg en beschikbaarheidsfinanciering de standaard maken</text:span> (ingezonden 17 april 2025).</text:p>
      <text:p text:style-name="ifm_p_font.roman_mt.3.76mm_ifm">Antwoord van Staatssecretaris <text:span text:style-name="ifm_span_font.bold_ifm">Karremans</text:span> (Volksgezondheid, Welzijn en Sport) (ontvangen 2 juni 2025). Zie ook Aanhangsel Handelingen, vergaderjaar 2024–2025, nr. 2140.</text:p>
      <text:p text:style-name="ifm_p_mt.3.76mm_ifm">Vraag 1</text:p>
      <text:p text:style-name="ifm_p_ifm">Hoe staat het met de uitvoering van de aangenomen motie Dobbe/Westerveld, die de regering verzocht «om landelijke regie te pakken op de wijze van financiering en om beschikbaarheidsfinanciering de standaard te maken»?<text:note text:id="n1" text:note-class="footnote"><text:note-citation text:label="1 ">1</text:note-citation><text:note-body><text:p text:style-name="ifm_p_font.normal_size.6.93pt_mt..5mm_indent.-0.1161in_mleft.0.1161in_ifm">Kamerstuk 31 839, nr. 1003</text:p></text:note-body></text:note></text:p>
      <text:p text:style-name="ifm_p_mt.3.76mm_ifm">Antwoord 1</text:p>
      <text:p text:style-name="ifm_p_ifm">Vanuit de Hervormingsagenda Jeugd werk ik met gemeenten en jeugdhulpaanbieders aan het standaardiseren van de zorgvormen die op grond van de ontwerp-AMvB bij het wetsvoorstel Verbetering beschikbaarheid jeugdzorg minimaal regionaal worden ingekocht. Standaardiseren leidt tot meer homogene zorgprestaties waarvan de tarieven kunnen worden gereguleerd. Doel hiervan is het verminderen van administratieve lasten zodat jeugdzorgprofessionals meer tijd voor de jongere hebben. Daarnaast leidt standaardisatie tot beter inzicht in data en meer tariefdifferentiatie en passende tarieven.</text:p>
      <text:p text:style-name="ifm_p_ifm">Bij de uitwerking van standaardisatie onderzoek ik onder meer voor welke zorgvormen het wenselijk is om beschikbaarheidsbekostiging in te stellen. Dit gebeurt in nauwe samenspraak met gemeenten en jeugdzorgaanbieders.</text:p>
      <text:p text:style-name="ifm_p_mt.3.76mm_ifm">Vraag 2</text:p>
      <text:p text:style-name="ifm_p_ifm">Hoe staat het inmiddels met het aangekondigde onderzoek naar de vraag «of het nodig is voor sommige zorgvormen beschikbaarheidsfinanciering in te stellen»?<text:note text:id="n2" text:note-class="footnote"><text:note-citation text:label="2 ">2</text:note-citation><text:note-body><text:p text:style-name="ifm_p_font.normal_size.6.93pt_mt..5mm_indent.-0.1161in_mleft.0.1161in_ifm">Kamerstuk 31 839, nr. 1024</text:p></text:note-body></text:note></text:p>
      <text:p text:style-name="ifm_p_mt.3.76mm_ifm">Antwoord 2</text:p>
      <text:p text:style-name="ifm_p_ifm">Het onderzoek hiernaar is onderdeel van bovengenoemde uitwerking.</text:p>
      <text:p text:style-name="ifm_p_mt.3.76mm_ifm">Vraag 3</text:p>
      <text:p text:style-name="ifm_p_ifm">Wat is uw visie op het gebruik van beschikbaarheidsfinanciering in de jeugdzorg?</text:p>
      <text:p text:style-name="ifm_p_mt.3.76mm_ifm">Antwoord 3</text:p>
      <text:p text:style-name="ifm_p_ifm">Als kinderen en jeugdigen jeugdzorg nodig hebben, is het van belang dat passende jeugdzorg zoveel mogelijk beschikbaar is. Beschikbaarheidsbekostiging kan daar een passende bekostigingsmethode voor zijn: hierdoor ligt er een prikkel om capaciteit beschikbaar te houden voor als deze acuut nodig is.</text:p>
      <text:p text:style-name="ifm_p_mt.3.76mm_ifm">Vraag 4</text:p>
      <text:p text:style-name="ifm_p_ifm">Deelt u de analyse dat dit van belang is om een stabiel aanbod van residentiële jeugdzorg te organiseren, met vaste bekende begeleiders voor jongeren?</text:p>
      <text:p text:style-name="ifm_p_mt.3.76mm_ifm">Antwoord 4</text:p>
      <text:p text:style-name="ifm_p_ifm">Het doel is dat het aantal jeugdigen dat verblijft in de (gesloten) residentiële jeugdhulp daalt. De CBS jeugdzorgcijfers 2024 laten een dalende lijn zien. Wat dat aangaat onderschrijf ik niet dat de capaciteit van de residentiële jeugdhulp stabiel moet blijven. Wel onderschrijf ik dat ook als jeugdigen uithuisgeplaatst zijn, zij zo thuis mogelijk opgroeien. Daaraan draagt bij als dat kleinschalig gebeurt, met vaste bekende begeleiders.</text:p>
      <text:p text:style-name="ifm_p_mt.3.76mm_ifm">Vraag 5</text:p>
      <text:p text:style-name="ifm_p_ifm">Deelt u de analyse dat beschikbaarheidsfinanciering in de jeugdzorg van belang is om het aantal doorverhuizingen in de jeugdzorg te verminderen, doordat het de mogelijkheid kan bieden om jongeren één vaste woonplek te bieden, die losstaat van behandeling en waar jongeren na eventuele behandeling weer terug kunnen keren?</text:p>
      <text:p text:style-name="ifm_p_mt.3.76mm_ifm">Antwoord 5</text:p>
      <text:p text:style-name="ifm_p_ifm">Het doel van beschikbaarheidsbekostiging is dat voor complexe en weinig voorkomende problematiek passende jeugdzorg beschikbaar is. Deze vorm van bekostiging kan ook bijdragen aan het bieden van een vaste woonplek, maar uit oogpunt van kostenbeheersing zijn daar grenzen aan. Het is daarom belangrijk dat een jongere terecht komt op een passende plek. Een verklarende analyse, waarin in samenspraak met de jeugdige en diens omgeving bezien wordt wat nodig is, kan daarbij helpen. En ook valt te bezien of in de praktijk het niet beter voor de jeugdige is dat, als het aan bepaalde zorg ontbreekt op de woonplek, die zorg naar die woonplek gebrach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Westerveld over de uitvoering van een aangenomen motie over landelijke regie pakken op de wijze van financiering van de jeugdzorg en beschikbaarheidsfinanciering de standaard maken</dc:title>
    <meta:user-defined meta:name="OVERHEIDop.ParlID/DC.identifier">ah-tk-20242025-2345</meta:user-defined>
    <meta:user-defined meta:name="OVERHEIDop.configuratie">https://repository.officiele-overheidspublicaties.nl/MasterConfiguraties/MC-OEP-KamervragenAanhangsel-Web/1.9/xml/MC-OEP-KamervragenAanhangsel-Web.xml</meta:user-defined>
    <meta:user-defined meta:name="OVERHEIDop.vraagnummer">2025Z07776</meta:user-defined>
    <meta:user-defined meta:name="OVERHEIDop.aanhangselNummer">2345</meta:user-defined>
    <meta:user-defined meta:name="OVERHEIDop.ontvanger">V.P.G. Karremans</meta:user-defined>
    <meta:user-defined meta:name="DCTERMS.W3CDTF/OVERHEIDop.datumOntvangst">2025-06-02</meta:user-defined>
    <meta:user-defined meta:name="OVERHEIDop.AanhangselTypen/DC.type">Antwoord</meta:user-defined>
    <meta:user-defined meta:name="OVERHEIDop.indiener">E.M. Westervel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Antwoord op vragen van de leden Dobbe en Westerveld over de uitvoering van een aangenomen motie over landelijke regie pakken op de wijze van financiering van de jeugdzorg en beschikbaarheidsfinanciering de standaard maken</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op.versieInformatie"/>
  </office:meta>
</office:document-meta>
</file>