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text:p>
      <text:p text:style-name="ifm_p_font.roman_mt.3.76mm_ifm">Vragen van de leden <text:span text:style-name="ifm_span_font.bold_ifm">Peter de Groot</text:span> en <text:span text:style-name="ifm_span_font.bold_ifm">Aukje de Vries</text:span> (beiden VVD) aan de Minister van Infrastructuur en Waterstaat over <text:span text:style-name="ifm_span_font.italic_ifm">het bericht «Brug Uitwellingerga niet meer bediend voor de scheepvaart»</text:span> (ingezonden 24 september 2024).</text:p>
      <text:p text:style-name="ifm_p_font.roman_mt.3.76mm_ifm">Antwoord van Minister <text:span text:style-name="ifm_span_font.bold_ifm">Madlener</text:span> (Infrastructuur en Waterstaat) (ontvangen 10 oktober 2024).</text:p>
      <text:p text:style-name="ifm_p_mt.3.76mm_ifm">Vraag 1</text:p>
      <text:p text:style-name="ifm_p_ifm">Bent u bekend met het artikel «Brug Uitwellingerga niet meer bediend voor de scheepvaart»?<text:note text:id="ID-2024Z14158-d37e54" text:note-class="footnote"><text:note-citation text:label="1 ">1</text:note-citation><text:note-body><text:p text:style-name="ifm_p_font.normal_size.6.93pt_mt..5mm_indent.-0.1161in_mleft.0.1161in_ifm">Rijkswaterstaat, 20 september 2024, Brug Uitwellingerga niet meer bediend voor de scheepvaart (rijkswaterstaat.nl)</text:p></text:note-body></text:note></text:p>
      <text:p text:style-name="ifm_p_mt.3.76mm_ifm">Antwoord 1</text:p>
      <text:p text:style-name="ifm_p_ifm">Ja.</text:p>
      <text:p text:style-name="ifm_p_mt.3.76mm_ifm">Vraag 2</text:p>
      <text:p text:style-name="ifm_p_ifm">Tot hoe lang gaat de stremming voor de scheepvaart duren?</text:p>
      <text:p text:style-name="ifm_p_mt.3.76mm_ifm">Antwoord 2</text:p>
      <text:p text:style-name="ifm_p_ifm">Op dit moment is nog niet duidelijk wanneer de brug weer bediend kan worden. Hiervoor worden verschillende alternatieven uitgewerkt. Voor de start van het vaarseizoen (april 2025) zal Rijkswaterstaat meer duidelijkheid te bieden. Overigens is er alleen sprake van een belemmering voor schepen hoger dan 7,10 meter. Het merendeel van de schepen op deze route is lager en kan zonder belemmering doorvaren.</text:p>
      <text:p text:style-name="ifm_p_mt.3.76mm_ifm">Vraag 3</text:p>
      <text:p text:style-name="ifm_p_ifm">Welk onderhoud heeft de afgelopen 15 jaar plaatsgevonden aan de brug Uitwellingerga om deze geschikt te houden voor operatie?</text:p>
      <text:p text:style-name="ifm_p_mt.3.76mm_ifm">Antwoord 3</text:p>
      <text:p text:style-name="ifm_p_ifm">De brug is de afgelopen 15 jaar onderhouden binnen een meerjarig contract voor vast onderhoud. De werkzaamheden daarbinnen zijn gericht op het borgen van de veiligheid voor gebruikers en bedienaars en het borgen van de technische kwaliteit. Naast het vast onderhoud zijn door de jaren heen ook specifieke maatregelen getroffen die bijdragen aan het verlengen van de levensduur. Deze zijn nodig ter overbrugging van de periode tot aan grootschalig onderhoud of vervanging van de brug. Door zwaardere belasting en toegenomen verkeer is de brug sneller achteruit gegaan dan voorzien. De meest recente maatregelen zijn uitgevoerd in december 2023. Toen zijn versterkingen aangebracht onder het houten dek van het beweegbare deel van de brug en is plaatwerk en bevestigingsmateriaal van de ballastkist vervangen.</text:p>
      <text:p text:style-name="ifm_p_mt.3.76mm_ifm">Vraag 4</text:p>
      <text:p text:style-name="ifm_p_ifm">Is voldoende erkend dat de belasting op dit soort bruggen steeds meer toeneemt? Welk onderzoek heeft hier in de afgelopen jaren naar plaats gevonden, ook specifiek naar deze brug?</text:p>
      <text:p text:style-name="ifm_p_mt.3.76mm_ifm">Antwoord 4</text:p>
      <text:p text:style-name="ifm_p_ifm">Het is bekend dat de belasting toeneemt. Er is sprake van meer en zwaarder verkeer over dit soort bruggen dan waarvoor ze in het verleden zijn ontworpen en gebouwd, zo ook bij deze brug uit 1939. Rijkswaterstaat voert verkeersmetingen uit om een beeld te krijgen van het aantal voertuigpassages, de snelheid en of het personen- of vrachtverkeer betreft. Deze metingen hebben tussen 22 januari 2024 en 18 februari 2024 plaatsgevonden voor Brug Uitwellingerga.</text:p>
      <text:p text:style-name="ifm_p_mt.3.76mm_ifm">Vraag 5</text:p>
      <text:p text:style-name="ifm_p_ifm">Hoe worden de problemen bij de brug Uitwellingerga opgelost en op welke termijn?</text:p>
      <text:p text:style-name="ifm_p_mt.3.76mm_ifm">Antwoord 5</text:p>
      <text:p text:style-name="ifm_p_ifm">Hierop is nog geen zicht. Rijkswaterstaat inventariseert de mogelijke oplossingen voor de korte en de lange termijn. Voor de start van het vaarseizoen 2025 zal Rijkswaterstaat meer duidelijkheid te bieden.</text:p>
      <text:p text:style-name="ifm_p_mt.3.76mm_ifm">Vraag 6</text:p>
      <text:p text:style-name="ifm_p_ifm">Welke reparatiewerkzaakheden zijn er op de korte termijn gepland en ook mogelijk om de brug weer in werking te kunnen stellen?</text:p>
      <text:p text:style-name="ifm_p_mt.3.76mm_ifm">Antwoord 6</text:p>
      <text:p text:style-name="ifm_p_ifm">Door de slechte staat van het staal in de brug is reparatie om de bediening te kunnen hervatten op korte termijn niet mogelijk.</text:p>
      <text:p text:style-name="ifm_p_ifm">Als gevolg van de uitkomsten van het onderzoek naar de aanleiding van het niet meer bedienen van de brug kunnen de versterkingsmaatregelen die gepland waren om in het voorjaar van 2025 uit te voeren, geen doorgang vinden. Deze maatregelen waren bedoeld om de geldende snelheids- en gewichtsbeperkingen voor het wegverkeer op te heffen. Zowel de beperkingen als het stoppen van de bediening blijven hierdoor voorlopig van kracht.</text:p>
      <text:p text:style-name="ifm_p_mt.3.76mm_ifm">Vraag 7</text:p>
      <text:p text:style-name="ifm_p_ifm">Wat is de geschatte extra tijd die schippers zullen ervaren nu de hoofdvaarroute Lemmer-Delfzijl is gestremd? Welke alternatieven zijn er voor de scheepvaart?</text:p>
      <text:p text:style-name="ifm_p_mt.3.76mm_ifm">Antwoord 7</text:p>
      <text:p text:style-name="ifm_p_ifm">Scheepvaart lager dan 7,10 meter kan onder de brug in gesloten toestand doorvaren en is geen extra tijd kwijt.</text:p>
      <text:p text:style-name="ifm_p_ifm">Recreatievaart en zeilende beroepsvaart hoger dan 7,10 meter en onder 11,50 meter kunnen gebruik maken van de omvaarroute via de Langweerder Wielen en Noarder Alde Wei. Deze route vraagt circa een half uur omvaren.</text:p>
      <text:p text:style-name="ifm_p_ifm">Recreatievaart en zeilende beroepsvaart hoger dan 11,50 meter met een maximale afmeting van 40 meter lang, 6 meter breed en een diepgang tot 1,90 meter kunnen gebruik maken van de omvaarroute via Sneek. Deze route vraagt circa twee uur omvaren.</text:p>
      <text:p text:style-name="ifm_p_ifm">Binnenvaart met doorvaarthoogte boven de 7,10 meter, recreatievaart met mast hoger dan 11,50 meter en zeilende beroepsvaart met mast hoger dan 11,50 meter wordt geadviseerd om via het Van Harinxmakanaal en Kornwerderzand te varen. Deze route vraagt circa 15 tot 20 uur omvaren.</text:p>
      <text:p text:style-name="ifm_p_mt.3.76mm_ifm">Vraag 8</text:p>
      <text:p text:style-name="ifm_p_ifm">Wat zijn de economische gevolgen van de stremming en hoe hoog is de indicatieve economische schade voor de binnenvaart? En eventueel voor andere bedrijven?</text:p>
      <text:p text:style-name="ifm_p_mt.3.76mm_ifm">Antwoord 8</text:p>
      <text:p text:style-name="ifm_p_ifm">Naar verwachting kan het grootste deel van de beroepsvaart onder de brug in gesloten toestand door. Er zijn tot op heden nog geen meldingen van economische schade ontvangen.</text:p>
      <text:p text:style-name="ifm_p_mt.3.76mm_ifm">Vraag 9</text:p>
      <text:p text:style-name="ifm_p_ifm">Is er een compensatieregeling voor de binnenvaartschippers geopend? Zo nee, waarom niet?</text:p>
      <text:p text:style-name="ifm_p_mt.3.76mm_ifm">Antwoord 9</text:p>
      <text:p text:style-name="ifm_p_ifm">Er is geen aparte compensatieregeling voor de binnenvaarschippers geopend. Voor schade die binnenvaartschippers onevenredig zwaar raakt, staat aanmelding voor behandeling via de reguliere nadeelcompensatieregeling open.</text:p>
      <text:p text:style-name="ifm_p_mt.3.76mm_ifm">Vraag 10</text:p>
      <text:p text:style-name="ifm_p_ifm">Op welke wijze zijn ondernemers in de recreatiebranche de dupe van deze afsluiting?</text:p>
      <text:p text:style-name="ifm_p_mt.3.76mm_ifm">Antwoord 10</text:p>
      <text:p text:style-name="ifm_p_ifm">Dit is onbekend. Er zijn geen signalen uit de recreatiebranche ontvangen.</text:p>
      <text:p text:style-name="ifm_p_ifm">Het recreatievaartseizoen eindigt op 31 oktober aanstaande. Over de omvaarroutes waarmee recreatievaart hoger dan 7,10 meter nu te maken heeft, is de recreatiebranche in de omgeving per mail geïnformeerd. Recreatievaart lager dan 7,10 meter ondervindt geen hinder van de gesloten brug.</text:p>
      <text:p text:style-name="ifm_p_mt.3.76mm_ifm">Vraag 11</text:p>
      <text:p text:style-name="ifm_p_ifm">Kunt u dez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 de Groot en Aukje de Vries over het bericht «Brug Uitwellingerga niet meer bediend voor de scheepvaart»</dc:title>
    <meta:user-defined meta:name="OVERHEIDop.ParlID/DC.identifier">ah-tk-20242025-234</meta:user-defined>
    <meta:user-defined meta:name="OVERHEIDop.configuratie">https://repository.officiele-overheidspublicaties.nl/MasterConfiguraties/MC-OEP-KamervragenAanhangsel-Web/1.8/xml/MC-OEP-KamervragenAanhangsel-Web.xml</meta:user-defined>
    <meta:user-defined meta:name="OVERHEIDop.vraagnummer">2024Z14158</meta:user-defined>
    <meta:user-defined meta:name="OVERHEIDop.aanhangselNummer">234</meta:user-defined>
    <meta:user-defined meta:name="OVERHEIDop.ontvanger">B. Madlener</meta:user-defined>
    <meta:user-defined meta:name="DCTERMS.W3CDTF/OVERHEIDop.datumOntvangst">2024-10-10</meta:user-defined>
    <meta:user-defined meta:name="OVERHEIDop.AanhangselTypen/DC.type">Antwoord</meta:user-defined>
    <meta:user-defined meta:name="OVERHEIDop.indiener">A. (Aukje) de Vries</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0</meta:user-defined>
    <meta:user-defined meta:name="DC.title">Antwoord op vragen van de leden Peter de Groot en Aukje de Vries over het bericht «Brug Uitwellingerga niet meer bediend voor de scheepvaart»</meta:user-defined>
    <meta:user-defined meta:name="DCTERMS.W3CDTF/DCTERMS.available">2024-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