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de leden <text:span text:style-name="ifm_span_font.bold_ifm">Hirsch</text:span>, <text:span text:style-name="ifm_span_font.bold_ifm">Piri</text:span> (GroenLinks-PvdA) en <text:span text:style-name="ifm_span_font.bold_ifm">Dobbe</text:span> (SP) aan de Ministers van Buitenlandse Zaken en voor Buitenlandse Handel en Ontwikkelingshulp over <text:span text:style-name="ifm_span_font.italic_ifm">geweld tegen hulpverleners</text:span> (ingezonden 17 april 2025).</text:p>
      <text:p text:style-name="ifm_p_font.roman_mt.3.76mm_ifm">Antwoord van Minister <text:span text:style-name="ifm_span_font.bold_ifm">Veldkamp</text:span> (Buitenlandse Zaken), mede namens de Ministers voor Buitenlandse Handel en Ontwikkelingshulp en van Justitie en Veiligheid (ontvangen 30 mei 2025). Zie ook Aanhangsel Handelingen, vergaderjaar 2024–2025, nr. 2093.</text:p>
      <text:p text:style-name="ifm_p_mt.3.76mm_ifm">Vraag 1</text:p>
      <text:p text:style-name="ifm_p_ifm">Bent u bekend met de berichtgeving over de aanval op vluchtelingenkampen Zamzam en Abu Shouk door de Rapid Support Forces (RSF) in Soedan, waarbij honderden burgers en negen humanitaire hulpverleners om het leven zijn gekomen?<text:note text:id="ID-2025Z07782-d37e60" text:note-class="footnote"><text:note-citation text:label="1 ">1</text:note-citation><text:note-body><text:p text:style-name="ifm_p_font.normal_size.6.93pt_mt..5mm_indent.-0.1161in_mleft.0.1161in_ifm">The Guardian, 13 april 2025, «More than 200 civilians killed as Sudan’s RSF attacks Darfur displacement camps» (https://www.theguardian.com/world/2025/apr/13/sudans-rsf-kills-civilians-in-attacks-on-darfur-refugee-camps)</text:p></text:note-body></text:note></text:p>
      <text:p text:style-name="ifm_p_mt.3.76mm_ifm">Antwoord 1</text:p>
      <text:p text:style-name="ifm_p_ifm">Ja.</text:p>
      <text:p text:style-name="ifm_p_mt.3.76mm_ifm">Vraag 2</text:p>
      <text:p text:style-name="ifm_p_ifm">Heeft u zich tijdens de Raad Buitenlandse Zaken (RBZ) op 14 april ingezet om te komen tot een scherpe publieke veroordeling van aanvallen tegen hulpverleners? Zo nee, hebben andere landen dit wel gedaan?</text:p>
      <text:p text:style-name="ifm_p_mt.3.76mm_ifm">Antwoord 2</text:p>
      <text:p text:style-name="ifm_p_ifm">Tijdens de Raad Buitenlandse Zaken (RBZ) van 14 april jl. hebben meerdere lidstaten, waaronder Nederland, aandacht gevraagd voor de humanitaire situatie in Soedan en de aanvallen op de vluchtelingenkampen Zamzam en Abu Shouk in Darfoer. Binnen de Raad was er brede steun voor diplomatieke inspanningen van de EU om een bijdrage te leveren aan het beëindigen van het geweld en de beschikbare instrumenten hiervoor in te zetten. Nederland heeft zich hier eveneens voor uitgesproken.</text:p>
      <text:p text:style-name="ifm_p_ifm">Ook de recente aanval op hulpverleners in de Gazastrook, waarbij onder meer hulpverleners van de Palestijnse Rode Halve Maan om het leven kwamen, is door Nederland opgebracht tijdens de RBZ in april. Tijdens de ontbieding van de Israëlische ambassadeur op 9 april jl. is benadrukt dat het kabinet de aanval op hulpverleners veroordeelt en dat een grondig en onafhankelijk onderzoek moet worden uitgevoerd. Het Israëlische leger publiceerde op 20 april jl. een verklaring over het onderzoek dat is uitgevoerd over deze aanval op hulpverleners. De Israëlische legerleiding heeft op basis van dit onderzoek besloten de verantwoordelijke brigadecommandant een reprimande te geven en de betrokken bataljonscommandant uit zijn functie te ontheffen. Dit onderzoek is inmiddels overgedragen aan de militaire aanklager voor opvolging. Conform de motie Kahraman/Ceder (Kamerstuk 21 501-02, nr. 3107) verzoekt de regering op te roepen tot een internationaal onderzoek. In dat verband heb ik laten nagaan of deze aanval op hulpverleners wordt onderzocht door de Independent International Commission of Inquiry on the Occupied Palestinian Territory, including East Jerusalem, and Israel, opgericht door de VN-Mensenrechtenraad. De Commission of Inquiry heeft bevestigd dat dit het geval is.</text:p>
      <text:p text:style-name="ifm_p_mt.3.76mm_ifm">Vraag 3</text:p>
      <text:p text:style-name="ifm_p_ifm">Heeft u contact gehad met de ambassadeur van de Verenigde Arabische Emiraten (VAE) over de wapenleveranties aan de RSF?<text:note text:id="ID-2025Z07782-d37e77" text:note-class="footnote"><text:note-citation text:label="2 ">2</text:note-citation><text:note-body><text:p text:style-name="ifm_p_font.normal_size.6.93pt_mt..5mm_indent.-0.1161in_mleft.0.1161in_ifm">The Guardian, 14 april 2025, «Leaked UN experts report raises fresh concerns over UAE’s role in Sudan war» (https://www.theguardian.com/global-development/2025/apr/14/leaked-un-experts-report-raises-fresh-concerns-over-uaes-role-in-sudan-war)</text:p></text:note-body></text:note> Zo nee, waarom niet? Zo ja, welke reactie heeft u ontvangen?</text:p>
      <text:p text:style-name="ifm_p_mt.3.76mm_ifm">Antwoord 3</text:p>
      <text:p text:style-name="ifm_p_ifm">Het kabinet spreekt binnen de brede bilaterale relatie met de Verenigde Arabische Emiraten (VAE) ook over de situatie in Soedan, zowel op politiek als hoogambtelijk niveau. Dit gesprek vindt onder meer via de ambassades plaats. In deze gesprekken wordt de bredere Nederlandse inzet ten aanzien van het conflict in Soedan, gericht op het bereiken van een staakt-het-vuren, uitgedragen. De Verenigde Arabische Emiraten is een van de relevante, regionale actoren die invloed hebben om tot een einde aan het conflict en een vredesovereenkomst te komen. In bilaterale gesprekken worden zorgen uitgesproken over de humanitaire situatie ter plekke en de negatieve consequenties van het voortduren van de oorlog voor zowel Soedan, de regio als de EU. Ook zijn de zorgen over wapenleveranties van derde partijen aan de strijdende partijen in Soedan overgebracht.</text:p>
      <text:p text:style-name="ifm_p_mt.3.76mm_ifm">Vraag 4</text:p>
      <text:p text:style-name="ifm_p_ifm">Wat is de positie van Nederland wat betreft de gesprekken tussen de Europese Unie (EU) en de VAE over een mogelijk vrijhandelsverdrag?<text:note text:id="ID-2025Z07782-d37e90" text:note-class="footnote"><text:note-citation text:label="3 ">3</text:note-citation><text:note-body><text:p text:style-name="ifm_p_font.normal_size.6.93pt_mt..5mm_indent.-0.1161in_mleft.0.1161in_ifm">Europese Commissie, 10 april 2025, «EU and UAE agree to launch free trade talks» (https://ec.europa.eu/commission/presscorner/detail/en/read_25_1043)</text:p></text:note-body></text:note> Is steun van de VAE aan de RSF hierin een factor? Zo nee, waarom niet?</text:p>
      <text:p text:style-name="ifm_p_mt.3.76mm_ifm">Antwoord 4</text:p>
      <text:p text:style-name="ifm_p_ifm">Commissievoorzitter Von der Leyen heeft op 10 april jl. onderhandelingen over een mogelijk handelsverdrag (FTA) tussen de EU en de VAE aangekondigd. Volgens de Commissie zullen de onderhandelingen zich richten op liberalisering van de handel in goederen, diensten en investeringen, evenals samenwerking in strategische sectoren zoals hernieuwbare energie, groene waterstof en kritieke grondstoffen. Daarnaast heeft de Commissie onderhandelingen aangekondigd over strategische partnerschapsakkoorden (SPA) tussen de EU en de individuele leden van de Samenwerkingsraad van de Arabische Golfstaten (GCC), waaronder de VAE. Strategische partnerschapsakkoorden zijn brede overeenkomsten waarin afspraken kunnen worden gemaakt over een breed palet aan buitenlandpolitieke onderwerpen. Op basis van de conceptmandaten voor de onderhavige onderhandelingen zal het kabinet een positie innemen.</text:p>
      <text:p text:style-name="ifm_p_mt.3.76mm_ifm">Vraag 5 en 6</text:p>
      <text:p text:style-name="ifm_p_ifm">Wat is de positie van het kabinet over sancties tegen de VAE? Zijn sancties tegenover de VAE ter sprake gekomen in de RBZ op 14 april? Zo ja, welke positie heeft Nederland hierbij ingenomen?</text:p>
      <text:p text:style-name="ifm_p_ifm">Bepleit u strengere sancties tegen de RSF, na de aanval op burgers en hulpverleners in Zamzam en Abu Shouk? Zo nee, waarom niet?</text:p>
      <text:p text:style-name="ifm_p_mt.3.76mm_ifm">Antwoord 5 en 6</text:p>
      <text:p text:style-name="ifm_p_ifm">Nederland heeft bij de Raad Buitenlandse Zaken van 14 april jl.<text:note text:id="ID-2335-d37e165" text:note-class="footnote"><text:note-citation text:label="4 ">4</text:note-citation><text:note-body><text:p text:style-name="ifm_p_font.normal_size.6.93pt_mt..5mm_indent.-0.1161in_mleft.0.1161in_ifm">Verslag Raad Buitenlandse Zaken van 14 april 2025, Kamerstuk 21 501-02, nr. 31275</text:p></text:note-body></text:note> bepleit dat de EU zich meer zou moeten inspannen om een eind aan het conflict te brengen, en dat – indien opportuun – maatregelen moeten worden overwogen om wapentoevoer en financiële stromen richting de strijdende partijen in te dammen, met als doel een eind te maken aan het geweld. Dit is in lijn met eerdere oproep van Nederland tijdens de RBZ van oktober 2024, tot meer diplomatieke druk door middel van een derde sanctiepakket gericht op leden van de <text:span text:style-name="ifm_span_font.italic_ifm">Rapid Support Forces</text:span> (RSF) en <text:span text:style-name="ifm_span_font.italic_ifm">Sudanese Armed Forces</text:span> (SAF), en op diegenen die zich in strijd met het geldende wapenembargo schuldig maken aan het bewapenen, financieren of logistieke ondersteuning bieden aan de strijdende partijen, zowel binnen als buiten Soedan.</text:p>
      <text:p text:style-name="ifm_p_ifm">Per situatie moet worden overwogen wat het meest effectieve instrument is. Sancties zijn een van de instrumenten die daarbij kan worden overwogen en zijn geen doel op zich. Gezien de gevoelige aard van dergelijke overwegingen en besprekingen in Europees verband kan ik daar geen verdere uitlatingen over doen.</text:p>
      <text:p text:style-name="ifm_p_mt.3.76mm_ifm">Vraag 7</text:p>
      <text:p text:style-name="ifm_p_ifm">Vindt u dat geweld tegen humanitaire hulpverleners altijd ferm, duidelijk en niet-selectief veroordeeld moet worden en concrete consequenties moet hebben? Zo nee, waarom niet?</text:p>
      <text:p text:style-name="ifm_p_mt.3.76mm_ifm">Antwoord 7</text:p>
      <text:p text:style-name="ifm_p_ifm">Ja. Ik onderschrijf het belang van duidelijke stellingname bij aanvallen gericht op humanitaire hulpverleners. Dergelijk geweld is onacceptabel en zal door Nederland nooit worden genormaliseerd.</text:p>
      <text:p text:style-name="ifm_p_ifm">Hulpverleners moeten hun werk altijd veilig en ongehinderd kunnen uitvoeren. Strijdende partijen zijn te allen tijde verplicht onderscheid te maken tussen burgers en burgerobjecten enerzijds en strijders en militaire doelen anderzijds. Aanvallen gericht op burgers, onder wie humanitaire hulpverleners, zijn in strijd met het humanitair oorlogsrecht. Humanitaire hulpverlening en humanitaire hulpgoederen moeten door de strijdende partijen worden ontzien en beschermd.</text:p>
      <text:p text:style-name="ifm_p_mt.3.76mm_ifm">Vraag 8</text:p>
      <text:p text:style-name="ifm_p_ifm">Waarom heeft u de aanval op hulpverleners in Zamzam en Abu Shouk direct veroordeeld als schending van het internationaal humanitair recht, zonder een onderzoek of oordeel van een rechter af te wachten, maar doet u dat niet bij de aanval van de Israeli Defense Forces (IDF) op hulpverleners op 23 maart 2025?<text:note text:id="ID-2025Z07782-d37e119" text:note-class="footnote"><text:note-citation text:label="5 ">5</text:note-citation><text:note-body><text:p text:style-name="ifm_p_font.normal_size.6.93pt_mt..5mm_indent.-0.1161in_mleft.0.1161in_ifm">MinisterBZ op X, 13 april 2025, «Alarmed by attacks in ZamZam and Abu Shouk displacement camps and Al Fasher by RSF affiliated forces in Sudan. At least 100 civilians and 9 aid workers have been killed which is a grave violation of International Humanitarian Law. 1/2» (https://x.com/ministerBZ/status/1911429374282281234)</text:p></text:note-body></text:note></text:p>
      <text:p text:style-name="ifm_p_mt.3.76mm_ifm">Antwoord 8</text:p>
      <text:p text:style-name="ifm_p_ifm">Zowel bij de aanval op de kampen ZamZam en Abu Shouk in Darfoer als bij de aanval op hulpverleners in de Gazastrook is sprake van schending van het humanitair oorlogsrecht. Hulpverleners mogen nooit het doelwit zijn van een aanval, en het kabinet veroordeelt dan ook beide aanvallen. Gedegen en onafhankelijk onderzoek zal nodig zijn om feiten te verzamelen over vermeende schendingen. Daarbij is het in beginsel aan een (internationale) rechter om op basis van alle feiten na hoor en wederhoor schendingen vast te stellen. Het is in eerste instantie aan de meest betrokken staat of staten die ter zake rechtsmacht hebben om internationale misdrijven te onderzoeken en degenen die daarvoor verantwoordelijk zijn te vervolgen en berechten. Internationale mechanismen – zoals onderzoeksmechanismen, bewijzenbanken en internationale of hybride tribunalen – zijn complementair aan de nationale strafrechtelijke procedures.</text:p>
      <text:p text:style-name="ifm_p_mt.3.76mm_ifm">Vraag 9</text:p>
      <text:p text:style-name="ifm_p_ifm">Bent u het ermee eens dat het nalaten van consequenties richting Israël na de aanval van de IDF op medische zorgverleners bijdraagt aan de erosie van het humanitair recht wereldwijd en een vrijbrief is richting strijdende partijen voor geweld tegen hulpverleners?</text:p>
      <text:p text:style-name="ifm_p_mt.3.76mm_ifm">Antwoord 9</text:p>
      <text:p text:style-name="ifm_p_ifm">Zie ook het antwoord op vraag 8. Het kabinet veroordeelt alle aanvallen gericht op humanitaire hulpverleners. Zij moeten altijd veilig en ongehinderd hun werk kunnen doen. Het kabinet roept voortdurend strijdende partijen op zich aan het humanitair oorlogsrecht te houden en maakt zich grote zorgen over tekortschietende naleving daarvan in gewapende conflicten wereldwijd. Het kabinet vindt dat strijdende partrijen zich te allen tijde houden aan het humanitair oorlogsrecht moeten houden. Dit is ook onderstreept tijdens de ontbieding van de Israëlische ambassadeur op 9 april jl. Nederland was op dat moment overigens de enige EU-lidstaat die tot een dergelijke ontbieding overging.</text:p>
      <text:p text:style-name="ifm_p_ifm">Sinds het uitbreken van de oorlog in de Gazastrook heeft Nederland partijen opgeroepen zich aan het humanitair oorlogsrecht te houden. Dit heeft het kabinet zowel voor als achter de schermen gedaan. Het kabinet heeft daarbij meermaals en duidelijk aangegeven dat het door Israël tegenhouden van humanitaire hulp indruist tegen het humanitair oorlogsrecht. Het kabinet heeft Israël hier ook meermaals op aangesproken. Naar aanleiding van het Nederlandse verzoek daartoe, heeft de EU Hoge Vertegenwoordiger op 20 mei jl. aangekondigd onderzoek in te stellen naar de naleving door Israël van Artikel 2 van het Associatieakkoord.</text:p>
      <text:p text:style-name="ifm_p_mt.3.76mm_ifm">Vraag 10</text:p>
      <text:p text:style-name="ifm_p_ifm">Hoe duidt u de cijfers van het Werelgezondheidsorganisatie (WHO)-dashboard, waaruit blijkt dat in 2024 een recordaantal van 937 medische zorgverleners is gedood?<text:note text:id="ID-2025Z07782-d37e136" text:note-class="footnote"><text:note-citation text:label="6 ">6</text:note-citation><text:note-body><text:p text:style-name="ifm_p_font.normal_size.6.93pt_mt..5mm_indent.-0.1161in_mleft.0.1161in_ifm">WHO, Surveillance system for attacks on health care (SSA) (https://extranet.who.int/ssa/Index.aspx)</text:p></text:note-body></text:note></text:p>
      <text:p text:style-name="ifm_p_mt.3.76mm_ifm">Antwoord 10</text:p>
      <text:p text:style-name="ifm_p_ifm">De cijfers van de Wereldgezondheidsorganisatie geven blijk van de zeer zorgwekkende wereldwijde trend van geweld tegen hulpverleners. Huidige conflicten laten zien dat het humanitair oorlogsrecht en daarbinnen het beschermen van hulpverleners onder druk staat. Het kabinet deelt de zorgen van uw Kamer over de groeiende onveiligheid van hulpverleners en zet zich hiervoor in, zie ook het antwoord op vraag 11.</text:p>
      <text:p text:style-name="ifm_p_mt.3.76mm_ifm">Vraag 11</text:p>
      <text:p text:style-name="ifm_p_ifm">Hoe gaat u zich inzetten voor de veiligheid van hulpverleners wereldwijd?</text:p>
      <text:p text:style-name="ifm_p_mt.3.76mm_ifm">Antwoord 11</text:p>
      <text:p text:style-name="ifm_p_ifm">De veiligheid van hulpverleners blijft voor dit kabinet een prioriteit, zoals beschreven in de Beleidsbrief Ontwikkelingshulp en verder toegelicht in de Kamerbrief Humanitaire Hulp. Hulpverleners moeten hun werk veilig en ongehinderd kunnen uitvoeren en mogen, zoals gezegd, nooit het doelwit zijn van aanvallen.</text:p>
      <text:p text:style-name="ifm_p_ifm">In het verleden droeg Nederland reeds bij aan de totstandkoming van VN-resoluties en resoluties van de Rode Kruis- en Halve Maanbeweging die betrekking hadden op de veiligheid van hulpverleners. Ook in komende periode zal Nederland op multilateraal gebied aandacht blijven besteden aan het belang van naleving van het humanitair oorlogsrecht, zowel in algemene zin als in relatie tot specifieke, zorgwekkende contexten zoals de Gazastrook.</text:p>
      <text:p text:style-name="ifm_p_ifm">Ook op programmatisch gebied werkt Nederland aan de veiligheid van hulpverleners. Zo draagt het kabinet in 2025 extra bij aan het werk van de <text:span text:style-name="ifm_span_font.italic_ifm">International NGO-Safety Organisation</text:span> (INSO). Deze organisatie verzorgt veiligheidstrainingen voor hulpverleners en voorziet hen van actuele informatie over veiligheidsincidenten wereldwijd. Daarnaast steunt Nederland de trainingsprogramma’s van Clingendael die zijn gericht op het versterken van onderhandelingsvaardigheden met oog op humanitaire toegang. In dit kader is ook de Nederlandse financiële en politieke steun voor het Internationale Comité van het Rode Kruis (ICRC) relevant. ICRC is de hoeder van het humanitair oorlogsrecht en onderwijst jaarlijks duizenden soldaten en strijders in het humanitair oorlogsrecht. Recent lanceerde ICRC het <text:span text:style-name="ifm_span_font.italic_ifm">Global Initiative to Galvanize Political Commitment to International Humanitarian Law</text:span> dat werd gesteund door Nederland. Dit initiatief beoogt politieke toewijding aan het humanitair oorlogsrecht te vergroten, de naleving ervan te versterken en concrete aanbevelingen te ontwikkelen voor onder meer de bescherming van civiele infrastructuur en medische voorzieningen.</text:p>
      <text:p text:style-name="ifm_p_mt.3.76mm_ifm">Vraag 12</text:p>
      <text:p text:style-name="ifm_p_ifm">Bent u bereid om lokale organisaties en netwerken te betrekken bij het opsporen van personen die zich schuldig hebben gemaakt aan gericht geweld tegen hulpverleners?</text:p>
      <text:p text:style-name="ifm_p_mt.3.76mm_ifm">Antwoord 12</text:p>
      <text:p text:style-name="ifm_p_ifm">Bestaande, lopende onderzoeken betrekken reeds lokale organisaties en netwerken bij hun werkzaamheden en onderzoek. Bijvoorbeeld de <text:span text:style-name="ifm_span_font.italic_ifm">Fact-Finding Mission for the Sudan</text:span>, die als hoofdtaak heeft om de feiten, omstandigheden en grondoorzaken van alle vermeende mensenrechtenschendingen en schendingen van het humanitair oorlogsrecht te onderzoeken en vast te stellen. Maar ook het landenkantoor van de VN Hoge Commissaris voor de Mensenrechten (OHCHR) in Soedan, dat als primaire taak het registeren en documenteren van mensenrechtenschendingen heeft, heeft een uitgebreid lokaal netwerk waarin deze informatie wordt verzameld. Daarnaast steunt Nederland in Soedan lokale mensenrechtenorganisaties op het gebied van het monitoren en documenteren van mensenrechtenschendingen.</text:p>
      <text:p text:style-name="ifm_p_mt.3.76mm_ifm">Vraag 13</text:p>
      <text:p text:style-name="ifm_p_ifm">Bent u bereid om extra middelen vrij te maken voor opsporing en vervolging van de daders en accountability ten aanzien van vergelijkbare schendingen van het humanitair recht wereldwijd? Zo nee, waarom niet?</text:p>
      <text:p text:style-name="ifm_p_mt.3.76mm_ifm">Antwoord 13</text:p>
      <text:p text:style-name="ifm_p_ifm">Gerechtigheid voor slachtoffers en het tegengaan van straffeloosheid is van groot belang voor een duurzame vrede op de lange termijn. Nederland blijft zich daarom inzetten voor <text:span text:style-name="ifm_span_font.italic_ifm">accountability</text:span> en draagt in de bredere context direct bij aan onafhankelijk onderzoek naar schendingen van het internationaal recht. Zo heeft Nederland in de afgelopen jaren EUR 6 miljoen aan vrijwillige bijdragen overgemaakt aan het Internationaal Strafhof om de onderzoekscapaciteit van het Hof te versterken. Daarnaast maakt Nederland financiering voor <text:span text:style-name="ifm_span_font.italic_ifm">accountability</text:span> beschikbaar via algemene bijdragen aan het kantoor van de VN Hoge Commissaris voor de mensenrechten (OHCHR) en via bijdragen aan OHCHR-landenkantoren in onder meer Oekraïne, Soedan en de Palestijnse Gebieden. Zo heeft Nederland in 2024 een financiële bijdrage van EUR 2 miljoen gegeven aan het OHCHR-landenkantoor in Soedan voor de registratie en documentatie van mensenrechtenschendingen. Daarnaast steunt Nederland in Soedan andere organisaties op het gebied van het monitoren en documenteren van mensenrechtenschendingen. Gezien de bezuinigingsopdracht, zoals afgesproken in het Hoofdlijnenakkoord, is er weinig ruimte om bovenop bestaande financiering voor <text:span text:style-name="ifm_span_font.italic_ifm">accountability</text:span> nog extra middelen vrij te maken.</text:p>
      <text:p text:style-name="ifm_p_mt.3.76mm_ifm">Vraag 14</text:p>
      <text:p text:style-name="ifm_p_ifm">Bent u bereid om ook staten aansprakelijk te stellen voor geweld tegen hulpverleners? Zo nee, waarom niet?</text:p>
      <text:p text:style-name="ifm_p_mt.3.76mm_ifm">Antwoord 14</text:p>
      <text:p text:style-name="ifm_p_ifm">Een aansprakelijkstelling is pas aan de orde als aan drie voorwaarden is voldaan. Ten eerste moet er voldoende en overtuigend bewijs zijn van een schending dat overeind blijft voor een internationale rechter. Ten tweede moet een internationaal hof of tribunaal bevoegd zijn om over deze schending te oordelen in de vorm van een voor partijen bindende uitspraak op basis van regels die gelden voor de partijen bij het geschil. Dat is het geval wanneer tussen Nederland en het desbetreffende land een verdrag van toepassing is dat geweld tegen hulpverleners verbiedt en voorziet in bindende geschillenbeslechting in geval van een schending, of wanneer zowel Nederland als het desbetreffende land bindende geschillenbeslechting op een andere wijze aanvaard hebben. Ten derde zou het bij geweld tegen hulpverleners gaan om een aansprakelijkstelling in het algemeen belang (indien het geweld betreft buiten Nederlands grondgebied en geen Nederlanders daarbij betrokken zijn). Nederland initieert een aansprakelijkstelling in het algemeen belang bij voorkeur niet alleen, maar samen met een gelijkgezinde partner. Het hangt derhalve van de feiten en omstandigheden van een specifieke gebeurtenis af of een aansprakelijkstelling mogelijk is. Ook geldt dat aansprakelijkstellingen in het algemeen belang tijdrovend en langdurig zijn en in het licht van de taakstelling die het Kabinet de Rijksoverheid heeft opgelegd, is de capaciteit beperkt om in de toekomst namens Nederland dergelijke procedures te initiëren. Daarom wordt dit op dit moment niet zonder meer overwogen.</text:p>
      <text:p text:style-name="ifm_p_mt.3.76mm_ifm">Vraag 15</text:p>
      <text:p text:style-name="ifm_p_ifm">Wanneer verwacht het kabinet de adviezen van de Commissie van advies inzake volkenrechtelijke vraagstukken (CAVV) en Adviesraad Internationale Vraagstukken (AIV) over de beschikbare instrumenten om de straffeloosheid voor geweldpleging tegen hulpverleners te bestrijden te presenteren aan de Kamer, conform motie Dobbe<text:note text:id="ID-2025Z07782-d37e168" text:note-class="footnote"><text:note-citation text:label="7 ">7</text:note-citation><text:note-body><text:p text:style-name="ifm_p_font.normal_size.6.93pt_mt..5mm_indent.-0.1161in_mleft.0.1161in_ifm">Kamerstuk 21 501-02, nr. 3108</text:p></text:note-body></text:note>?</text:p>
      <text:p text:style-name="ifm_p_mt.3.76mm_ifm">Antwoord 15</text:p>
      <text:p text:style-name="ifm_p_ifm">In de adviesaanvraag aan de AIV en CAVV is verzocht om het advies conform de motie Dobbe met spoed te verkrijgen. Omdat de AIV en de CAVV onafhankelijke adviescommissies zijn van de regering en uw Kamer, is het aan de adviescommissies zelf om te bepalen wanneer het aangevraagde advies wordt uitgebracht.</text:p>
      <text:p text:style-name="ifm_p_mt.3.76mm_ifm">Vraag 16</text:p>
      <text:p text:style-name="ifm_p_ifm">Bent u bekend met de oproep vanuit Artsen zonder Grenzen om de Wet internationale misdrijven aan te passen, zodat de kans op berechting in Nederland groter wordt?<text:note text:id="ID-2025Z07782-d37e182" text:note-class="footnote"><text:note-citation text:label="8 ">8</text:note-citation><text:note-body><text:p text:style-name="ifm_p_font.normal_size.6.93pt_mt..5mm_indent.-0.1161in_mleft.0.1161in_ifm">NRC, 14 april 2025, «Artsen zonder Grenzen wil dat oorlogsmisdaden tegen hulpverleners vervolgd kunnen worden in Nederland» (https://www.nrc.nl/nieuws/2025/04/14/artsen-zonder-grenzen-wil-in-nederland-oorlogsmisdaden-tegen-hulpverleners-kunnen-vervolgen-a4889909)</text:p></text:note-body></text:note></text:p>
      <text:p text:style-name="ifm_p_mt.3.76mm_ifm">Antwoord 16</text:p>
      <text:p text:style-name="ifm_p_ifm">Ja.</text:p>
      <text:p text:style-name="ifm_p_mt.3.76mm_ifm">Vraag 17</text:p>
      <text:p text:style-name="ifm_p_ifm">Bent u het ermee eens dat een uitbreiding van de rechtsmacht van de Wet internationale misdrijven wenselijk is om een einde te maken aan de straffeloosheid voor geweld tegen hulpverleners? Zo nee, waarom niet?</text:p>
      <text:p text:style-name="ifm_p_mt.3.76mm_ifm">Antwoord 17</text:p>
      <text:p text:style-name="ifm_p_ifm">Laat ik vooropstellen dat straffeloosheid bij geweld tegen hulpverleners tijdens gewapende conflicten uiteraard te allen tijde dient te worden tegengegaan. Dat internationale misdrijven tegen hulpverleners buiten Nederland worden gepleegd, staat er niet aan in de weg dat deze misdrijven in Nederland vervolgd kunnen worden. Dat is het geval wanneer de verdachte zich op Nederlands grondgebied bevindt, wanneer een zodanig misdrijf wordt gepleegd tegen een Nederlander of wanneer de verdachte een Nederlander is, dan wel een vreemdeling met een vaste woon- of verblijfplaats in Nederland. De Wet internationale misdrijven kent hiermee reeds een ruime mogelijkheid tot vervolging in gevallen waarin sprake is van een internationaal misdrijf dat buiten Nederland is gepleegd, maar waarbij er voldoende aanknopingspunten met Nederland zijn. Dat er sprake is van een voldoende aanknopingspunt met Nederland is van belang, omdat het voor het daadwerkelijk tegengaan van straffeloosheid niet voldoende is dat een staat beschikt over rechtsmacht, maar ook vereist is dat in die staat effectieve opsporing en vervolging mogelijk is. Uitbreiding van de rechtsmacht betekent op zichzelf dan ook niet dat daarmee een einde zou worden gemaakt aan straffeloosheid. Het ontbreken van een voldoende link met Nederland kan effectieve opsporing en vervolging ernstig belemmeren dan wel onmogelijk maken. Dat ziet zowel op het vergaren van voldoende bewijsmateriaal, hetgeen sowieso al zeer complex is bij onderzoeken naar internationale misdrijven, als op de aanwezigheid van de verdachte bij berechting. Berechting bij een zaak zonder aanknopingspunten met de staat van berechting kan ook leiden tot jurisdictieconflicten met staten die wel een duidelijk aanknopingspunt met de zaak hebben. Wanneer door die berechting een mogelijk meer kansrijke vervolging in een andere staat onmogelijk wordt gemaakt, kan dat een effectieve berechting en tenuitvoerlegging van een opgelegde straf belemmeren. Het belang van het tegengaan van straffeloosheid wordt daarmee niet gediend.</text:p>
      <text:p text:style-name="ifm_p_mt.3.76mm_ifm">Vraag 18</text:p>
      <text:p text:style-name="ifm_p_ifm">Is het kabinet bekend met de wetgeving in Duitsland, waaronder de mogelijkheden tot vervolging van oorlogsmisdadigers groter zijn dan in Nederland? Hoe beoordeelt het kabinet aanpassingen aan de Wet internationale misdrijven naar Duits voorbeeld?</text:p>
      <text:p text:style-name="ifm_p_mt.3.76mm_ifm">Antwoord 18</text:p>
      <text:p text:style-name="ifm_p_ifm">Ja. Ik verwijs naar het antwoord op vraag 17. Wellicht ten overvloede merk ik op dat in Duitsland in de praktijk vaak niet wordt overgegaan tot opsporing en vervolging bij afwezigheid van een link met Duitsland.</text:p>
      <text:p text:style-name="ifm_p_mt.3.76mm_ifm">Vraag 19</text:p>
      <text:p text:style-name="ifm_p_ifm">Hoe heeft u tot nu toe al uitvoering gegeven, en blijft u dit doen, aan de motie Dobbe die vraagt om een leidende rol voor Nederland bij het beschermen van hulpverleners?<text:note text:id="ID-2025Z07782-d37e204" text:note-class="footnote"><text:note-citation text:label="9 ">9</text:note-citation><text:note-body><text:p text:style-name="ifm_p_font.normal_size.6.93pt_mt..5mm_indent.-0.1161in_mleft.0.1161in_ifm">Kamerstuk 36 180, nr. 122</text:p></text:note-body></text:note></text:p>
      <text:p text:style-name="ifm_p_mt.3.76mm_ifm">Antwoord 19</text:p>
      <text:p text:style-name="ifm_p_ifm">Het kabinet blijft een leidende rol voor Nederland zien bij het beschermen van hulpverleners. Voor de uitvoering van de motie Dobbe verwijst ik naar het antwoord op vragen 11 en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Piri en Dobbe over geweld tegen hulpverleners</dc:title>
    <meta:user-defined meta:name="OVERHEIDop.ParlID/DC.identifier">ah-tk-20242025-2335</meta:user-defined>
    <meta:user-defined meta:name="OVERHEIDop.configuratie">https://repository.officiele-overheidspublicaties.nl/MasterConfiguraties/MC-OEP-KamervragenAanhangsel-Web/1.9/xml/MC-OEP-KamervragenAanhangsel-Web.xml</meta:user-defined>
    <meta:user-defined meta:name="OVERHEIDop.vraagnummer">2025Z07782</meta:user-defined>
    <meta:user-defined meta:name="OVERHEIDop.aanhangselNummer">2335</meta:user-defined>
    <meta:user-defined meta:name="OVERHEIDop.ontvanger">C.C.J. Veldkamp</meta:user-defined>
    <meta:user-defined meta:name="DCTERMS.W3CDTF/OVERHEIDop.datumOntvangst">2025-05-30</meta:user-defined>
    <meta:user-defined meta:name="OVERHEIDop.AanhangselTypen/DC.type">Antwoord</meta:user-defined>
    <meta:user-defined meta:name="OVERHEIDop.indiener">S.E.M. Dobbe</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30</meta:user-defined>
    <meta:user-defined meta:name="DC.title">Antwoord op vragen van de leden Hirsch, Piri en Dobbe over geweld tegen hulpverleners</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