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Westerveld</text:span> (GroenLinks-PvdA) aan de Minister en de Staatssecretaris van Volksgezondheid, Welzijn en Sport over <text:span text:style-name="ifm_span_font.italic_ifm">de ondersteuning van organisaties die zich inzetten voor mensen met een beperking</text:span> (ingezonden 17 april 2025).</text:p>
      <text:p text:style-name="ifm_p_font.roman_mt.3.76mm_ifm">Antwoord van Staatssecretaris <text:span text:style-name="ifm_span_font.bold_ifm">Maeijer</text:span> (Volksgezondheid, Welzijn en Sport) (ontvangen 30 mei 2025). Zie ook Aanhangsel Handelingen, vergaderjaar 2024–2025, nr. 2126.</text:p>
      <text:p text:style-name="ifm_p_mt.3.76mm_ifm">Vraag 1</text:p>
      <text:p text:style-name="ifm_p_ifm">Herinnert u zich het artikel «Amper geld om te voorkomen dat Lieke vereenzaamt, miljoenen gaan naar onderzoek»<text:note text:id="n1" text:note-class="footnote"><text:note-citation text:label="1 ">1</text:note-citation><text:note-body><text:p text:style-name="ifm_p_font.normal_size.6.93pt_mt..5mm_indent.-0.1161in_mleft.0.1161in_ifm">RTL Nieuws, 28 juli 2024, Amper geld om te voorkomen dat Lieke vereenzaamt, miljoenen gaan naar onderzoek</text:p></text:note-body></text:note>, dat een beeld geeft van eenzaamheid onder mensen met een verstandelijke beperking, en stelt dat organisaties die zich inzetten voor het tegengaan van eenzaamheid het financieel steeds moeilijker hebben?</text:p>
      <text:p text:style-name="ifm_p_mt.3.76mm_ifm">Antwoord 1</text:p>
      <text:p text:style-name="ifm_p_ifm">Ja, ik ben bekend met het artikel.</text:p>
      <text:p text:style-name="ifm_p_mt.3.76mm_ifm">Vraag 2</text:p>
      <text:p text:style-name="ifm_p_ifm">Bent u ervan op de hoogte dat Stichting Leer Zelf Online, dat projecten ontwikkelt om mensen met een verstandelijke beperking uit hun sociaal isolement te halen, momenteel één van die organisaties is die dreigt te moeten stoppen? Wat vindt u daarvan? Deelt u de mening dat het zorgelijk is dat dergelijke organisaties en ervaringsdeskundigen onvoldoende steun ontvangen?</text:p>
      <text:p text:style-name="ifm_p_mt.3.76mm_ifm">Antwoord 2</text:p>
      <text:p text:style-name="ifm_p_ifm">Ja, ik ben hiervan op de hoogte. Als maatschappelijke initiatieven (moeten) stoppen vind ik dat spijtig, vanwege hun belangrijke maatschappelijke bijdrage. De redenen waarom organisaties stoppen zijn divers, zoals gebrek aan financiële steun. Voor financiële duurzaamheid is het voor maatschappelijke initiatieven doorgaans van belang om meerdere financieringsbronnen te hebben, bijvoorbeeld uit fondsen, subsidies, donaties, ledenbijdragen en/of investeringen.</text:p>
      <text:p text:style-name="ifm_p_ifm">Vanuit het actieprogramma Eén tegen eenzaamheid is meermaals contact geweest met Stichting Leer Zelf Online en zijn de financieringsbronnen besproken. Vervolgens heeft de stichting een aanvraag gedaan bij het programma Verminderen Eenzaamheid van het Oranje Fonds waar VWS aan bijdraagt. Deze aanvraag is gehonoreerd.</text:p>
      <text:p text:style-name="ifm_p_mt.3.76mm_ifm">Vraag 3</text:p>
      <text:p text:style-name="ifm_p_ifm">Is bekend wat de maatschappelijke kosten zijn van eenzaamheid? Klopt onze hypothese dat het niet alleen voor mensen met een verstandelijke beperking zelf wenselijk is om te voorkomen dat ze eenzaam worden, maar preventie zich ook (financieel) uitbetaalt voor de samenleving?</text:p>
      <text:p text:style-name="ifm_p_mt.3.76mm_ifm">Antwoord 3</text:p>
      <text:p text:style-name="ifm_p_ifm">De maatschappelijke kosten van eenzaamheid zijn niet bekend, maar de hypothese dat het voorkómen van eenzaamheid (financieel) voordeel oplevert voor de hele samenleving is zeer aannemelijk, ook als het gaat om eenzaamheid van mensen met een verstandelijke beperking. Er zijn aanwijzingen dat eenzaamheid kan leiden tot werkloosheid (en omgekeerd) en tot verminderde productiviteit van werkenden. Daarnaast gaat eenzaamheid gepaard met hogere zorgkosten, met name hogere kosten van geestelijke gezondheidszorg voor jongere volwassenen.</text:p>
      <text:p text:style-name="ifm_p_mt.3.76mm_ifm">Vraag 4</text:p>
      <text:p text:style-name="ifm_p_ifm">Op welke concrete wijze ondersteunt u organisaties die zich inzetten voor de ondersteuning van mensen met een (verstandelijke) beperking? Kunt u een overzicht aanleveren van de financiële middelen vanuit de Rijksoverheid die gegeven worden aan organisaties die zich inzetten voor de ondersteuning van mensen met een (verstandelijke) beperking?</text:p>
      <text:p text:style-name="ifm_p_mt.3.76mm_ifm">Antwoord 4</text:p>
      <text:p text:style-name="ifm_p_ifm">Er is geen volledig Rijksbreed overzicht beschikbaar van subsidies die specifiek organisaties ondersteunen die zich inzetten voor mensen met een beperking. Voor mijn departement geldt dat maatschappelijke initiatieven en (belangen)organisaties die zich inzetten voor de ondersteuning van mensen met een (verstandelijke) beperking op verschillende manieren worden ondersteund.</text:p>
      <text:p text:style-name="ifm_p_ifm">Vanuit het programma Verminderen Eenzaamheid (2023–2025) versterken het Oranje Fonds en het Ministerie van VWS gezamenlijk maatschappelijke initiatieven die zich richten op het voorkomen, verminderen en verzachten van eenzaamheid, zodat zij toekomstbestending hun werk kunnen uitvoeren. Daarvoor is vanuit VWS tot en met 2025 € 4,6 miljoen beschikbaar. De looptijd van de projecten loopt tot en met 2026. Bij dit programma is extra aandacht voor initiatieven die zich richten op mensen met een verhoogd risico op eenzaamheid, waaronder mensen met een beperking. Inmiddels hebben vijftig initiatieven een financiële bijdrage ontvangen.</text:p>
      <text:p text:style-name="ifm_p_ifm">Daarnaast worden er vanuit VWS instellingssubsidies verstrekt aan organisaties die zich inzetten voor mensen met een beperking, waaronder aan Vereniging de Zonnebloem (jaarlijks circa € 250.000) en Zonder Stempel (jaarlijks € 125.000). Ook worden er projectsubsidies verleend. Waaronder, maar niet uitsluitend, aan Stichting LFB die zich inzet voor mensen met een (lichte) verstandelijke beperking (circa € 2 miljoen tussen 2023 en 2026). Ieder(in) ontvangt in het kader van het VN-verdrag Handicap circa € 430.000 voor 2023 tot en met 2025. Vanuit Autisme Bekeken ontvangt een projectsubsidie van € 5,3 miljoen voor 2023 tot en met 2026.</text:p>
      <text:p text:style-name="ifm_p_ifm">Tot slot heeft VWS heeft voor de periode 2024–2028 de subsidie voor patiënten- en gehandicaptenorganisaties verhoogd met € 25 miljoen, naar in totaal € 50 miljoen per jaar.</text:p>
      <text:p text:style-name="ifm_p_mt.3.76mm_ifm">Vraag 5</text:p>
      <text:p text:style-name="ifm_p_ifm">Hoe verklaart u het dat er wel geld beschikbaar lijkt te zijn voor onderzoek, maar organisaties die daadwerkelijk aan de slag kunnen met waardevolle aandachtspunten uit dit onderzoek, moeten stoppen vanwege een tekort aan financiële middelen?</text:p>
      <text:p text:style-name="ifm_p_mt.3.76mm_ifm">Antwoord 5</text:p>
      <text:p text:style-name="ifm_p_ifm">Het onderzoek waarnaar verwezen wordt in het artikel dat u noemt bij vraag 1 is het thematische programma van de Nationale Wetenschapsagenda (NWA) over eenzaamheid. In dit programma zijn vijf projecten gehonoreerd, waarvan er één specifiek gaat over eenzaamheid bij mensen met een lichte verstandelijke beperking. In dat onderzoek werken onderzoekers samen met mensen met een lichte verstandelijke beperking en hun (in)formele netwerken. Het klopt dat de middelen beschikbaar voor NWA Eenzaamheid voornamelijk zijn gereserveerd voor onderzoek. Daarbij is er een onkostenvergoeding beschikbaar voor de betrokken maatschappelijke partijen.</text:p>
      <text:p text:style-name="ifm_p_ifm">Ik ben hierover in gesprek gegaan met de Nederlandse Organisatie voor Wetenschappelijk Onderzoek (NWO) om te onderzoeken of de vergoedingen die maatschappelijke organisaties ontvangen voor hun bijdragen aan onderzoek verruimd kunnen worden. NWO onderschrijft het belang van financiering van betrokken maatschappelijke organisaties. NWO heeft daarom een pilot opgezet binnen de programma’s in de NWA om (via de de-minimisverordening) financiering van maatschappelijke organisaties mogelijk te maken. Aan vastgestelde programma’s, zoals het thematische programma over eenzaamheid, kan helaas niets meer worden veranderd.</text:p>
      <text:p text:style-name="ifm_p_ifm">Voor de financiering van maatschappelijke initiatieven die zich inzetten tegen eenzaamheid loopt er een aparte regeling bij het Oranje Fonds met middelen vanuit VWS, zoals ook beschreven in het antwoord op vraag 4.</text:p>
      <text:p text:style-name="ifm_p_mt.3.76mm_ifm">Vraag 6</text:p>
      <text:p text:style-name="ifm_p_ifm">Op welke wijze zijn ervaringsdeskundigen betrokken bij het opzetten van de «Eén tegen eenzaamheid-campagne» en de «Hey, het is oké-campagne»? Op welke wijze worden ervaringsdeskundigen hierbij gefaciliteerd? Ontvangen zij ook een vergoeding?</text:p>
      <text:p text:style-name="ifm_p_mt.3.76mm_ifm">Antwoord 6</text:p>
      <text:p text:style-name="ifm_p_ifm">De mensen die deelnemen aan de huidige campagne van Eén tegen eenzaamheid zijn allemaal ervaringsdeskundigen. Zij ontvangen hiervoor een vergoeding. Voor de «Hey, het is oké-campagne» is samengewerkt met jongeren met affiniteit met de thema’s mentale gezondheid en eenzaamheid, bijvoorbeeld in de vorm van co-creatie sessies, social/online video’s, posters en in podcasts. Zij ontvingen voor een deel van dit traject ook een vergoeding.</text:p>
      <text:p text:style-name="ifm_p_mt.3.76mm_ifm">Vraag 7</text:p>
      <text:p text:style-name="ifm_p_ifm">Deelt u de mening dat het opvallend is dat de betrokkenheid van eenzame mensen bij lokaal beleid om eenzaamheid tegen te gaan is gedaald?<text:note text:id="n2" text:note-class="footnote"><text:note-citation text:label="2 ">2</text:note-citation><text:note-body><text:p text:style-name="ifm_p_font.normal_size.6.93pt_mt..5mm_indent.-0.1161in_mleft.0.1161in_ifm">BENCHMARK ÉÉN TEGEN EENZAAMHEID OVERZICHTSRAPPORTAGE 2024, december</text:p></text:note-body></text:note> Hoe kan dat? Kunt u aangeven op welke wijze u gemeenten ondersteunt en stimuleert om een lokale aanpak tegen eenzaamheid te ontwikkelen, indien zij dit nog niet hebben gedaan?</text:p>
      <text:p text:style-name="ifm_p_mt.3.76mm_ifm">Antwoord 7</text:p>
      <text:p text:style-name="ifm_p_ifm">Nee, ik deel die mening niet. Uit de benchmark blijkt dat eenzaamheid in steeds meer gemeenten onderwerp van gesprek is bij de huisbezoeken. Betrokkenheid bij organisatie en ontwikkeling van activiteiten en beleid is wel iets afgenomen, maar dit laat zich verklaren door een gewijzigde vraagstelling. Waar in 2023 ook de vertegenwoordigers van eenzame mensen werden meegenomen in de vraag, is in 2024 uitsluitend naar mensen met gevoelens van eenzaamheid zelf gevraagd.</text:p>
      <text:p text:style-name="ifm_p_ifm">Gemeenten worden ondersteund door adviseurs, een online toolkit en het delen van best practices middels masterclasses, regionale uitwisselingsbijeenkomsten en arti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ondersteuning van organisaties die zich inzetten voor mensen met een beperking</dc:title>
    <meta:user-defined meta:name="OVERHEIDop.ParlID/DC.identifier">ah-tk-20242025-2331</meta:user-defined>
    <meta:user-defined meta:name="OVERHEIDop.configuratie">https://repository.officiele-overheidspublicaties.nl/MasterConfiguraties/MC-OEP-KamervragenAanhangsel-Web/1.9/xml/MC-OEP-KamervragenAanhangsel-Web.xml</meta:user-defined>
    <meta:user-defined meta:name="OVERHEIDop.vraagnummer">2025Z07771</meta:user-defined>
    <meta:user-defined meta:name="OVERHEIDop.aanhangselNummer">2331</meta:user-defined>
    <meta:user-defined meta:name="OVERHEIDop.ontvanger">V. Maeijer</meta:user-defined>
    <meta:user-defined meta:name="DCTERMS.W3CDTF/OVERHEIDop.datumOntvangst">2025-05-30</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het lid Westerveld over de ondersteuning van organisaties die zich inzetten voor mensen met een beperking</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