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9</text:p>
      <text:p text:style-name="ifm_p_font.roman_mt.3.76mm_ifm">Vragen van de leden <text:span text:style-name="ifm_span_font.bold_ifm">Dassen</text:span> en <text:span text:style-name="ifm_span_font.bold_ifm">Koekkoek</text:span> (beiden Volt) aan de Minister van Onderwijs, Cultuur en Wetenschap over <text:span text:style-name="ifm_span_font.italic_ifm">het bericht «Fransen willen Amerikanen «wetenschappelijk asiel» verlenen»</text:span> (ingezonden 22 april 2025).</text:p>
      <text:p text:style-name="ifm_p_font.roman_mt.3.76mm_ifm">Antwoord van Minister <text:span text:style-name="ifm_span_font.bold_ifm">Bruins</text:span> (Onderwijs, Cultuur en Wetenschap) (ontvangen 28 mei 2025).</text:p>
      <text:p text:style-name="ifm_p_mt.3.76mm_ifm">Vraag 1</text:p>
      <text:p text:style-name="ifm_p_ifm">Bent u bekend met het artikel «Fransen willen Amerikanen «wetenschappelijk asiel» verlenen»?<text:note text:id="ID-2025Z07969-d37e52" text:note-class="footnote"><text:note-citation text:label="1 ">1</text:note-citation><text:note-body><text:p text:style-name="ifm_p_font.normal_size.6.93pt_mt..5mm_indent.-0.1161in_mleft.0.1161in_ifm">NOS, 17 april 2025, Fransen willen Amerikanen «wetenschappelijk asiel» verlenen (https://nos.nl/artikel/2563936-fransen-willen-amerikanen-wetenschappelijk-asiel-verlenen)</text:p></text:note-body></text:note></text:p>
      <text:p text:style-name="ifm_p_mt.3.76mm_ifm">Antwoord 1</text:p>
      <text:p text:style-name="ifm_p_ifm">Ja.</text:p>
      <text:p text:style-name="ifm_p_mt.3.76mm_ifm">Vraag 2</text:p>
      <text:p text:style-name="ifm_p_ifm">Hoe beoordeelt u het Franse voorstel om Amerikaanse wetenschappers een vluchtelingenstatus te geven en hen op die manier langdurige visa te kunnen verschaffen?</text:p>
      <text:p text:style-name="ifm_p_mt.3.76mm_ifm">Antwoord 2</text:p>
      <text:p text:style-name="ifm_p_ifm">Gezien het grote belang van wetenschappelijk talent voor Europa, kijk ik met interesse naar de inzet van de verschillende lidstaten om internationale wetenschappers aan te trekken. Lidstaten hebben binnen het EU-brede toetsingskader voor de toelating van internationale wetenschappers een zekere ruimte voor eigen invulling.<text:note text:id="ID-2329-d37e90" text:note-class="footnote"><text:note-citation text:label="2 ">2</text:note-citation><text:note-body><text:p text:style-name="ifm_p_font.normal_size.6.93pt_mt..5mm_indent.-0.1161in_mleft.0.1161in_ifm">EU-richtlijn 2016/801</text:p></text:note-body></text:note> Aanvullend op het migratiebeleid hebben lidstaten ook de nodige mogelijkheden om al dan niet aantrekkelijk te zijn voor internationaal talent. Iedere lidstaat heeft derhalve zijn eigen context waarbinnen toelating en verblijf van internationale wetenschappers worden geregeld en het is niet aan mij om specifiek beleid van andere landen te beoordelen.</text:p>
      <text:p text:style-name="ifm_p_mt.3.76mm_ifm">Vraag 3</text:p>
      <text:p text:style-name="ifm_p_ifm">Worden Amerikaanse wetenschappers en onderzoekers volgens u bedreigd in hun persoonlijke en wetenschappelijke vrijheid door de regering-Trump?</text:p>
      <text:p text:style-name="ifm_p_mt.3.76mm_ifm">Antwoord 3</text:p>
      <text:p text:style-name="ifm_p_ifm">Laat mij vooropstellen dat ik, zoals ook aangegeven in mijn beleidsbrief, pal voor de academische vrijheid sta. Het kabinet onderschrijft dat belang volledig. De komende tijd bekijk ik samen met het wetenschapsveld en kijkt ook het veld zelf hoe we deze belangrijke waarden nationaal en internationaal nog beter kunnen blijven beschermen dan we nu al doen.</text:p>
      <text:p text:style-name="ifm_p_ifm">Ik houd de ontwikkelingen in de Verenigde Staten op het gebied van wetenschappelijk onderzoek nauw in de gaten en spreek hierover met wetenschappers in eigen land, en ook met collega’s in Europese landen.</text:p>
      <text:p text:style-name="ifm_p_mt.3.76mm_ifm">Vraag 4</text:p>
      <text:p text:style-name="ifm_p_ifm">Welke concrete stappen onderneemt u – en heeft u reeds ondernomen – om Amerikaanse wetenschappers en onderzoekers aan te trekken richting Europa, al dan niet naar Nederland in het specifiek?</text:p>
      <text:p text:style-name="ifm_p_mt.3.76mm_ifm">Antwoord 4</text:p>
      <text:p text:style-name="ifm_p_ifm">In Europa trek ik samen met de Europese Commissie en de andere lidstaten op om onderzoekstalent aan te trekken richting Europa. Hiertoe worden uiteenlopende maatregelen genomen. Een voorbeeld is de € 500 miljoen die de Europese Commissie heeft vrijgemaakt voor het initiatief «Choose Europe for Science», zoals 5 mei jl. aangekondigd. Een ander voorbeeld is het voorstel van de Europese Commissie voor een Vaardigheidsunie waarin een nieuwe aanpak wordt voorgesteld die het onderwijs-, opleidings- en werkgelegenheidsbeleid verenigt rond een gemeenschappelijke visie op het concurrentievermogen. Onderdeel daarvan zijn maatregelen om de aantrekkingskracht van de EU op talent te vergroten. Hierover is uw Kamer in april jl. geïnformeerd.<text:note text:id="ID-2329-d37e123" text:note-class="footnote"><text:note-citation text:label="3 ">3</text:note-citation><text:note-body><text:p text:style-name="ifm_p_font.normal_size.6.93pt_mt..5mm_indent.-0.1161in_mleft.0.1161in_ifm">TK 22 112, nr. 4023</text:p></text:note-body></text:note> De maatregelen zijn aanvullend op de inzet om Europa een aantrekkelijke plek voor onderzoek en innovatie te maken via de Europese Onderzoeksruimte. Door in te zetten op de ambitie om te komen tot een eengemaakte markt voor onderzoek en innovatie wordt het Nederlands en Europese concurrentievermogen en onze strategische autonomie versterkt. De komende tijd blijf ik hierover op Europees niveau in gesprek.</text:p>
      <text:p text:style-name="ifm_p_ifm">Voor het aantrekken van internationaal wetenschappelijk talent naar Nederland stelt het kabinet via NWO € 25 miljoen beschikbaar voor een afgebakend en gericht financieringsinstrument.<text:note text:id="ID-2329-d37e133" text:note-class="footnote"><text:note-citation text:label="4 ">4</text:note-citation><text:note-body><text:p text:style-name="ifm_p_font.normal_size.6.93pt_mt..5mm_indent.-0.1161in_mleft.0.1161in_ifm">TK 29 338, nr. 291</text:p></text:note-body></text:note> Het is voor het concurrentievermogen, de strategische autonomie en de weerbaarheid van Europa en Nederland essentieel dat wij wetenschappers van topniveau blijven aantrekken. Dit instrument werk ik op dit moment verder uit in samenwerking met NWO en UNL. Uw Kamer wordt hierover voor de zomer nader geïnformeerd.</text:p>
      <text:p text:style-name="ifm_p_mt.3.76mm_ifm">Vraag 5</text:p>
      <text:p text:style-name="ifm_p_ifm">Hoeveel wetenschappers uit de Verenigde Staten zijn op dit moment van plan om hun werk voort te zetten aan Nederlandse kennisinstellingen of universiteiten? Zijn er al Amerikaanse wetenschappers verhuisd en aangesteld?</text:p>
      <text:p text:style-name="ifm_p_mt.3.76mm_ifm">Antwoord 5</text:p>
      <text:p text:style-name="ifm_p_ifm">Ik heb op dit moment geen specifieke informatie over de aanstellingen van wetenschappers in combinatie met waar ze vandaan komen of wat hun voornemens zijn.</text:p>
      <text:p text:style-name="ifm_p_mt.3.76mm_ifm">Vraag 6</text:p>
      <text:p text:style-name="ifm_p_ifm">Welke verdere mogelijkheden ziet u – kijkend naar de Franse initiatieven – om wetenschappelijk talent uit Amerika aan te trekken naar Europa, dan wel naar Nederland in het specifiek?</text:p>
      <text:p text:style-name="ifm_p_mt.3.76mm_ifm">Antwoord 6</text:p>
      <text:p text:style-name="ifm_p_ifm">Zie mijn antwoord op vraag 4.</text:p>
      <text:p text:style-name="ifm_p_mt.3.76mm_ifm">Vraag 7</text:p>
      <text:p text:style-name="ifm_p_ifm">Bent u bereid om in Europees verband te pleiten voor het (versneld) verhogen van de Europese onderzoeks- en wetenschapsbudgetten, zoals Horizon Europe?</text:p>
      <text:p text:style-name="ifm_p_mt.3.76mm_ifm">Antwoord 7</text:p>
      <text:p text:style-name="ifm_p_ifm">Het kabinet onderschrijft het belang van investeren in onderzoek en innovatie, mede ter versterking van de internationale concurrentiekracht. Dit volgt ook uit recente rapporten zoals die van Draghi<text:note text:id="ID-2329-d37e176" text:note-class="footnote"><text:note-citation text:label="5 ">5</text:note-citation><text:note-body><text:p text:style-name="ifm_p_font.normal_size.6.93pt_mt..5mm_indent.-0.1161in_mleft.0.1161in_ifm">https://commission.europa.eu/document/download/97e481fd-2dc3-412d-be4c-f152a8232961_en?filename=The%20future%20of%20European%20competitiveness%20_%20A%20competitiveness%20strategy%20for%20Europe.pdf</text:p></text:note-body></text:note>, Letta<text:note text:id="ID-2329-d37e186" text:note-class="footnote"><text:note-citation text:label="6 ">6</text:note-citation><text:note-body><text:p text:style-name="ifm_p_font.normal_size.6.93pt_mt..5mm_indent.-0.1161in_mleft.0.1161in_ifm">Enrico Letta - Muchttps://www.consilium.europa.eu/media/ny3j24sm/much-more-than-a-market-report-by-enrico-letta.pdfh more than a market (April 2024)</text:p></text:note-body></text:note> en Heitor<text:note text:id="ID-2329-d37e197" text:note-class="footnote"><text:note-citation text:label="7 ">7</text:note-citation><text:note-body><text:p text:style-name="ifm_p_font.normal_size.6.93pt_mt..5mm_indent.-0.1161in_mleft.0.1161in_ifm">https://op.europa.eu/en/publication-detail/-/publication/2f9fc221-86bb-11ef-a67d-01aa75ed71a1/language-en</text:p></text:note-body></text:note>, zij benadrukken de noodzaak van investeren in onderzoek en innovatie. De Europese Commissie komt rond deze zomer met de eerste voorstellen voor het Meerjarig Financieel Kader na 2028. De Ministers van Buitenlandse Zaken en Financiën hebben in maart van dit jaar de inzet hiertoe op hoofdlijnen met uw Kamer gedeeld. Nederland zet in op het versterken van het huidige en toekomstige Europees concurrentievermogen waarbij een coherente basis voor onderzoek, technologie en innovatie nodig is als fundament. Deze inzet is in lijn met het <text:span text:style-name="ifm_span_font.italic_ifm">vision paper</text:span> op het volgende kaderprogramma, dat het kabinet in oktober met de Kamer heeft gedeeld, waarin onderschreven wordt dat een ambitieus Europees kaderprogramma voor onderzoek en innovatie onmisbaar is voor een sterk concurrentievermogen.</text:p>
      <text:p text:style-name="ifm_p_mt.3.76mm_ifm">Vraag 8</text:p>
      <text:p text:style-name="ifm_p_ifm">Bent u bereid om in Europees verband te pleiten voor het versnellen van visaprocedures voor Amerikaans talent in cruciale sectoren en wetenschappers in het algemeen?</text:p>
      <text:p text:style-name="ifm_p_mt.3.76mm_ifm">Antwoord 8</text:p>
      <text:p text:style-name="ifm_p_ifm">De Commissie zal later dit jaar een visumstrategie presenteren die ook maatregelen zal omvatten ter ondersteuning van de komst van excellente studenten, onderzoekers en gekwalificeerde professionals van buiten de EU. Ik kan daar op dit moment niet op vooruitlopen.</text:p>
      <text:p text:style-name="ifm_p_mt.3.76mm_ifm">Vraag 9</text:p>
      <text:p text:style-name="ifm_p_ifm">Bent u tevens bereid om het versnellen van visaprocedures in nationaal verband te bepleiten?</text:p>
      <text:p text:style-name="ifm_p_mt.3.76mm_ifm">Antwoord 9</text:p>
      <text:p text:style-name="ifm_p_ifm">Zie mijn antwoord op vraag 8.</text:p>
      <text:p text:style-name="ifm_p_mt.3.76mm_ifm">Vraag 10</text:p>
      <text:p text:style-name="ifm_p_ifm">Welke concrete stappen zet u in nationaal en Europees verband om Amerikaanse diploma’s versneld te erkennen?</text:p>
      <text:p text:style-name="ifm_p_mt.3.76mm_ifm">Antwoord 10</text:p>
      <text:p text:style-name="ifm_p_ifm">In Europees verband wordt de erkenning van diploma’s overgelaten aan de lidstaten. In Nederland is de bevoegdheid om diploma’s te erkennen belegd bij onderwijsinstellingen en werkgevers. In Amerika behaalde bachelor- en mastergraden worden vergelijkbaar geacht met de bachelor- en mastergraden in het hbo en wo. Onderwijsinstellingen en werkgevers zouden een Amerikaans diploma dus al direct moeten kunnen erkennen.</text:p>
      <text:p text:style-name="ifm_p_mt.3.76mm_ifm">Vraag 11</text:p>
      <text:p text:style-name="ifm_p_ifm">Bent u voorstander van het opzetten van een grootschalige wervingscampagne om Amerikaans talent aan te trekken richting Europa, dan wel specifiek richting Nederland?</text:p>
      <text:p text:style-name="ifm_p_mt.3.76mm_ifm">Antwoord 11</text:p>
      <text:p text:style-name="ifm_p_ifm">Het versterken van het concurrentievermogen en de brede welvaart vraagt om hoogwaardig onderzoek, technologie en innovatie. Het aantrekken en behouden van wetenschappelijk talent is daarom van groot belang voor Europa en Nederland. In voorgaande antwoorden heb ik verwezen naar verschillende maatregelen die hiertoe worden genomen. De € 25 miljoen die het kabinet via NWO heeft vrijgemaakt voor het financieringsinstrument voor het aantrekken van excellente wetenschappers naar Nederland is hier een belangrijk voorbeeld van, net als de op 5 mei jl. aangekondigde € 500 miljoen voor het initiatief «Choose Europe for Science» van de Europese Commissie.</text:p>
      <text:p text:style-name="ifm_p_mt.3.76mm_ifm">Vraag 12</text:p>
      <text:p text:style-name="ifm_p_ifm">Kunt u bovenstaande vragen afzonderlijk van elkaar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en Koekkoek over het bericht 'Fransen willen Amerikanen 'wetenschappelijk asiel' verlenen'</dc:title>
    <meta:user-defined meta:name="OVERHEIDop.ParlID/DC.identifier">ah-tk-20242025-2329</meta:user-defined>
    <meta:user-defined meta:name="OVERHEIDop.configuratie">https://repository.officiele-overheidspublicaties.nl/MasterConfiguraties/MC-OEP-KamervragenAanhangsel-Web/1.9/xml/MC-OEP-KamervragenAanhangsel-Web.xml</meta:user-defined>
    <meta:user-defined meta:name="OVERHEIDop.vraagnummer">2025Z07969</meta:user-defined>
    <meta:user-defined meta:name="OVERHEIDop.aanhangselNummer">2329</meta:user-defined>
    <meta:user-defined meta:name="OVERHEIDop.ontvanger">E.E.W. Bruins</meta:user-defined>
    <meta:user-defined meta:name="DCTERMS.W3CDTF/OVERHEIDop.datumOntvangst">2025-05-28</meta:user-defined>
    <meta:user-defined meta:name="OVERHEIDop.AanhangselTypen/DC.type">Antwoord</meta:user-defined>
    <meta:user-defined meta:name="OVERHEIDop.indiener">M. Koekkoek</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8</meta:user-defined>
    <meta:user-defined meta:name="DC.title">Antwoord op vragen van de leden Dassen en Koekkoek over het bericht 'Fransen willen Amerikanen 'wetenschappelijk asiel' verlenen'</meta:user-defined>
    <meta:user-defined meta:name="DCTERMS.W3CDTF/DCTERMS.available">2025-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