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6</text:p>
      <text:p text:style-name="ifm_p_font.roman_mt.3.76mm_ifm">Vragen van het lid <text:span text:style-name="ifm_span_font.bold_ifm">Van Nispen</text:span> (SP) aan de Staatssecretarissen van Justitie en Veiligheid over <text:span text:style-name="ifm_span_font.italic_ifm">de zichtbaarheid van huiselijk geweld in het familierecht</text:span> (ingezonden 17 april 2025).</text:p>
      <text:p text:style-name="ifm_p_font.roman_mt.3.76mm_ifm">Antwoord van Staatssecretaris <text:span text:style-name="ifm_span_font.bold_ifm">Coenradie</text:span> (Justitie en Veiligheid) en van Staatssecretaris <text:span text:style-name="ifm_span_font.bold_ifm">Struycken</text:span> (Justitie en Veiligheid) (ontvangen 28 mei 2025). Zie ook Aanhangsel Handelingen, vergaderjaar 2024–2025, nr. 2129.</text:p>
      <text:p text:style-name="ifm_p_mt.3.76mm_ifm">Vraag 1</text:p>
      <text:p text:style-name="ifm_p_ifm">Bent u bekend met de bevindingen van het Verwey-Jonker Instituut uit het recent gepubliceerde rapport «Waar geweld uit beeld raakt»?<text:note text:id="n1" text:note-class="footnote"><text:note-citation text:label="1 ">1</text:note-citation><text:note-body><text:p text:style-name="ifm_p_font.normal_size.6.93pt_mt..5mm_indent.-0.1161in_mleft.0.1161in_ifm">Huiselijk geweld nauwelijks factor bij beslissingen rond omgang en gezag – Verwey-Jonker Instituut.</text:p></text:note-body></text:note> Wat is uw algemene reactie hierop?</text:p>
      <text:p text:style-name="ifm_p_mt.3.76mm_ifm">Antwoord 1</text:p>
      <text:p text:style-name="ifm_p_ifm">Ja, wij zijn bekend met het onderzoek en de bevindingen. Wij vinden het belangrijk dat onderzoek is gedaan naar de zichtbaarheid van huiselijk geweld in het familierecht, en zien het belang van de uitkomsten van dit onderzoek voor de beleidsopgaven die er op dit terrein zijn. Zoals toegezegd wordt de Tweede Kamer voor de zomer in de voortgangsbrief over het plan van aanpak «Stop Femicide!» nader geïnformeerd over de uitkomsten van dit onderzoek. Wij zullen de Kamer in deze brief ook informeren over welk gevolg wij zullen geven aan de uitkomsten van het onderzoek.</text:p>
      <text:p text:style-name="ifm_p_mt.3.76mm_ifm">Vraag 2</text:p>
      <text:p text:style-name="ifm_p_ifm">Wat is uw reactie op de bevinding dat het niet vanzelfsprekend is dat huiselijk geweld naar voren wordt gebracht in beslissingen omtrent zorgregelingen, omgang en gezag, waardoor de rechter te weinig rekening houdt/kan houden met huiselijk geweld en veiligheid bij zaken rond complexe scheidingen?</text:p>
      <text:p text:style-name="ifm_p_mt.3.76mm_ifm">Antwoord 2</text:p>
      <text:p text:style-name="ifm_p_ifm">Wij hechten er belang aan dat er meer aandacht komt voor huiselijk geweld in familierechtzaken, in het belang van zowel het kind als de betreffende slachtofferouder.</text:p>
      <text:p text:style-name="ifm_p_mt.3.76mm_ifm">Vraag 3 en 4</text:p>
      <text:p text:style-name="ifm_p_ifm">Wat vindt u van de conclusie dat risicoscreeningsinstrumenten, die helpen om een inschatting te maken van de aard en ernst van het huiselijk geweld, nauwelijks worden gebruikt in dit soort procedures?</text:p>
      <text:p text:style-name="ifm_p_ifm">Bent u het met de onderzoekers eens dat het belang van de ouder die slachtoffer is van huiselijk geweld of dwingende controle, niet voldoende gewaarborgd lijkt in de huidige rechtsgang?</text:p>
      <text:p text:style-name="ifm_p_mt.3.76mm_ifm">Antwoord 3 en 4</text:p>
      <text:p text:style-name="ifm_p_ifm">De beantwoording van deze vragen zullen wij meenemen in de toegezegde beleidsreactie.</text:p>
      <text:p text:style-name="ifm_p_mt.3.76mm_ifm">Vraag 5 en 6</text:p>
      <text:p text:style-name="ifm_p_ifm">Wat is uw reactie op de aanbevelingen van het Verwey-Jonker Instituut die gaan over het vergroten van de kennis bij alle juridische professionals en hulpverleners door scholing over (de signalering van) huiselijk geweld?</text:p>
      <text:p text:style-name="ifm_p_ifm">Wat is uw reactie op de aanbevelingen over een beter toetsingskader waarmee risico’s en geweld beter kunnen worden vastgesteld, meer aandacht voor ouderschapsvaardigheden in de afweging over zorg- en omgangsregelingen en verbeteren van de uitwisseling van strafrechtelijke informatie bij familierechtelijke procedures? Bent u bereid hierover ook overleg te voeren met de rechtspraak?</text:p>
      <text:p text:style-name="ifm_p_mt.3.76mm_ifm">Antwoord 5 en 6</text:p>
      <text:p text:style-name="ifm_p_ifm">Wij delen met de onderzoekers dat het vergroten van de kennis bij de betrokken professionals en het ontwikkelen van een toetsingskader belangrijke instrumenten zijn om de aandacht voor huiselijk geweld in familierechtzaken te vergroten. In de beleidsreactie zullen wij toelichten hoe gevolg wordt gegeven aan de aanbevelingen van de onderzoekers.</text:p>
      <text:p text:style-name="ifm_p_mt.3.76mm_ifm">Vraag 7 en 8</text:p>
      <text:p text:style-name="ifm_p_ifm">Wat is de stand van zaken van de eerder aangenomen motie-Temmink/Mutluer, waaruit bleek dat dit toetsingskader al een duidelijke wens is van de Kamer?<text:note text:id="n2" text:note-class="footnote"><text:note-citation text:label="2 ">2</text:note-citation><text:note-body><text:p text:style-name="ifm_p_font.normal_size.6.93pt_mt..5mm_indent.-0.1161in_mleft.0.1161in_ifm">Kamerstuk 28 345, nr. 275).</text:p></text:note-body></text:note></text:p>
      <text:p text:style-name="ifm_p_ifm">Wat gaat u doen om uitvoering te geven aan deze motie en welk gevolg zal gegeven worden aan de aanbevelingen uit dit onderzoek?</text:p>
      <text:p text:style-name="ifm_p_mt.3.76mm_ifm">Antwoord 7 en 8</text:p>
      <text:p text:style-name="ifm_p_ifm">In de toegezegde beleidsreactie zullen wij de Kamer nader informeren over de stand van zaken van deze motie en hoe gevolg wordt gegeven aan de aanbevelingen van de onderzoe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zichtbaarheid van huiselijk geweld in het familierecht</dc:title>
    <meta:user-defined meta:name="OVERHEIDop.ParlID/DC.identifier">ah-tk-20242025-2326</meta:user-defined>
    <meta:user-defined meta:name="OVERHEIDop.configuratie">https://repository.officiele-overheidspublicaties.nl/MasterConfiguraties/MC-OEP-KamervragenAanhangsel-Web/1.9/xml/MC-OEP-KamervragenAanhangsel-Web.xml</meta:user-defined>
    <meta:user-defined meta:name="OVERHEIDop.vraagnummer">2025Z07779</meta:user-defined>
    <meta:user-defined meta:name="OVERHEIDop.aanhangselNummer">2326</meta:user-defined>
    <meta:user-defined meta:name="OVERHEIDop.ontvanger">T.H.D. Struycken</meta:user-defined>
    <meta:user-defined meta:name="OVERHEIDop.ontvanger">I. Coenradie</meta:user-defined>
    <meta:user-defined meta:name="DCTERMS.W3CDTF/OVERHEIDop.datumOntvangst">2025-05-28</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8</meta:user-defined>
    <meta:user-defined meta:name="DC.title">Antwoord op vragen van het lid Van Nispen over de zichtbaarheid van huiselijk geweld in het familierecht</meta:user-defined>
    <meta:user-defined meta:name="DCTERMS.W3CDTF/DCTERMS.available">2025-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Burgerlijk recht</meta:user-defined>
    <meta:user-defined meta:name="OVERHEIDop.versieInformatie"/>
  </office:meta>
</office:document-meta>
</file>