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4</text:p>
      <text:p text:style-name="ifm_p_font.roman_mt.3.76mm_ifm">Vragen van het lid <text:span text:style-name="ifm_span_font.bold_ifm">El Abassi</text:span> (DENK) aan de Minister van Justitie en Veiligheid over <text:span text:style-name="ifm_span_font.italic_ifm">de overdracht van persoonsgegevens van Europese burgers aan Israël</text:span> (ingezonden 7 mei 2025).</text:p>
      <text:p text:style-name="ifm_p_font.roman_mt.3.76mm_ifm">Mededeling van Minister <text:span text:style-name="ifm_span_font.bold_ifm">Van Weel</text:span> (Justitie en Veiligheid) (ontvangen 28 mei 2025)</text:p>
      <text:p text:style-name="ifm_p_mt.3.76mm_ifm">Vraag 1</text:p>
      <text:p text:style-name="ifm_p_ifm">Bent u bekend met het artikel in Follow the Money van 1 mei 2025 getiteld «Europese persoons­gegevens belanden in Israël: zorgen om surveillance en mensenrechtenschendingen»?<text:note text:id="ID-2025Z08787-d37e52" text:note-class="footnote"><text:note-citation text:label="1 ">1</text:note-citation><text:note-body><text:p text:style-name="ifm_p_font.normal_size.6.93pt_mt..5mm_indent.-0.1161in_mleft.0.1161in_ifm">Follow the Money, 1 mei 2025, Europese persoons­gegevens belanden in Israël: zorgen om surveillance en mensen­rechten­schendingen (https://www.ftm.nl/artikelen/europese-persoonsgegevens-belanden-in-israel-zorgen-om-surveillance? share=%2Fy%2FiKJVwbTKqak7FemrXMhw9Eq4gymWwNt3PYT1MGqVcfIv47NW6c9RiTwMl55c%3D).</text:p></text:note-body></text:note></text:p>
      <text:p text:style-name="ifm_p_mt.3.76mm_ifm">Vraag 2</text:p>
      <text:p text:style-name="ifm_p_ifm">Klopt het dat de Europese Commissie Israël heeft aangewezen als «veilige bestemming» voor persoonsgegevens van Europese burgers, waardoor bedrijven gegevens mogen doorgeven aan Israël zonder aanvullende waarborgen?</text:p>
      <text:p text:style-name="ifm_p_mt.3.76mm_ifm">Vraag 3</text:p>
      <text:p text:style-name="ifm_p_ifm">Kunt u aangeven om welke soorten persoonsgegevens het hier gaat en welke Nederlandse bedrijven of organisaties momenteel gegevens delen met Israëlische partijen?</text:p>
      <text:p text:style-name="ifm_p_mt.3.76mm_ifm">Vraag 4</text:p>
      <text:p text:style-name="ifm_p_ifm">Hoe beoordeelt u het feit dat persoonsgegevens van Nederlanders terecht kunnen komen bij partijen in een land waar ernstige zorgen bestaan over massasurveillance, mensenrechten en het ontbreken van onafhankelijk toezicht op privacybescherming?</text:p>
      <text:p text:style-name="ifm_p_mt.3.76mm_ifm">Vraag 5</text:p>
      <text:p text:style-name="ifm_p_ifm">Is er toezicht op wat er met de gedeelde gegevens gebeurt zodra deze Israël bereiken? Zo ja, hoe is dit toezicht geregeld en wie voert het uit?</text:p>
      <text:p text:style-name="ifm_p_mt.3.76mm_ifm">Vraag 6</text:p>
      <text:p text:style-name="ifm_p_ifm">In hoeverre acht u het wenselijk dat de Europese Commissie deze beslissing heeft genomen, terwijl landen als Frankrijk en Duitsland en mensenrechtenorganisaties daar kritiek op hebben?<text:note text:id="ID-2025Z08787-d37e86" text:note-class="footnote"><text:note-citation text:label="2 ">2</text:note-citation><text:note-body><text:p text:style-name="ifm_p_font.normal_size.6.93pt_mt..5mm_indent.-0.1161in_mleft.0.1161in_ifm">Re: Concerns Regarding European Commission's Reconfirmation of Israel’s Adequacy Status in the Recent Review of Adequacy Decisions, 22 april 2024 (https://edri.org/wp-content/uploads/2024/04/Concerns-Regarding-European-Commissions-Reconfirmation-of-Israels-Adequacy-Status-in-the-Recent-Review-of-Adequacy-Decisions-updated-open-letter-April-2024.pdf).</text:p></text:note-body></text:note></text:p>
      <text:p text:style-name="ifm_p_mt.3.76mm_ifm">Vraag 7</text:p>
      <text:p text:style-name="ifm_p_ifm">Wat betekent deze beslissing concreet voor de bescherming van de persoonsgegevens van Nederlanders, met name van mensen die gebruikmaken van apps als Waze, MyHeritage en FaceTune?</text:p>
      <text:p text:style-name="ifm_p_mt.3.76mm_ifm">Vraag 8</text:p>
      <text:p text:style-name="ifm_p_ifm">Bent u bereid in Europees verband bezwaar te maken tegen deze aanwijzing van Israël als «veilige bestemming» voor persoonsgegevens? Zo nee, waarom niet?</text:p>
      <text:p text:style-name="ifm_p_mt.3.76mm_ifm">Vraag 9</text:p>
      <text:p text:style-name="ifm_p_ifm">Bent u bereid te onderzoeken of Nederlandse burgers geïnformeerd kunnen worden wanneer hun persoonsgegevens met Israël worden gedeeld? Kunt u toezeggen dat mensen tenminste de mogelijkheid krijgen hier bezwaar tegen te maken?</text:p>
      <text:p text:style-name="ifm_p_mt.3.76mm_ifm">Vraag 10</text:p>
      <text:p text:style-name="ifm_p_ifm">Deelt u de opvatting dat privacy een grondwettelijk recht is dat niet ondergeschikt mag zijn aan economische en/of diplomatieke belangen? Hoe gaat u de privacygegevens van Nederlandse burgers beschermen bij het delen daarvan met Israël?</text:p>
      <text:h text:style-name="ifm_p_font.bold_mt.5.08mm_page.keep-with-next_ifm" text:outline-level="2">Mededeling</text:h>
      <text:p text:style-name="ifm_p_mt.4.23mm_ifm">Hierbij deel ik u mede dat de schriftelijke vragen van het lid El Abassi (DENK), van uw Kamer aan de Minister van Justitie en Veiligheid over de overdracht van persoonsgegevens van Europese burgers aan Israël. (ingezonden 7 me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 Abassi over de overdracht van persoonsgegevens van Europese burgers aan Israël</dc:title>
    <meta:user-defined meta:name="OVERHEIDop.ParlID/DC.identifier">ah-tk-20242025-2314</meta:user-defined>
    <meta:user-defined meta:name="OVERHEIDop.configuratie">https://repository.officiele-overheidspublicaties.nl/MasterConfiguraties/MC-OEP-KamervragenAanhangsel-Web/1.9/xml/MC-OEP-KamervragenAanhangsel-Web.xml</meta:user-defined>
    <meta:user-defined meta:name="OVERHEIDop.vraagnummer">2025Z08787</meta:user-defined>
    <meta:user-defined meta:name="OVERHEIDop.aanhangselNummer">2314</meta:user-defined>
    <meta:user-defined meta:name="OVERHEIDop.ontvanger">D.M. van Weel</meta:user-defined>
    <meta:user-defined meta:name="DCTERMS.W3CDTF/OVERHEIDop.datumOntvangst">2025-05-28</meta:user-defined>
    <meta:user-defined meta:name="OVERHEIDop.AanhangselTypen/DC.type">Mededeling</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8</meta:user-defined>
    <meta:user-defined meta:name="DC.title">Uitstel beantwoording vragen van het lid El Abassi over de overdracht van persoonsgegevens van Europese burgers aan Israël</meta:user-defined>
    <meta:user-defined meta:name="DCTERMS.W3CDTF/DCTERMS.available">2025-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Burgerlijk recht</meta:user-defined>
    <meta:user-defined meta:name="OVERHEIDop.versieInformatie"/>
  </office:meta>
</office:document-meta>
</file>