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text:p>
      <text:p text:style-name="ifm_p_font.roman_mt.3.76mm_ifm">Vragen van het lid <text:span text:style-name="ifm_span_font.bold_ifm">Eerdmans</text:span> (JA21) aan de Ministers van Justitie en Veiligheid en van Onderwijs, Cultuur en Wetenschap over <text:span text:style-name="ifm_span_font.italic_ifm">het bericht dat de burgemeester van Amsterdam overwoog activisten op de Universiteit van Amsterdam (UvA) een eigen universiteitsgebouw te geven</text:span> (ingezonden 5 september 2024).</text:p>
      <text:p text:style-name="ifm_p_font.roman_mt.3.76mm_ifm">Antwoord van Minister <text:span text:style-name="ifm_span_font.bold_ifm">Bruins</text:span> (Onderwijs, Cultuur en Wetenschap), mede namens de Minister van Justitie en Veiligheid (ontvangen 10 oktober 2024). Zie ook Aanhangsel Handelingen, vergaderjaar 2024–2025, nr. 82.</text:p>
      <text:p text:style-name="ifm_p_mt.3.76mm_ifm">Vraag 1</text:p>
      <text:p text:style-name="ifm_p_ifm">Bent u bekend met het artikel «burgemeester Halsema overwoog activisten op UvA eigen universiteitsgebouw te geven»?<text:note text:id="ID-2024Z12988-d37e51" text:note-class="footnote"><text:note-citation text:label="1 ">1</text:note-citation><text:note-body><text:p text:style-name="ifm_p_font.normal_size.6.93pt_mt..5mm_indent.-0.1161in_mleft.0.1161in_ifm">Telegraaf, 4 september 2024, burgemeester Halsema overwoog activisten op UvA eigen universiteitsgebouw te geven (https://www.telegraaf.nl/nieuws/606665871/burgemeester-halsema-overwoog-activisten-op-uv-a-eigen-universiteitsgebouw-te-geven).</text:p></text:note-body></text:note></text:p>
      <text:p text:style-name="ifm_p_mt.3.76mm_ifm">Antwoord 1</text:p>
      <text:p text:style-name="ifm_p_ifm">Ja.</text:p>
      <text:p text:style-name="ifm_p_mt.3.76mm_ifm">Vraag 2</text:p>
      <text:p text:style-name="ifm_p_ifm">Hoe reflecteert u op de berichtgeving dat de Amsterdamse burgemeester tijdens de universiteitsrellen in mei jongstleden onacceptabele adviezen heeft gegeven aan de UvA, door hen voor te leggen een universiteitsgebouw uit te leveren aan de activisten?</text:p>
      <text:p text:style-name="ifm_p_mt.3.76mm_ifm">Antwoord 2</text:p>
      <text:p text:style-name="ifm_p_ifm">Gezien mijn rol als stelselverantwoordelijke voor onderwijs is het is niet aan mij om dat te beoordelen. De lokale driehoek is verantwoordelijk voor de veiligheid rond demonstraties en acties waarbij de wet wordt overtreden, in dit geval in nauw overleg met de UvA.</text:p>
      <text:p text:style-name="ifm_p_mt.3.76mm_ifm">Vraag 3</text:p>
      <text:p text:style-name="ifm_p_ifm">Hoe kijkt u naar de daarop volgende instemmende reactie en hiermee de welwillendheid van het UvA-bestuur om toe te geven aan de eisen van de relschoppers?</text:p>
      <text:p text:style-name="ifm_p_mt.3.76mm_ifm">Antwoord 3</text:p>
      <text:p text:style-name="ifm_p_ifm">In het nieuwsartikel staat dat het college van bestuur een «dialoogruimte» wilde inrichten voor iedereen om tot een veilig debat te kunnen komen, op voorwaarde dat de bezetters vertrokken. Onderwijsinstellingen in Nederland kennen een lange rijke geschiedenis van vrijheid van meningsuiting en academische vrijheid en zijn juist daarom de plekken van open dialoog. Studenten en medewerkers krijgen de ruimte om zich te uiten en door middel van feiten en onderbouwing met elkaar in discussie te gaan. Het zijn plekken waar je het met elkaar oneens mag zijn op basis van woorden en argumenten, maar altijd op respectvolle wijze. Bezettingen keur ik af maar het aanbod tot het inrichten van een dialoogruimte kan passen binnen de traditie van een open dialoog. Het is in dit specifieke geval aan het bestuur van de UvA om dit te beoordelen.</text:p>
      <text:p text:style-name="ifm_p_mt.3.76mm_ifm">Vraag 4</text:p>
      <text:p text:style-name="ifm_p_ifm">Hoe reageert u op het voorstel van de UvA om alle banden met Israëlische instituten twee weken te bevriezen, als tegemoetkoming aan de activisten?</text:p>
      <text:p text:style-name="ifm_p_mt.3.76mm_ifm">Antwoord 4</text:p>
      <text:p text:style-name="ifm_p_ifm">Eind mei heeft het college van bestuur aangekondigd het bestaande kader voor samenwerking met derden zodanig aan te vullen dat het beter bruikbaar is voor de beoordeling van samenwerking met partijen in oorlogsgebieden. De universiteit stelt dat de ruimte voor vrije wetenschappelijke samenwerking een groot goed is maar ze wil via samenwerking niet betrokken raken bij mensenrechtenschendingen of oorlogsmisdrijven. Daarbij heeft het college ook besloten dat de UvA geen nieuwe samenwerkingen aangaat met instellingen in alle gebieden die in oorlog verkeren totdat het ethisch kader is aangepast. Dit besluit geldt dus niet exclusief voor Israël en is een tijdelijke maatregel totdat het ethisch kader is aangepast. Bestaande samenwerkingen worden gecontinueerd.</text:p>
      <text:p text:style-name="ifm_p_ifm">Het aangaan, opschorten, pauzeren of stopzetten van samenwerkingen op institutioneel niveau met externe partijen is aan het instellingsbestuur. Dit past bij de autonomie die instellingen hebben om dit soort besluiten zelfstandig te nemen. Daarbij wordt van hen verwacht dat zij deze samenwerkingsverbanden zorgvuldig aangaan en toetsen aan de wettelijke kaders en geldende sanctieregimes. En deze ook beoordelen op mogelijke risico’s in het kader van kennisveiligheid en de uitgangspunten meewegen die ik als bijlage bij mijn brief aan uw kamer heb meegestuurd over de «stand van zaken omtrent de veiligheid op universiteiten en hogescholen» van 31 mei jl. Hierin wijs ik onder andere op het belang van landenneutraliteit, ruimte voor science diplomacy, borgen van privacy en het in acht nemen van de gedragscode wetenschappelijke integriteit.<text:note text:id="ID-231-d37e118" text:note-class="footnote"><text:note-citation text:label="2 ">2</text:note-citation><text:note-body><text:p text:style-name="ifm_p_font.normal_size.6.93pt_mt..5mm_indent.-0.1161in_mleft.0.1161in_ifm">TK 29 240, nr. 139</text:p></text:note-body></text:note></text:p>
      <text:p text:style-name="ifm_p_mt.3.76mm_ifm">Vraag 5</text:p>
      <text:p text:style-name="ifm_p_ifm">Kunt u bevestigen of ontkennen dat er heulende universiteitsdocenten zijn geweest die gedreigd hebben te stoppen met het geven van cijfers en het laten uitvallen van colleges indien de eisen van de relschoppers niet werden ingewilligd?</text:p>
      <text:p text:style-name="ifm_p_mt.3.76mm_ifm">Antwoord 5</text:p>
      <text:p text:style-name="ifm_p_ifm">Ik heb uit het artikel vernomen dat de activisten hiermee zouden hebben gedreigd. Of en zo ja hoeveel docenten dit ondersteunden is mij en de UvA niet bekend. Volgens de UvA betrof het hier een oproep in een nieuwsbrief van de FNV.<text:note text:id="ID-231-d37e137" text:note-class="footnote"><text:note-citation text:label="3 ">3</text:note-citation><text:note-body><text:p text:style-name="ifm_p_font.normal_size.6.93pt_mt..5mm_indent.-0.1161in_mleft.0.1161in_ifm">Bestuur wil niet onderhandelen over demonstratierecht (fnv.nl)</text:p></text:note-body></text:note></text:p>
      <text:p text:style-name="ifm_p_mt.3.76mm_ifm">Vraag 6</text:p>
      <text:p text:style-name="ifm_p_ifm">Kunt u ingaan op de schadepost van 1,5 miljoen euro die in het artikel «nattevingerwerk» genoemd wordt en toezeggen dat er een accurate uiteenzetting van de totale schade wordt gemaakt?</text:p>
      <text:p text:style-name="ifm_p_mt.3.76mm_ifm">Antwoord 6</text:p>
      <text:p text:style-name="ifm_p_ifm">De UvA heeft op het moment van dat bericht een eerste grove inschatting moeten maken van de schade en is nog bezig met het inventariseren van de definitieve schade. De totale omvang van de schade was op dat moment moeilijk in te schatten, omdat deze uiteen valt in verschillende elementen. Zo zijn er vanwege het bekladden of het vernielen van inboedel (personeels)kosten gemaakt voor bijvoorbeeld het schoonmaken en weghalen van verf of het herstellen van sloten. Ook is er aanvullende beveiliging ingehuurd.</text:p>
      <text:p text:style-name="ifm_p_mt.3.76mm_ifm">Vraag 7</text:p>
      <text:p text:style-name="ifm_p_ifm">In hoeverre bent u bereid de schade – van iedere omvang – te verhalen op de relschoppers? Hoe bent u van plan dit te realiseren?</text:p>
      <text:p text:style-name="ifm_p_mt.3.76mm_ifm">Antwoord 7</text:p>
      <text:p text:style-name="ifm_p_ifm">Het verhalen van schade is aan de instelling zelf. Ik vind het daarbij wel belangrijk dat instellingen aangifte doen bij strafbare feiten, zoals vernielingen.</text:p>
      <text:p text:style-name="ifm_p_ifm">Schade kan op verschillende manieren worden verhaald. In de eerste plaats kan een beroep worden gedaan op verzekeraars indien de betreffende universiteit een polis heeft afgesloten. Verzekeraars kunnen vervolgens een civiele procedure starten om zo te proberen het door hen uitgekeerde bedrag te verhalen op de dader via het zogenaamde regresrecht.</text:p>
      <text:p text:style-name="ifm_p_ifm">Een vordering tot schadevergoeding kan ook tussen veroorzaker en gedupeerde onderling worden afgehandeld. Een civielrechtelijke procedure kan worden gestart als partijen er onderling niet uitkomen. Als de dader strafrechtelijk wordt vervolgd, kan een benadeelde partij zich met zijn schade voegen in het strafproces. De strafrechter beslist dan over de ingediende schadevordering.</text:p>
      <text:p text:style-name="ifm_p_ifm">Voorwaarde voor het verhalen van schade is in alle gevallen dat duidelijk is wie welke schade heeft aangebracht. Als meerdere personen verantwoordelijk kunnen worden gehouden voor toegebrachte schade, kan iedere deelnemer van die groep voor de hele schade aansprakelijk worden gesteld.</text:p>
      <text:p text:style-name="ifm_p_ifm">Naar aanleiding van de motie van de leden Van Nispen en Knops voor de oprichting van een landelijk fonds, waarin veroordeelden geld zouden moeten storten ter vergoeding van schade aan gedupeerden, is de Minister van Justitie en Veiligheid bezig met een verkenning van de mogelijkheden.<text:note text:id="ID-231-d37e184" text:note-class="footnote"><text:note-citation text:label="4 ">4</text:note-citation><text:note-body><text:p text:style-name="ifm_p_font.normal_size.6.93pt_mt..5mm_indent.-0.1161in_mleft.0.1161in_ifm">TK 36 200 VI, nr. 68.</text:p></text:note-body></text:note> Zie hierover bijlage 2 van het Eerste Halfjaarbericht politie 2023.<text:note text:id="ID-231-d37e192" text:note-class="footnote"><text:note-citation text:label="5 ">5</text:note-citation><text:note-body><text:p text:style-name="ifm_p_font.normal_size.6.93pt_mt..5mm_indent.-0.1161in_mleft.0.1161in_ifm">Kamerstukken
               <text:span text:style-name="ifm_span_font.italic_size.6.93pt_ifm">II,</text:span>Eerste halfjaarbericht politie 2023, 29 628, nr. 1174, bijlage 2.</text:p></text:note-body></text:note></text:p>
      <text:p text:style-name="ifm_p_mt.3.76mm_ifm">Vraag 8</text:p>
      <text:p text:style-name="ifm_p_ifm">Hoe schat u heden de veiligheid in van alle, en in het bijzonder joodse studenten? Zijn er uws inziens genoeg maatregelen getroffen om deze te waarborgen?</text:p>
      <text:p text:style-name="ifm_p_mt.3.76mm_ifm">Antwoord 8</text:p>
      <text:p text:style-name="ifm_p_ifm">Alle studenten moeten zich veilig kunnen voelen op de campus. Maar dit is niet overal het geval, in het bijzonder niet onder Joodse studenten en de protesten spelen daarin zeker een rol. In het kader van deze protesten hebben de universiteiten en hogescholen in hun gezamenlijke Richtlijn protesten nogmaals benadrukt dat iedereen zich veilig moet voelen. Wet- en regelgeving en de huis- en gedragsregels van instellingen dienen te allen tijde, dus ook bij protesten, te worden gerespecteerd. Van strafbare feiten, zoals bedreiging en geweld, doen universiteiten en hogescholen altijd aangifte. Ik spreek waar nodig de instellingen ook aan om op deze manier de veiligheid van studenten te borgen.</text:p>
      <text:p text:style-name="ifm_p_mt.3.76mm_ifm">Vraag 9</text:p>
      <text:p text:style-name="ifm_p_ifm">Kunt u uitweiden over hoe u, mede in het licht van de universiteitsrellen, uitvoering geeft aan de aangenomen motie-Eerdmans over zich maximaal inspannen voor het intrekken van studentenvisa van studenten die afkomstig zijn van buiten de Europese Unie en een gevaar zijn voor de openbare orde (Kamerstuk 29 240, nr. 144)?</text:p>
      <text:p text:style-name="ifm_p_mt.3.76mm_ifm">Antwoord 9</text:p>
      <text:p text:style-name="ifm_p_ifm">Zoals in de appreciatie van de desbetreffende motie<text:note text:id="ID-231-d37e233" text:note-class="footnote"><text:note-citation text:label="6 ">6</text:note-citation><text:note-body><text:p text:style-name="ifm_p_font.normal_size.6.93pt_mt..5mm_indent.-0.1161in_mleft.0.1161in_ifm">TK 2023–2023, 29 240, nr. 150</text:p></text:note-body></text:note> is aangegeven, zal – wanneer een student van buiten de EU een gevaar vormt voor de openbare orde – diens verblijfsvergunning door de IND worden ingetrokken wanneer dit past binnen de zogenoemde glijdende schaal en het evenredigheidsbeginsel. Hiermee wordt uitvoering geven aan de motie.</text:p>
      <text:p text:style-name="ifm_p_mt.3.76mm_ifm">Vraag 10</text:p>
      <text:p text:style-name="ifm_p_ifm">Deelt u de mening dat het toegeven van lokale autoriteiten aan ordeverstoorders in toenemende mate voorbijgaat aan de verankerde bepalingen van het demonstratierecht? Kunt u uw zorgen hierover kenbaar maken?</text:p>
      <text:p text:style-name="ifm_p_mt.3.76mm_ifm">Antwoord 10</text:p>
      <text:p text:style-name="ifm_p_ifm">Demonstreren is een grondrecht en daarmee een groot goed, maar het is geen vrijbrief voor het plegen van geweld en vernieling. De burgemeester is verantwoordelijk voor de openbare orde en kan voorwaarden stellen aan een demonstratie op basis van de Wet openbare manifestaties. Als gestelde voorwaarden worden overtreden, kan het lokale gezag optreden. Het is daarom niet aan mij om daarover te oordelen.</text:p>
      <text:p text:style-name="ifm_p_ifm">In het regeerprogramma is opgenomen dat er bij demonstreren een scherper onderscheid gemaakt gaat worden tussen (vreedzaam) demonstreren en orde verstorende acties. Demonstreren is een grondrecht maar wanordelijkheden, bedreigingen tegen anderen of openbaar geweld waar demonstranten over de grenzen van het strafrecht heen gaan zijn onacceptabel. Met burgemeesters, politie, OM en anderen die een bijdrage kunnen leveren wordt gesproken over een optimale mix van maatregelen om enerzijds vreedzame demonstraties te faciliteren en anderzijds ook kordaat op te kunnen treden tegen diegenen die zich niet aan de wet houden. Notoire relschoppers worden hard aangepakt.</text:p>
      <text:p text:style-name="ifm_p_ifm">Zoals eerder dit jaar is aangekondigd zal het WODC in het kader van het demonstratierecht onderzoeken wat de mogelijkheden zijn voor een versteviging van het handelingsperspectief van alle betrokkenen en de bestendigheid van het wettelijk kader. In het bijzonder zal aandacht zijn voor twee typen situaties:<text:note text:id="ID-231-d37e260" text:note-class="footnote"><text:note-citation text:label="7 ">7</text:note-citation><text:note-body><text:p text:style-name="ifm_p_font.normal_size.6.93pt_mt..5mm_indent.-0.1161in_mleft.0.1161in_ifm">Telegraaf, 4 september 2024, burgemeester Halsema overwoog activisten op UvA eigen universiteitsgebouw te geven</text:p></text:note-body></text:note> de categorie van ontwrichtende demonstraties en<text:note text:id="ID-231-d37e269" text:note-class="footnote"><text:note-citation text:label="8 ">8</text:note-citation><text:note-body><text:p text:style-name="ifm_p_font.normal_size.6.93pt_mt..5mm_indent.-0.1161in_mleft.0.1161in_ifm">Telegraaf, 4 september 2024, burgemeester Halsema overwoog activisten op UvA eigen universiteitsgebouw te geven</text:p></text:note-body></text:note> de categorie van acties waarbij het demonstratierecht tegenover andere beschermingswaardige grondrechten komt te staan of de nationale veiligheid in het gedrang kan komen. Naar verwachting zal dit onderzoek in de zomer van 2025 afgerond worden waarna de uitkomsten met de Kamer word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Eerdmans over het bericht ‘Burgemeester Halsema overwoog activisten op UvA eigen universiteitsgebouw te geven'</dc:title>
    <meta:user-defined meta:name="OVERHEIDop.ParlID/DC.identifier">ah-tk-20242025-231</meta:user-defined>
    <meta:user-defined meta:name="OVERHEIDop.configuratie">https://repository.officiele-overheidspublicaties.nl/MasterConfiguraties/MC-OEP-KamervragenAanhangsel-Web/1.8/xml/MC-OEP-KamervragenAanhangsel-Web.xml</meta:user-defined>
    <meta:user-defined meta:name="OVERHEIDop.vraagnummer">2024Z12988</meta:user-defined>
    <meta:user-defined meta:name="OVERHEIDop.aanhangselNummer">231</meta:user-defined>
    <meta:user-defined meta:name="OVERHEIDop.ontvanger">E.E.W. Bruins</meta:user-defined>
    <meta:user-defined meta:name="DCTERMS.W3CDTF/OVERHEIDop.datumOntvangst">2024-10-10</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0</meta:user-defined>
    <meta:user-defined meta:name="DC.title">Antwoord op vragen van Eerdmans over het bericht ‘Burgemeester Halsema overwoog activisten op UvA eigen universiteitsgebouw te geven'</meta:user-defined>
    <meta:user-defined meta:name="DCTERMS.W3CDTF/DCTERMS.available">2024-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