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5</text:p>
      <text:p text:style-name="ifm_p_font.roman_mt.3.76mm_ifm">Vragen van het lid <text:span text:style-name="ifm_span_font.bold_ifm">Kisteman</text:span> (VVD) aan de Staatssecretaris van Onderwijs, Cultuur en Wetenschap over <text:span text:style-name="ifm_span_font.italic_ifm">het bericht «Ouders die kind van school houden vanwege geloofsovertuiging worden niet meer vervolgd»</text:span> (ingezonden 9 april 2025).</text:p>
      <text:p text:style-name="ifm_p_font.roman_mt.3.76mm_ifm">Antwoord van Staatssecretaris <text:span text:style-name="ifm_span_font.bold_ifm">Paul</text:span> (Onderwijs, Cultuur en Wetenschap), mede namens de Minister van Justitie en Veiligheid (ontvangen 27 mei 2025). Zie ook Aanhangsel Handelingen, vergaderjaar 2024–2025, nr. 2074.</text:p>
      <text:p text:style-name="ifm_p_mt.3.76mm_ifm">Vraag 1</text:p>
      <text:p text:style-name="ifm_p_ifm">Bent u bekend met het artikel in het Algemeen Dagblad van 5 april 2025 getiteld «Ouders die kind van school houden vanwege geloofsovertuiging worden niet meer vervolgd»<text:note text:id="n1" text:note-class="footnote"><text:note-citation text:label="1 ">1</text:note-citation><text:note-body><text:p text:style-name="ifm_p_font.normal_size.6.93pt_mt..5mm_indent.-0.1161in_mleft.0.1161in_ifm">AD.nl, 7 april 2025, «Ouders die kind van school houden vanwege geloofsovertuiging worden niet meer vervolgd» via https://www.ad.nl/binnenland/ouders-die-kind-van-school-houden-vanwege-geloofsovertuiging-worden-niet-meer-vervolgd~a5c36ff2/</text:p></text:note-body></text:note>?</text:p>
      <text:p text:style-name="ifm_p_mt.3.76mm_ifm">Antwoord 1</text:p>
      <text:p text:style-name="ifm_p_ifm">Ja, ik ben bekend met dit artikel.</text:p>
      <text:p text:style-name="ifm_p_mt.3.76mm_ifm">Vraag 2</text:p>
      <text:p text:style-name="ifm_p_ifm">Klopt het dat ouders die zonder toestemming hun kinderen thuishouden uit religieuze of andere motieven niet langer vervolgd worden door het Openbaar Ministerie? Hoe beoordeelt u dit nieuws?</text:p>
      <text:p text:style-name="ifm_p_mt.3.76mm_ifm">Antwoord 2</text:p>
      <text:p text:style-name="ifm_p_ifm">Dit klopt deels. Het OM heeft laten weten zaken waarin op formele gronden ten onrechte een beroep op de vrijstelling wegens richtingsbezwaren wordt gedaan, zoals beroepen voor kinderen die al ingeschreven hebben gestaan op een school, nog wel te vervolgen. De overige zaken met betrekking tot deze vrijstelling vervolgt het OM inderdaad niet meer omdat de wettelijke bepalingen met betrekking tot richtingsbezwaren verschillend worden geïnterpreteerd. Dit komt bijvoorbeeld tot uiting in de jurisprudentie. Hieruit komt geen eenduidige lijn naar voren en dit leidt naar het oordeel van het OM tot een onvoorspelbare uitkomst van strafrechtelijke procedures. Omdat de wettelijke bepalingen verschillend worden geïnterpreteerd kan er sprake zijn van ongelijke behandeling. Onder deze omstandigheden meent het OM dat het niet langer verantwoord is om strafrechtelijke vervolging voort te zetten, behoudens de zaken waarin op formele gronden ten onrechte een beroep op de vrijstelling wegens richtingsbezwaren wordt gedaan. Ik betreur dat het OM zich genoodzaakt ziet om dit besluit te nemen en ben aan het bezien welke mogelijkheden er zijn om te zorgen dat ook deze kinderen onderwijs krijgen.</text:p>
      <text:p text:style-name="ifm_p_mt.3.76mm_ifm">Vraag 3</text:p>
      <text:p text:style-name="ifm_p_ifm">Deelt u de zorgen dat het niet strafrechtelijk vervolgen van het ongegrond thuishouden van leerplichtige kinderen een precedent schept voor bredere onttrekking aan de leerplicht, op basis van ideologische of religieuze overtuigingen? Vindt u dit wenselijk?</text:p>
      <text:p text:style-name="ifm_p_mt.3.76mm_ifm">Antwoord 3</text:p>
      <text:p text:style-name="ifm_p_ifm">Ik deel de zorg dat door het ontbreken van handhaving een ongewenste groei van het aantal vrijstellingen kan ontstaan. Deze zorgen heb ik ook met het OM gedeeld. Het OM deelt de zorgen over het stijgend aantal thuiszitters. Daarbij geeft het OM aan dat de strafrechtelijke handhaving veelal niet het effect heeft dat kinderen weer naar school gaan. Een mogelijke groei van het aantal leerlingen dat geen onderwijs krijgt, vind ik niet wenselijk en daarom wil ik elk alternatief overwegen dat ertoe leidt dat deze kinderen wel onderwijs krijgen.</text:p>
      <text:p text:style-name="ifm_p_mt.3.76mm_ifm">Vraag 4</text:p>
      <text:p text:style-name="ifm_p_ifm">Acht u het denkbaar dat meer ouders hun kinderen thuis gaan houden nu er geen consequenties tegenover staan? Hoe verhoudt zich dit bericht met de eerdere zorgen die verschillende gemeenten vorig jaar hebben geuit over een forse toename van kinderen die niet naar school gaan?<text:note text:id="n2" text:note-class="footnote"><text:note-citation text:label="2 ">2</text:note-citation><text:note-body><text:p text:style-name="ifm_p_font.normal_size.6.93pt_mt..5mm_indent.-0.1161in_mleft.0.1161in_ifm">NOS, 22 mei 2023, «Zorgen bij gemeenten om toename van kinderen die niet naar school gaan» via https://nos.nl/artikel/2476070-zorgen-bij-gemeenten-om-toename-van-kinderen-die-niet-naar-school-gaan</text:p></text:note-body></text:note></text:p>
      <text:p text:style-name="ifm_p_mt.3.76mm_ifm">Antwoord 4</text:p>
      <text:p text:style-name="ifm_p_ifm">Een mogelijke toename van het aantal beroepen op vrijstellingen vanwege richtingsbezwaren door het ontbreken van handhaving acht ik denkbaar. Dat komt bovenop de groei van het aantal leerlingen dat om verschillende redenen thuiszit. De zorgen van gemeentes deel ik. Mijn uitgangspunt blijft onverminderd dat ieder kind naar school moet gaan, behoudens die gevallen waar op grond van de wet vrijstelling voor is verkregen, en dat alleen in zeer uitzonderlijke gevallen vrijstelling van de leerplicht mogelijk zou moeten zijn.</text:p>
      <text:p text:style-name="ifm_p_mt.3.76mm_ifm">Vraag 5</text:p>
      <text:p text:style-name="ifm_p_ifm">Heeft het Openbaar Ministerie richting uw departement of uzelf gecommuniceerd over dit besluit? Zo ja, heeft zij aangegeven op basis van welke overwegingen is besloten om deze vervolgingen te staken?</text:p>
      <text:p text:style-name="ifm_p_mt.3.76mm_ifm">Antwoord 5</text:p>
      <text:p text:style-name="ifm_p_ifm">Het OM functioneert ten aanzien van de strafoplegging in strafzaken zelfstandig en onafhankelijk. Het OM heeft niet direct richting mijn departement over dit besluit gecommuniceerd voorafgaand aan de bekendmaking.</text:p>
      <text:p text:style-name="ifm_p_ifm">Ik heb naderhand kennis kunnen nemen van het besluit en de overwegingen die hieraan ten grondslag liggen, deze staan weergegeven onder het antwoord op vraag 1. Ook heeft het OM met een persbericht toelichting gegeven. De wenselijkheid van de strafrechtelijke status van de Leerplichtwet is in meer algemene zin het meest recentelijk aan de orde geweest in het beleidsoverleg Leerplicht met Ingrado, OCW, JenV en gemeenten van november 2024. Ik had bij voorkeur voorafgaand aan het besluit alternatieven voor handhaving voor deze groep kinderen onder de Leerplichtwet ontwikkeld. Op dit moment worden alle opties in kaart gebracht, om er voor te zorgen dat het recht op onderwijs van ieder kind invulling krijgt.</text:p>
      <text:p text:style-name="ifm_p_mt.3.76mm_ifm">Vraag 6</text:p>
      <text:p text:style-name="ifm_p_ifm">Op welke manier heeft u gereageerd op het voornemen van het Openbaar Ministerie? Bent u voornemens om het Openbaar Ministerie aan te spreken op hun besluit?</text:p>
      <text:p text:style-name="ifm_p_mt.3.76mm_ifm">Antwoord 6</text:p>
      <text:p text:style-name="ifm_p_ifm">Het OM functioneert ten aanzien van de strafoplegging in strafzaken zelfstandig en onafhankelijk. Dat neemt niet weg dat ik mijn zorgen over het besluit heb gedeeld met het OM. Ik ben aan het bezien welke mogelijkheden er zijn om kinderen die zonder toestemming thuiszitten vanwege bezwaren die voortkomen uit de geloofsovertuiging of levensopvatting van hun ouders, ook naar school te krijgen. Vanuit het belang van het beschermen van het recht op onderwijs van kinderen wil ik daarbij elke optie op tafel en ik kijk daarbij ook naar de motie Kwint/Westerveld die de regering oproept de vrijstellingsmogelijkheid te schrappen.<text:note text:id="ID-2305-d37e147" text:note-class="footnote"><text:note-citation text:label="3 ">3</text:note-citation><text:note-body><text:p text:style-name="ifm_p_font.normal_size.6.93pt_mt..5mm_indent.-0.1161in_mleft.0.1161in_ifm">Kamerstukken II 2023–2024, 36 410 VIII, nr. 20</text:p></text:note-body></text:note></text:p>
      <text:p text:style-name="ifm_p_mt.3.76mm_ifm">Vraag 7</text:p>
      <text:p text:style-name="ifm_p_ifm">Hoe verhoudt het besluit van het Openbaar Ministerie zich tot de leerplichtwet? Betekent dit dat artikelen 26 en 28 dode letters zijn?</text:p>
      <text:p text:style-name="ifm_p_mt.3.76mm_ifm">Antwoord 7</text:p>
      <text:p text:style-name="ifm_p_ifm">Het besluit van het OM, dat als toegelicht onder het antwoord op vraag 1 tot stand is gekomen, en het op dit moment ontbreken van andere handhavingsmogelijkheden maakt de uitvoering van de Leerplichtwet 1969 minder effectief. De artikelen 26 en 28 zijn nog altijd van toepassing en het OM zal ten dele ook handhaven op situaties waarin de vrijstelling vanwege richtingsbezwaren niet is ontstaan (zie ook het antwoord op vraag 2). Het besluit betekent evenwel dat niet iedere mogelijke overtreding meer vervolgd wordt.</text:p>
      <text:p text:style-name="ifm_p_mt.3.76mm_ifm">Vraag 8</text:p>
      <text:p text:style-name="ifm_p_ifm">Deelt u de mening van de vereniging van leerplichtambtenaren dat stoppen zonder alternatief de handvaten om toe te zien op het recht op onderwijs weg doen vallen?</text:p>
      <text:p text:style-name="ifm_p_mt.3.76mm_ifm">Antwoord 8</text:p>
      <text:p text:style-name="ifm_p_ifm">De leerplicht is samen met toegankelijk onderwijs het middel om het recht op onderwijs voor alle kinderen te waarborgen. Ik deel de opvatting van Ingrado in zoverre dat het recht op onderwijs door het stoppen van de strafrechtelijke handhaving en het ontbreken van andere handhavingsmogelijkheden minder goed kan worden gegarandeerd. Ik blijf dat onwenselijk vinden en ik wil met alle betrokken partijen in gesprek over de mogelijkheden.</text:p>
      <text:p text:style-name="ifm_p_mt.3.76mm_ifm">Vraag 9</text:p>
      <text:p text:style-name="ifm_p_ifm">Bent u bekend met de «kaders» waarover het Openbaar Ministerie richting de vereniging van leerplichtambtenaren heeft gecommuniceerd? Wat houden deze kaders in?</text:p>
      <text:p text:style-name="ifm_p_mt.3.76mm_ifm">Antwoord 9</text:p>
      <text:p text:style-name="ifm_p_ifm">De handreiking gebaseerd op het wettelijk kader voor formele vereisten wordt gedeeld op de site van Ingrado en houdt in dat het OM nog wel gaat vervolgen bij formele tekortkomingen. Ingrado en OM zullen gemeenten adviseren op eenduidige wijze deze procedure op grond van het wettelijk kader te volgen.</text:p>
      <text:p text:style-name="ifm_p_mt.3.76mm_ifm">Vraag 10</text:p>
      <text:p text:style-name="ifm_p_ifm">Welke mogelijkheden heeft u om toe te zien op de naleving van de leerplicht? Bestaan er naast strafrechtelijke vervolging nog andere middelen om hand te haven, zoals via het bestuursrecht?</text:p>
      <text:p text:style-name="ifm_p_mt.3.76mm_ifm">Antwoord 10</text:p>
      <text:p text:style-name="ifm_p_ifm">Dit ben ik nog aan het bezien; samen met het OM, Justitie en Veiligheid, VNG en Ingrado kijk ik ook naar andere mogelijkheden. Voor de zomer informeer ik u hierover.</text:p>
      <text:p text:style-name="ifm_p_mt.3.76mm_ifm">Vraag 11</text:p>
      <text:p text:style-name="ifm_p_ifm">In hoeverre kan de Minister van Onderwijs artikel 27 van de leerplichtwet inzetten om te handhaven op het ongegrond thuishouden van leerplichtige kinderen? Is hij voornemens om dit vaker te doen, nu het Openbaar Ministerie niet langer overgaat tot strafrechtelijk vervolgen?</text:p>
      <text:p text:style-name="ifm_p_mt.3.76mm_ifm">Antwoord 11</text:p>
      <text:p text:style-name="ifm_p_ifm">Dat artikel voorziet in boetes die kunnen worden opgelegd aan schoolhoofden. Het artikel schept geen mogelijkheid om boetes op te leggen aan ouders vanwege onterecht gebruik van de vrijstelling.</text:p>
      <text:p text:style-name="ifm_p_mt.3.76mm_ifm">Vraag 12</text:p>
      <text:p text:style-name="ifm_p_ifm">Zijn er volgens u alternatieven voor strafrechtelijke vervolging denkbaar? Zo ja, welke? Welke wijzigingen in wetgeving zouden hiervoor nodig zijn?</text:p>
      <text:p text:style-name="ifm_p_mt.3.76mm_ifm">Antwoord 12</text:p>
      <text:p text:style-name="ifm_p_ifm">Op dit moment wordt in een breder kader gekeken naar wat de meest effectieve manier is om het leerrecht voor ieder kind te borgen. In dat verband onderzoek ik ook welke opties een wetswijziging vereisen. Voor de zomer informeer ik uw Kamer over mijn inzet op dit onderwerp.</text:p>
      <text:p text:style-name="ifm_p_mt.3.76mm_ifm">Vraag 13</text:p>
      <text:p text:style-name="ifm_p_ifm">Houden gemeenten, als toezichthoudende overheid, cijfers bij over het aantal kinderen dat jaarlijks vanwege religieuze overtuigingen van school wordt gehouden? Zijn die cijfers u bekend?</text:p>
      <text:p text:style-name="ifm_p_mt.3.76mm_ifm">Antwoord 13</text:p>
      <text:p text:style-name="ifm_p_ifm">In de leerplichttelling wordt jaarlijks per gemeente doorgegeven hoeveel absoluut en relatief verzuim er is. Ook het aantal vrijstellingen wordt geregistreerd. Deze telling wordt ook gedeeld met uw Kamer. Het aantal vrijstellingen is de afgelopen jaren gestegen. In 2023–2024 zijn er 2475 vrijstellingen vanwege richtingsbezwaren ontstaan, waar dat in 2019–2020 nog om 1280 vrijstellingen ging.</text:p>
      <text:p text:style-name="ifm_p_mt.3.76mm_ifm">Vraag 14</text:p>
      <text:p text:style-name="ifm_p_ifm">Hoe wordt gecontroleerd of kinderen die thuis worden gehouden vanwege religieuze overtuigingen enig onderwijs krijgen?</text:p>
      <text:p text:style-name="ifm_p_mt.3.76mm_ifm">Antwoord 14</text:p>
      <text:p text:style-name="ifm_p_ifm">Daar vindt op dit moment geen controle op plaats en om te borgen dat iedere leerling onderwijs krijgt moet dat veranderen. Ik vind het heel belangrijk om inzichtelijk te krijgen of deze kinderen onderwijs krijgen en op de kwaliteit hiervan. Daarom werk ik aan een wetsvoorstel om dat te veranderen.</text:p>
      <text:p text:style-name="ifm_p_mt.3.76mm_ifm">Vraag 15</text:p>
      <text:p text:style-name="ifm_p_ifm">Wat is de stand van zaken rond het voorgenomen Wetsvoorstel waarborgen thuisonderwijs? Ziet u door het besluit van het Openbaar Ministerie dat u meer urgentie moet geven aan dit wetsvoorstel binnen de wetsprioritering van het ministerie Onderwijs, Cultuur en Wetenschap?</text:p>
      <text:p text:style-name="ifm_p_mt.3.76mm_ifm">Antwoord 15</text:p>
      <text:p text:style-name="ifm_p_ifm">Dat wetsvoorstel was in voorbereiding. December jl. heb ik uw Kamer geïnformeerd over de pilot die eerst zou worden uitgevoerd, voor het wetsvoorstel wordt afgerond en aan uw Kamer kan worden voorgelegd.<text:note text:id="ID-2305-d37e268" text:note-class="footnote"><text:note-citation text:label="4 ">4</text:note-citation><text:note-body><text:p text:style-name="ifm_p_font.normal_size.6.93pt_mt..5mm_indent.-0.1161in_mleft.0.1161in_ifm">Kamerstukken II 2024–2025, 36 600 VIII, nr. 151</text:p></text:note-body></text:note> In het licht van recente gebeurtenissen bezie ik hoe een en ander zich tot elkaar verhoudt. De potentiële stijging van het aantal leerlingen met een vrijstelling vraagt snel om een adequate aanpak, waarbij het belang van het kind en het recht op onderwijs voorop staan. Ik kom hier voor de zomer op terug.</text:p>
      <text:p text:style-name="ifm_p_mt.3.76mm_ifm">Vraag 16</text:p>
      <text:p text:style-name="ifm_p_ifm">Deelt u de mening dat we te allen tijde het belang van de leerling voorop moeten zetten en dat een verdere toename van kinderen die niet naar school gaan zeer onwenselijk is en voorkomen moet worden?</text:p>
      <text:p text:style-name="ifm_p_mt.3.76mm_ifm">Antwoord 16</text:p>
      <text:p text:style-name="ifm_p_ifm">Deze mening deel ik volle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bericht 'Ouders die kind van school houden vanwege geloofsovertuiging worden niet meer vervolgd'</dc:title>
    <meta:user-defined meta:name="OVERHEIDop.ParlID/DC.identifier">ah-tk-20242025-2305</meta:user-defined>
    <meta:user-defined meta:name="OVERHEIDop.configuratie">https://repository.officiele-overheidspublicaties.nl/MasterConfiguraties/MC-OEP-KamervragenAanhangsel-Web/1.9/xml/MC-OEP-KamervragenAanhangsel-Web.xml</meta:user-defined>
    <meta:user-defined meta:name="OVERHEIDop.vraagnummer">2025Z06861</meta:user-defined>
    <meta:user-defined meta:name="OVERHEIDop.aanhangselNummer">2305</meta:user-defined>
    <meta:user-defined meta:name="OVERHEIDop.ontvanger">M.L.J. Paul</meta:user-defined>
    <meta:user-defined meta:name="DCTERMS.W3CDTF/OVERHEIDop.datumOntvangst">2025-05-27</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het lid Kisteman over het bericht 'Ouders die kind van school houden vanwege geloofsovertuiging worden niet meer vervolgd'</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