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De Vos</text:span> (FVD) aan de Ministers van Sociale Zaken en Werkgelegenheid en van Asiel en Migratie over <text:span text:style-name="ifm_span_font.italic_ifm">het sturen van uitkeringen en inkomsten door statushouders en migranten naar hun land van herkomst</text:span> (ingezonden 14 maart 2025).</text:p>
      <text:p text:style-name="ifm_p_font.roman_mt.3.76mm_ifm">Antwoord van Minister <text:span text:style-name="ifm_span_font.bold_ifm">Van Hijum</text:span> (Sociale Zaken en Werkgelegenheid), mede namens de Minister van Asiel en Migratie en de Staatssecretaris van Sociale Zaken en Werkgelegenheid (ontvangen 26 mei 2025). Zie ook Aanhangsel Handelingen, vergaderjaar 2024–2025, nr. 2006.</text:p>
      <text:p text:style-name="ifm_p_mt.3.76mm_ifm">Vraag 1</text:p>
      <text:p text:style-name="ifm_p_ifm">Bent u bekend met de spanningen die binnen de Eritrese gemeenschap zijn ontstaan met betrekking tot de Eritrese regering, onder meer wegens de verplichte afdracht van hun Nederlandse inkomen aan deze regering?<text:note text:id="ID-2025Z04753-d37e47" text:note-class="footnote"><text:note-citation text:label="1 ">1</text:note-citation><text:note-body><text:p text:style-name="ifm_p_font.normal_size.6.93pt_mt..5mm_indent.-0.1161in_mleft.0.1161in_ifm">NOS, 11 maart 2025, «burgemeester weigert Eritrese bijeenkomst in Rijswijk uit vrees voor rellen», (nos.nl/artikel/2559090-burgemeester-weigert-eritrese-bijeenkomst-in-rijswijk-uit-vrees-voor-rellen).</text:p></text:note-body></text:note></text:p>
      <text:p text:style-name="ifm_p_mt.3.76mm_ifm">Antwoord 1</text:p>
      <text:p text:style-name="ifm_p_ifm">Het kabinet is bekend met spanningen die bestaan tussen personen met een Eritrese afkomst in Nederland en die zichzelf rekenen tot de Eritrese gemeenschap. Zoals eerder aangegeven in de beantwoording van vragen van de leden Dobbe en Van Nispen (beiden SP) is echter het beeld van sociale druk binnen de Eritrese gemeenschap niet volledig eenduidig. Het is niet vast te stellen of de druk die sommige Eritreeërs ervaren een direct gevolg is van invloed die de Eritrese overheid zou uitoefenen in Nederland op personen van Eritrese afkomst.<text:note text:id="ID-2303-d37e72" text:note-class="footnote"><text:note-citation text:label="2 ">2</text:note-citation><text:note-body><text:p text:style-name="ifm_p_font.normal_size.6.93pt_mt..5mm_indent.-0.1161in_mleft.0.1161in_ifm">Kamervragen (Aanhangsel) 2023-2024, nr. 1720 | Overheid.nl &gt; Officiële bekendmakingen.</text:p></text:note-body></text:note></text:p>
      <text:p text:style-name="ifm_p_mt.3.76mm_ifm">Vraag 2</text:p>
      <text:p text:style-name="ifm_p_ifm">Hoeveel statushouders en migranten uit Eritrea ontvangen op dit moment Nederlandse uitkeringen en toeslagen?</text:p>
      <text:p text:style-name="ifm_p_mt.3.76mm_ifm">Antwoord 2</text:p>
      <text:p text:style-name="ifm_p_ifm">Het Ministerie van SZW houdt niet alle gevraagde informatie bij. Er zijn verschillende (openbare) bronnen waarmee een deel van de vraag beantwoord kan worden. Dat zijn de Dashboard Asiel en Integratie (DAI) en de monitor Statistiek Wet Inburgering (SWI) van het CBS en de factsheet statushouders en gezinsmigranten van Divosa.</text:p>
      <text:p text:style-name="ifm_p_ifm">Het CBS voert in opdracht van het Ministerie van SZW het DAI en SWI uit. In het DAI wordt het percentage statushouders met uitkering per specifiek cohort over de tijd gevolgd na het verkrijgen van een verblijfsvergunning (inclusief mensen met de Eritrese nationaliteit). In de tabel hieronder worden voor een aantal cohorten de uitkeringspercentages per verblijfsjaar weergegeven. Op https://dashboards.cbs.nl/v5/asielenintegratie/ zijn alle cohorten vanaf 2014 te vinden. Uit deze gegevens blijkt dat 38% van de Eritrese statushouders die tussen 1 januari 2014 en medio 2024 asiel in Nederland hebben gekregen per medio 2024 een uitkering ontvangt. Hieruit blijkt ook dat naarmate het desbetreffende cohort langer in Nederland verblijft, het aandeel uitkeringsontvangers daalt.</text:p>
      <text:p text:style-name="ifm_p_ifm">In de monitor SWI wordt ook gekeken naar uitkeringsafhankelijkheid (bijstand, WW en arbeidsongeschiktheid) van statushouders, maar hierin worden alleen inburgeringsplichtige statushouders gevolgd. Een ander verschil met de DAI is dat bij de SWI gekeken wordt naar uitkeringsafhankelijkheid vanaf het moment van huisvesting. SWI laat zien dat van 86%van de mensen uit het cohort 2022 drie maanden na huisvesting een uitkering heeft en 77% van de mensen uit datzelfde cohort 12 maanden na huisvesting een uitkering heeft.</text:p>
      <text:p text:style-name="ifm_p_ifm">In de factsheet statushouders en gezinsmigranten van Divosa wordt onder meer gekeken naar het totaalpercentage van alle statushouders bij elkaar in de bijstand op een specifiek moment. De meest recente factsheet stamt uit 2023 en daaruit valt op te maken dat in juni 2022 55,1% van de statushouders een bijstandsuitkering had.</text:p>
      <text:p text:style-name="ifm_p_ifm">Het is niet mogelijk om de uitgaven aan uitkeringen uit te splitsen naar achtergrondkenmerken zoals nationaliteit, omdat het uitgekeerde bedrag per individu verschil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percentage statushouders met een Eritrese nationaliteit met een uitkering per cohort, per aantal jaar na vergunningverl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1 jaar</text:p>
          </table:table-cell>
          <table:table-cell table:style-name="table.cell.padding-top.top.pleft.pright">
            <text:p text:style-name="ifm_p_ifm">79%</text:p>
          </table:table-cell>
          <table:table-cell table:style-name="table.cell.padding-top.top.pleft.pright">
            <text:p text:style-name="ifm_p_ifm">87%</text:p>
          </table:table-cell>
          <table:table-cell table:style-name="table.cell.padding-top.top.pleft.pright">
            <text:p text:style-name="ifm_p_ifm">84%</text:p>
          </table:table-cell>
          <table:table-cell table:style-name="table.cell.padding-top.top.pleft.pright">
            <text:p text:style-name="ifm_p_ifm">72%</text:p>
          </table:table-cell>
          <table:table-cell table:style-name="table.cell.padding-top.top.pleft.pright">
            <text:p text:style-name="ifm_p_ifm">68%</text:p>
          </table:table-cell>
          <table:table-cell table:style-name="table.cell.padding-top.top.pleft.pright">
            <text:p text:style-name="ifm_p_ifm">58%</text:p>
          </table:table-cell>
        </table:table-row>
        <table:table-row>
          <table:table-cell table:style-name="table.cell.top">
            <text:p text:style-name="ifm_p_ifm">2 jaar</text:p>
          </table:table-cell>
          <table:table-cell table:style-name="table.cell.top.pleft.pright">
            <text:p text:style-name="ifm_p_ifm">92%</text:p>
          </table:table-cell>
          <table:table-cell table:style-name="table.cell.top.pleft.pright">
            <text:p text:style-name="ifm_p_ifm">82%</text:p>
          </table:table-cell>
          <table:table-cell table:style-name="table.cell.top.pleft.pright">
            <text:p text:style-name="ifm_p_ifm">78%</text:p>
          </table:table-cell>
          <table:table-cell table:style-name="table.cell.top.pleft.pright">
            <text:p text:style-name="ifm_p_ifm">71%</text:p>
          </table:table-cell>
          <table:table-cell table:style-name="table.cell.top.pleft.pright">
            <text:p text:style-name="ifm_p_ifm">68%</text:p>
          </table:table-cell>
          <table:table-cell table:style-name="table.cell.top.pleft.pright">
            <text:p text:style-name="text.cell.6.5.right"/>
          </table:table-cell>
        </table:table-row>
        <table:table-row>
          <table:table-cell table:style-name="table.cell.top">
            <text:p text:style-name="ifm_p_ifm">3 jaar</text:p>
          </table:table-cell>
          <table:table-cell table:style-name="table.cell.top.pleft.pright">
            <text:p text:style-name="ifm_p_ifm">80%</text:p>
          </table:table-cell>
          <table:table-cell table:style-name="table.cell.top.pleft.pright">
            <text:p text:style-name="ifm_p_ifm">65%</text:p>
          </table:table-cell>
          <table:table-cell table:style-name="table.cell.top.pleft.pright">
            <text:p text:style-name="ifm_p_ifm">70%</text:p>
          </table:table-cell>
          <table:table-cell table:style-name="table.cell.top.pleft.pright">
            <text:p text:style-name="ifm_p_ifm">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4 jaar</text:p>
          </table:table-cell>
          <table:table-cell table:style-name="table.cell.top.pleft.pright">
            <text:p text:style-name="ifm_p_ifm">57%</text:p>
          </table:table-cell>
          <table:table-cell table:style-name="table.cell.top.pleft.pright">
            <text:p text:style-name="ifm_p_ifm">54%</text:p>
          </table:table-cell>
          <table:table-cell table:style-name="table.cell.top.pleft.pright">
            <text:p text:style-name="ifm_p_ifm">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5 jaar</text:p>
          </table:table-cell>
          <table:table-cell table:style-name="table.cell.top.pleft.pright">
            <text:p text:style-name="ifm_p_ifm">40%</text:p>
          </table:table-cell>
          <table:table-cell table:style-name="table.cell.top.pleft.pright">
            <text:p text:style-name="ifm_p_ifm">47%</text:p>
          </table:table-cell>
          <table:table-cell table:style-name="table.cell.top.pleft.pright">
            <text:p text:style-name="ifm_p_ifm">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6 jaar</text:p>
          </table:table-cell>
          <table:table-cell table:style-name="table.cell.top.pleft.pright">
            <text:p text:style-name="ifm_p_ifm">38%</text:p>
          </table:table-cell>
          <table:table-cell table:style-name="table.cell.top.pleft.pright">
            <text:p text:style-name="ifm_p_ifm">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7 jaar</text:p>
          </table:table-cell>
          <table:table-cell table:style-name="table.cell.top.pleft.pright">
            <text:p text:style-name="ifm_p_ifm">32%</text:p>
          </table:table-cell>
          <table:table-cell table:style-name="table.cell.top.pleft.pright">
            <text:p text:style-name="ifm_p_ifm">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8 jaar</text:p>
          </table:table-cell>
          <table:table-cell table:style-name="table.cell.top.pleft.pright">
            <text:p text:style-name="ifm_p_ifm">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9 jaar</text:p>
          </table:table-cell>
          <table:table-cell table:style-name="table.cell.top.pleft.pright">
            <text:p text:style-name="ifm_p_ifm">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9,5 jaar</text:p>
          </table:table-cell>
          <table:table-cell table:style-name="table.cell.border-bottom.top.pleft.pright">
            <text:p text:style-name="ifm_p_ifm">2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ifm"><text:span text:style-name="ifm_span_font.italic_ifm">Bron:</text:span>https://dashboards.cbs.nl/v5/asielenintegratie/</text:p>
          </table:table-cell>
        </table:table-row>
      </table:table>
      <text:p text:style-name="ifm_p_mt.3.76mm_ifm">Vraag 3</text:p>
      <text:p text:style-name="ifm_p_ifm">Hoeveel statushouders en migranten uit andere (Afrikaanse) landen ontvangen op dit moment Nederlandse uitkeringen en toeslagen?</text:p>
      <text:p text:style-name="ifm_p_mt.3.76mm_ifm">Antwoord 3</text:p>
      <text:p text:style-name="ifm_p_ifm">Op basis van de data uit DAI zijn in onderstaande tabel de percentages van mensen met een uitkering per cohort per aantal jaar na vergunningverlening opgenomen. Het gaat hierbij om mensen die een verblijfsvergunning asiel hebben gekregen, inclusief nareizigers en reguliere gezinsherenigers die zich in deze periode hebben herenigd met deze statushouders. Zie verder ook het antwoord op vraag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percentage statushouders met een uitkering per cohort, per aantal jaar na vergunningverl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1 jaar</text:p>
          </table:table-cell>
          <table:table-cell table:style-name="table.cell.padding-top.top.pleft.pright">
            <text:p text:style-name="ifm_p_ifm">86%</text:p>
          </table:table-cell>
          <table:table-cell table:style-name="table.cell.padding-top.top.pleft.pright">
            <text:p text:style-name="ifm_p_ifm">88%</text:p>
          </table:table-cell>
          <table:table-cell table:style-name="table.cell.padding-top.top.pleft.pright">
            <text:p text:style-name="ifm_p_ifm">85%</text:p>
          </table:table-cell>
          <table:table-cell table:style-name="table.cell.padding-top.top.pleft.pright">
            <text:p text:style-name="ifm_p_ifm">78%</text:p>
          </table:table-cell>
          <table:table-cell table:style-name="table.cell.padding-top.top.pleft.pright">
            <text:p text:style-name="ifm_p_ifm">73%</text:p>
          </table:table-cell>
          <table:table-cell table:style-name="table.cell.padding-top.top.pleft.pright">
            <text:p text:style-name="ifm_p_ifm">70%</text:p>
          </table:table-cell>
        </table:table-row>
        <table:table-row>
          <table:table-cell table:style-name="table.cell.top">
            <text:p text:style-name="ifm_p_ifm">2 jaar</text:p>
          </table:table-cell>
          <table:table-cell table:style-name="table.cell.top.pleft.pright">
            <text:p text:style-name="ifm_p_ifm">89%</text:p>
          </table:table-cell>
          <table:table-cell table:style-name="table.cell.top.pleft.pright">
            <text:p text:style-name="ifm_p_ifm">83%</text:p>
          </table:table-cell>
          <table:table-cell table:style-name="table.cell.top.pleft.pright">
            <text:p text:style-name="ifm_p_ifm">78%</text:p>
          </table:table-cell>
          <table:table-cell table:style-name="table.cell.top.pleft.pright">
            <text:p text:style-name="ifm_p_ifm">77%</text:p>
          </table:table-cell>
          <table:table-cell table:style-name="table.cell.top.pleft.pright">
            <text:p text:style-name="ifm_p_ifm">73%</text:p>
          </table:table-cell>
          <table:table-cell table:style-name="table.cell.top.pleft.pright">
            <text:p text:style-name="text.cell.6.5.right"/>
          </table:table-cell>
        </table:table-row>
        <table:table-row>
          <table:table-cell table:style-name="table.cell.top">
            <text:p text:style-name="ifm_p_ifm">3 jaar</text:p>
          </table:table-cell>
          <table:table-cell table:style-name="table.cell.top.pleft.pright">
            <text:p text:style-name="ifm_p_ifm">76%</text:p>
          </table:table-cell>
          <table:table-cell table:style-name="table.cell.top.pleft.pright">
            <text:p text:style-name="ifm_p_ifm">67%</text:p>
          </table:table-cell>
          <table:table-cell table:style-name="table.cell.top.pleft.pright">
            <text:p text:style-name="ifm_p_ifm">68%</text:p>
          </table:table-cell>
          <table:table-cell table:style-name="table.cell.top.pleft.pright">
            <text:p text:style-name="ifm_p_ifm">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4 jaar</text:p>
          </table:table-cell>
          <table:table-cell table:style-name="table.cell.top.pleft.pright">
            <text:p text:style-name="ifm_p_ifm">58%</text:p>
          </table:table-cell>
          <table:table-cell table:style-name="table.cell.top.pleft.pright">
            <text:p text:style-name="ifm_p_ifm">55%</text:p>
          </table:table-cell>
          <table:table-cell table:style-name="table.cell.top.pleft.pright">
            <text:p text:style-name="ifm_p_ifm">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5 jaar</text:p>
          </table:table-cell>
          <table:table-cell table:style-name="table.cell.top.pleft.pright">
            <text:p text:style-name="ifm_p_ifm">46%</text:p>
          </table:table-cell>
          <table:table-cell table:style-name="table.cell.top.pleft.pright">
            <text:p text:style-name="ifm_p_ifm">49%</text:p>
          </table:table-cell>
          <table:table-cell table:style-name="table.cell.top.pleft.pright">
            <text:p text:style-name="ifm_p_ifm">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6 jaar</text:p>
          </table:table-cell>
          <table:table-cell table:style-name="table.cell.top.pleft.pright">
            <text:p text:style-name="ifm_p_ifm">43%</text:p>
          </table:table-cell>
          <table:table-cell table:style-name="table.cell.top.pleft.pright">
            <text:p text:style-name="ifm_p_ifm">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7 jaar</text:p>
          </table:table-cell>
          <table:table-cell table:style-name="table.cell.top.pleft.pright">
            <text:p text:style-name="ifm_p_ifm">38%</text:p>
          </table:table-cell>
          <table:table-cell table:style-name="table.cell.top.pleft.pright">
            <text:p text:style-name="ifm_p_ifm">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8 jaar</text:p>
          </table:table-cell>
          <table:table-cell table:style-name="table.cell.top.pleft.pright">
            <text:p text:style-name="ifm_p_ifm">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9 jaar</text:p>
          </table:table-cell>
          <table:table-cell table:style-name="table.cell.top.pleft.pright">
            <text:p text:style-name="ifm_p_ifm">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9,5 jaar</text:p>
          </table:table-cell>
          <table:table-cell table:style-name="table.cell.border-bottom.top.pleft.pright">
            <text:p text:style-name="ifm_p_ifm">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ifm"><text:span text:style-name="ifm_span_font.italic_ifm">Bron:</text:span>https://dashboards.cbs.nl/v5/asielenintegratie/</text:p>
          </table:table-cell>
        </table:table-row>
      </table:table>
      <text:p text:style-name="ifm_p_mt.3.76mm_ifm">Vraag 4</text:p>
      <text:p text:style-name="ifm_p_ifm">Kunt u bevestigen of uitkeringen zoals de bijstand, Algemene Ouderdomswet (AOW), kinderbijslag en huurtoeslag door statushouders en migranten (structureel) worden overgemaakt naar hun land van herkomst? Zo ja, in welke mate? Zo nee, bent u bereid dit te onderzoeken en bij te houden?</text:p>
      <text:p text:style-name="ifm_p_mt.3.76mm_ifm">Antwoord 4</text:p>
      <text:p text:style-name="ifm_p_ifm">Het Ministerie van SZW houdt geen overzicht bij van de besteding van uitkeringen door ontvangers. Het kabinet is niet voornemens om de besteding van uitkeringen van ontvangers van uitkeringen in kaart te brengen. Tenzij anders is voorzien in wet- en regelgeving, geldt voor sociale uitkeringen zoals de AOW dat ontvangers zelf bepalen op welke wijze het uitgekeerde bedrag wordt ingezet.</text:p>
      <text:p text:style-name="ifm_p_mt.3.76mm_ifm">Vraag 5</text:p>
      <text:p text:style-name="ifm_p_ifm">Deelt u de mening dat het Nederlandse sociale zekerheidsstelsel primair is bedoeld om Nederlandse burgers en inwoners – wanneer zij hier zelf niet toe in staat zijn – in hun levensonderhoud te voorzien en niet om (familie in) landen van herkomst van statushouders en migranten te financieren? Kunt u uw antwoord toelichten?</text:p>
      <text:p text:style-name="ifm_p_mt.3.76mm_ifm">Antwoord 5</text:p>
      <text:p text:style-name="ifm_p_ifm">Het sociale zekerheidsstelsel in Nederland heeft als doel om personen of gezinnen, die vanwege bepaalde omstandigheden in financiële problemen komen, te helpen. Het Ministerie van SZW maakt hierbij geen onderscheid naar (land van) herkomst of andere gronden.</text:p>
      <text:p text:style-name="ifm_p_ifm">Aan de basis hiervan ligt het gelijkheidsbeginsel, dat stelt dat mensen die in Nederland verblijven in gelijke gevallen gelijk behandeld worden, en het verbod op discriminatie, dat ook in artikel 1 van de Grondwet is vastgelegd. Deze beginselen zijn ook op het sociale zekerheidsstelsel van toepassing.</text:p>
      <text:p text:style-name="ifm_p_mt.3.76mm_ifm">Vraag 6</text:p>
      <text:p text:style-name="ifm_p_ifm">Deelt u de mening dat wanneer statushouders en migranten in staat zijn een significant deel van hun uitkering af te staan aan (familie in) het buitenland, deze uitkering blijkbaar hoger is dan noodzakelijk? Kunt u uw antwoord toelichten?</text:p>
      <text:p text:style-name="ifm_p_mt.3.76mm_ifm">Antwoord 6</text:p>
      <text:p text:style-name="ifm_p_ifm">Belangrijk uitgangspunt is dat de mensen die in aanmerking komen voor sociale voorzieningen zelf de verantwoordelijkheid en vrijheid hebben om de uitkering in te zetten waarvoor deze is bedoeld. Daarom gelden er stringente voorwaarden voor wie gebruik maken wil maken van sociale voorzieningen in het kader van het sociale zekerheidsstelsel. De hoogte van uitkeringsbedragen worden op verschillende wijzen vastgesteld. De manier waarop dit gebeurt is vastgelegd in de wetgeving waarin sociale voorzieningen en sociale verzekeringen zijn verankerd. Een verlaging van de bijstandsuitkering is bijvoorbeeld bij wijze van uitzondering alleen mogelijk als algemeen noodzakelijke bestaanskosten zich naar het oordeel van de gemeente in mindere mate of niet voordoen. Hierbij wordt geen onderscheid gemaakt naar gronden zoals etnische afkomst (discriminatieverbod).</text:p>
      <text:p text:style-name="ifm_p_mt.3.76mm_ifm">Vraag 7</text:p>
      <text:p text:style-name="ifm_p_ifm">Welke concrete maatregelen worden momenteel genomen om te voorkomen dat Nederlands belastinggeld via uitkeringen en toeslagen belandt bij buitenlandse overheden of mogelijk buitenlandse terroristische netwerken?</text:p>
      <text:p text:style-name="ifm_p_mt.3.76mm_ifm">Antwoord 7</text:p>
      <text:p text:style-name="ifm_p_ifm">De Nederlandse overheid controleert of mensen in het buitenland echt recht hebben op een uitkering uit Nederland. Als er geen afspraken met een land zijn gemaakt over de controle van bepaalde uitkeringen dan krijgen mensen in dat land die uitkeringen meestal niet.<text:note text:id="ID-2303-d37e610" text:note-class="footnote"><text:note-citation text:label="3 ">3</text:note-citation><text:note-body><text:p text:style-name="ifm_p_font.normal_size.6.93pt_mt..5mm_indent.-0.1161in_mleft.0.1161in_ifm">Controle uitkeringen in het buitenland | Uitkering meenemen naar buitenland | Rijksoverheid.nl</text:p></text:note-body></text:note> Mensen die in het buitenland wonen ontvangen bijvoorbeeld geen bijstand uit Nederland. Daarnaast komt niet iedereen in aanmerking voor het ontvangen van een uitkering of een toeslag vanwege de voorwaarden die daarvoor gelden en is het de verantwoordelijkheid van de ontvanger van een uitkering of toeslag om deze in te zetten waarvoor deze bedoeld is (zie ook antwoord op vraag 6).</text:p>
      <text:p text:style-name="ifm_p_ifm">Daarnaast helpen verschillende bestaande maatregelen om te voorkomen dat geld vanuit Nederland kan worden gebruikt om terrorisme te financieren. Bij de bestrijding van terrorismefinanciering ligt de focus niet zozeer op de herkomst van het geld, maar op de bestemming ervan.<text:note text:id="ID-2303-d37e622" text:note-class="footnote"><text:note-citation text:label="4 ">4</text:note-citation><text:note-body><text:p text:style-name="ifm_p_font.normal_size.6.93pt_mt..5mm_indent.-0.1161in_mleft.0.1161in_ifm">Aanpak terrorismefinanciering | Terrorismefinanciering | Openbaar Ministerie</text:p></text:note-body></text:note> De Wet ter voorkoming van witwassen en financieren van terrorisme (Wwft) heeft als doel witwassen en terrorismefinanciering tegen te gaan. Het is verplicht voor meldingsplichtige instellingen (zoals financiële instellingen, banken, makelaars, notarissen, advocaten) om cliëntenonderzoek te verrichten en ongebruikelijke transacties te melden bij de Financial Intelligence Unit-Nederland (FIU). Indien er aanwijzingen zijn voor de financiering van terrorisme, kunnen deze door het OM worden onderzocht op aanknopingspunten voor een strafrechtelijk onderzoek. Op grond van resolutie 1373 van de Verenigde Naties kan door Minister van Buitenlandse Zaken, in overeenstemming met de Minister van Financiën en de Minister Justitie en Veiligheid, een nationale bevriezingsmaatregel worden opgelegd (plaatsing op de nationale sanctielijst terrorisme) wanneer het gegronde vermoeden bestaat van terroristische activiteiten of ondersteuning daarvan. Het gevolg van de maatregel is dat de financiële tegoeden van de personen en organisaties die op de lijst staan moeten worden bevroren door financiële instellingen. Tegelijkertijd is het verboden voor anderen om financiële tegoeden en op geld waardeerbare middelen aan deze personen of organisaties ter beschikking te stellen. De nationale bevriezingsmaatregel is complementair aan plaatsing op de EU terrorismelijst en de uitgebreide VN financiële sancties.</text:p>
      <text:p text:style-name="ifm_p_mt.3.76mm_ifm">Vraag 8</text:p>
      <text:p text:style-name="ifm_p_ifm">In wlke mate draagt het huidige beleid bij aan de belastingdruk voor Nederlandse burgers en de houdbaarheid van onze voorzieningen?</text:p>
      <text:p text:style-name="ifm_p_mt.3.76mm_ifm">Antwoord 8</text:p>
      <text:p text:style-name="ifm_p_ifm">Dat is niet bekend. Zoals aangegeven bij vraag 4 wordt er door het Ministerie van SZW ook geen overzicht bijgehouden van de besteding van uitkeringen en toeslagen door de ontvangers.</text:p>
      <text:p text:style-name="ifm_p_ifm">Op basis van beschikbare gegevens is het ook niet mogelijk om gefundeerde uitspraken te doen op welke wijze het gemaakte keuzes die ten grondslag liggen aan het sociale zekerheidsstelsel zich verhouden tot de belastingdruk in Nederland en de houdbaarheid van bestaande voorzieningen.</text:p>
      <text:p text:style-name="ifm_p_mt.3.76mm_ifm">Vraag 9</text:p>
      <text:p text:style-name="ifm_p_ifm">Bent u bereid om de regels rondom uitkeringen aan statushouders en migranten te verscherpen, bijvoorbeeld door te korten op de verstrekte uitkering of toeslag? Zo nee, waarom niet? Zo ja, op welke wijze?</text:p>
      <text:p text:style-name="ifm_p_mt.3.76mm_ifm">Antwoord 9</text:p>
      <text:p text:style-name="ifm_p_ifm">Dit is niet mogelijk. Het is in strijd met het gelijkheidsbeginsel en de Grondwet om onderscheid te maken tussen Nederlanders en migranten of statushouders als het gaat om de vormgeving en rechten op sociale zekerheid. Dat neemt niet weg dat het woonlandbeginsel onverminderd van toepassing blijft, zoals vastgelegd in de Wet woonlandbeginsel in de sociale zekerheid. Het woonlandbeginsel ziet er op toe dat voor een aantal uitkeringen en toeslagen de hoogte van een uitkering in verhouding staat tot het kostenniveau van het land waar de ontvanger woont. Op die manier houdt het kabinet toezicht op de export van uitkeringen naar landen buiten de EU, EER en Zwitserland.</text:p>
      <text:p text:style-name="ifm_p_mt.3.76mm_ifm">Vraag 10</text:p>
      <text:p text:style-name="ifm_p_ifm">Hoe kijkt u in het licht van vraag 9 naar het remigratiebeleid? Bent u bijvoorbeeld bereid statushouders en migranten die hun financiële focus op hun land van herkomst leggen, aan te moedigen om daar vrijwillig doch permanent naartoe terug te keren?</text:p>
      <text:p text:style-name="ifm_p_mt.3.76mm_ifm">Antwoord 10</text:p>
      <text:p text:style-name="ifm_p_ifm">Het Ministerie van SZW kent een remigratieregeling voor bepaalde doelgroepen uit bepaalde landen waarmee Nederland arbeid gerelateerde historische banden heeft, alsook voor vluchtelingen.</text:p>
      <text:p text:style-name="ifm_p_ifm">In 2017 is besloten deze regeling met ingang van 2025 in te trekken, omdat deze niet meer paste bij het streven om zoveel mogelijk arbeidskrachten voor de Nederlandse arbeidsmarkt te behouden. Een andere reden hiervoor was dat remigratie een weloverwogen (persoonlijke en financiële) keuze is van personen die daartoe willen overgaan en deze personen hiervoor zelf maatregelen dienen en vaak ook kunnen treffen.</text:p>
      <text:p text:style-name="ifm_p_ifm">Daarmee is de regeling vanaf 2025 uit gefaseerd, zodat er geen nieuwe instroom meer mogelijk is. Als gevolg hiervan, maar ook vanwege het doel waarvoor deze remigratieregeling oorspronkelijk is ingesteld, is het niet (meer) mogelijk om deze regeling in te zetten.</text:p>
      <text:p text:style-name="ifm_p_ifm">Overigens kunnen mensen die zelfstandig vertrekken uit Nederland nog wel in aanmerking komen voor vertrekondersteuning (basisvertrekondersteuning en in sommige gevallen ook herintegratieondersteuning).</text:p>
      <text:p text:style-name="ifm_p_ifm">Deze ondersteuning bestaat uit extra financiële ondersteuning en/of ondersteuning in natura, om het mogelijk te maken een nieuw bestaan op te bouwen in het land van herkomst en wordt uitgevoerd onder de verantwoordelijkheid van de Dienst Terugkeer en Vertrek van het Ministerie van Asiel en Migratie.<text:note text:id="ID-2303-d37e664" text:note-class="footnote"><text:note-citation text:label="5 ">5</text:note-citation><text:note-body><text:p text:style-name="ifm_p_font.normal_size.6.93pt_mt..5mm_indent.-0.1161in_mleft.0.1161in_ifm">Herintegratieondersteuning bij zelfstandige terugkeer | Ondersteuning bij terugkeer | Dienst Terugkeer en Vertre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het sturen van uitkeringen en inkomsten door statushouders en migranten naar hun land van herkomst</dc:title>
    <meta:user-defined meta:name="OVERHEIDop.ParlID/DC.identifier">ah-tk-20242025-2303</meta:user-defined>
    <meta:user-defined meta:name="OVERHEIDop.configuratie">https://repository.officiele-overheidspublicaties.nl/MasterConfiguraties/MC-OEP-KamervragenAanhangsel-Web/1.9/xml/MC-OEP-KamervragenAanhangsel-Web.xml</meta:user-defined>
    <meta:user-defined meta:name="OVERHEIDop.vraagnummer">2025Z04753</meta:user-defined>
    <meta:user-defined meta:name="OVERHEIDop.aanhangselNummer">2303</meta:user-defined>
    <meta:user-defined meta:name="OVERHEIDop.ontvanger">Y.J. van Hijum</meta:user-defined>
    <meta:user-defined meta:name="DCTERMS.W3CDTF/OVERHEIDop.datumOntvangst">2025-05-26</meta:user-defined>
    <meta:user-defined meta:name="OVERHEIDop.AanhangselTypen/DC.type">Antwoord</meta:user-defined>
    <meta:user-defined meta:name="OVERHEIDop.indiener">L.G. de V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De Vos over het sturen van uitkeringen en inkomsten door statushouders en migranten naar hun land van herkomst</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