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0</text:p>
      <text:p text:style-name="ifm_p_font.roman_mt.3.76mm_ifm">Vragen van het lid <text:span text:style-name="ifm_span_font.bold_ifm">Van Houwelingen</text:span> (FVD) aan de Staatssecretaris van Defensie over <text:span text:style-name="ifm_span_font.italic_ifm">het platform DBDAAP</text:span> (ingezonden 19 september 2024).</text:p>
      <text:p text:style-name="ifm_p_font.roman_mt.3.76mm_ifm">Antwoord van Staatssecretaris <text:span text:style-name="ifm_span_font.bold_ifm">Tuinman</text:span> (Defensie) (ontvangen 10 oktober 2024).</text:p>
      <text:p text:style-name="ifm_p_mt.3.76mm_ifm">Vraag 1</text:p>
      <text:p text:style-name="ifm_p_ifm">Is het Defensie Big Data Advanced Analytics Platform (DBDAAP) ook in gebruik genomen? Zo ja, wanneer?</text:p>
      <text:p text:style-name="ifm_p_mt.3.76mm_ifm">Antwoord 1</text:p>
      <text:p text:style-name="ifm_p_ifm">Ja. Nadat het platform in april 2022 is opgeleverd, hebben in september 2022 de eerste gebruikers gebruik gemaakt van het platform.</text:p>
      <text:p text:style-name="ifm_p_mt.3.76mm_ifm">Vraag 2</text:p>
      <text:p text:style-name="ifm_p_ifm">Indien DBDAAP in gebruik is genomen, hoe wordt deze ingebruikname gemeten?</text:p>
      <text:p text:style-name="ifm_p_mt.3.76mm_ifm">Antwoord 2</text:p>
      <text:p text:style-name="ifm_p_ifm">De ingebruikname van DBDAAP wordt «gemeten» aan de hand van het aantal defensiemedewerkers dat gebruik maakt van de aangeboden tooling en het aantal toepassingen dat ontwikkeld wordt op het platform.</text:p>
      <text:p text:style-name="ifm_p_mt.3.76mm_ifm">Vraag 3</text:p>
      <text:p text:style-name="ifm_p_ifm">Indien DBDAAP in gebruik is genomen, hoeveel ontwikkelaars hebben in april 2024 ongeveer op het DBDAAP-platform ingelogd?</text:p>
      <text:p text:style-name="ifm_p_mt.3.76mm_ifm">Antwoord 3</text:p>
      <text:p text:style-name="ifm_p_ifm">In april 2024 hebben circa 90 ontwikkelaars ingelogd op DBDAAP.</text:p>
      <text:p text:style-name="ifm_p_mt.3.76mm_ifm">Vraag 4</text:p>
      <text:p text:style-name="ifm_p_ifm">Hoeveel van deze ontwikkelaars draaien daadwerkelijk diensten op het DBDAAP-platform?</text:p>
      <text:p text:style-name="ifm_p_mt.3.76mm_ifm">Antwoord 4</text:p>
      <text:p text:style-name="ifm_p_ifm">In april 2024 werkten circa 70 ontwikkelaars aan toepassingen op DBDAAP.</text:p>
      <text:p text:style-name="ifm_p_mt.3.76mm_ifm">Vraag 5</text:p>
      <text:p text:style-name="ifm_p_ifm">Indien DBDAAP in gebruik is genomen, hoeveel applicaties draaiden er op 30 april 2024 op het DBDAAP-platform? Kunt u wellicht ook de namen van deze applicaties geven?</text:p>
      <text:p text:style-name="ifm_p_mt.3.76mm_ifm">Antwoord 5</text:p>
      <text:p text:style-name="ifm_p_ifm">Op 30 april draaiden er 34 applicaties op DBDAAP. Vanwege het vertrouwelijke karakter van deze applicaties is het niet mogelijk de namen hiervan te delen.</text:p>
      <text:p text:style-name="ifm_p_mt.3.76mm_ifm">Vraag 6</text:p>
      <text:p text:style-name="ifm_p_ifm">Indien DBDAAP in gebruik is genomen, hoeveel gigabyte was er op 30 april 2024 in totaal op het DBDAAP-platform (ongeveer) opgeslagen? Hoeveel inkomend en uitgaand dataverkeer is er (ongeveer) in totaal op deze datum voor het DBDAAP-platform gerealiseerd?</text:p>
      <text:p text:style-name="ifm_p_mt.3.76mm_ifm">Antwoord 6</text:p>
      <text:p text:style-name="ifm_p_ifm">In april 2024 werd er al meer dan 20 terabyte aan data opgeslagen op DBDAAP. Het inkomend en uitgaand verkeer wordt niet bijgehouden.</text:p>
      <text:p text:style-name="ifm_p_mt.3.76mm_ifm">Vraag 7 en 8</text:p>
      <text:p text:style-name="ifm_p_ifm">Indien DBDAAP in gebruik is genomen, is daarmee het platform DBDAAP ook binnen de gehele krijgsmacht in gebruik genomen?</text:p>
      <text:p text:style-name="ifm_p_ifm">Welke krijgsmachtonderdelen hadden DBDAAP op 30 april 2024 eventueel niet in gebruik? Waarom hebben zij dit platform niet in gebruik genomen?</text:p>
      <text:p text:style-name="ifm_p_mt.3.76mm_ifm">Antwoord 7 en 8</text:p>
      <text:p text:style-name="ifm_p_ifm">Ja. Er draaien toepassingen op DBDAAP van alle defensieonderdelen, met uitzondering van de Koninklijke Marechaussee. Vanwege de Wet Politiegegevens vallen de meeste datatoepassingen van de Koninklijke Marechaussee buiten het rubriceringsniveau van DBDAAP.</text:p>
      <text:p text:style-name="ifm_p_mt.3.76mm_ifm">Vraag 9</text:p>
      <text:p text:style-name="ifm_p_ifm">Wat zijn de totale kosten van het project DBDAAP tot op de dag van vandaag?</text:p>
      <text:p text:style-name="ifm_p_mt.3.76mm_ifm">Antwoord 9</text:p>
      <text:p text:style-name="ifm_p_ifm">Tot september 2024 is circa 8,2 miljoen euro uitgegeven aan de ontwikkeling en de exploitatie van DBDAAP.</text:p>
      <text:p text:style-name="ifm_p_mt.3.76mm_ifm">Vraag 10</text:p>
      <text:p text:style-name="ifm_p_ifm">Wordt DBDAAP wellicht ook nog doorontwikkeld op dit moment en zo ja, welke partijen zijn hierbij betrokken?</text:p>
      <text:p text:style-name="ifm_p_mt.3.76mm_ifm">Antwoord 10</text:p>
      <text:p text:style-name="ifm_p_ifm">Ja. DBDAAP wordt doorontwikkeld door het datalab van Defensie. De prioriteit voor de doorontwikkeling wordt bepaald door de <text:span text:style-name="ifm_span_font.italic_ifm">Chief Data Officers</text:span>van de verschillende defensieonderdel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het platform DBDAAP</dc:title>
    <meta:user-defined meta:name="OVERHEIDop.ParlID/DC.identifier">ah-tk-20242025-230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3846</meta:user-defined>
    <meta:user-defined meta:name="OVERHEIDop.aanhangselNummer">230</meta:user-defined>
    <meta:user-defined meta:name="OVERHEIDop.ontvanger">G.P. Tuinman</meta:user-defined>
    <meta:user-defined meta:name="DCTERMS.W3CDTF/OVERHEIDop.datumOntvangst">2024-10-10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0-10</meta:user-defined>
    <meta:user-defined meta:name="DC.title">Antwoord op vragen van het lid Van Houwelingen over het platform DBDAAP</meta:user-defined>
    <meta:user-defined meta:name="DCTERMS.W3CDTF/DCTERMS.available">2024-10-1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Economie | ICT</meta:user-defined>
    <meta:user-defined meta:name="OVERHEIDop.versieInformatie"/>
  </office:meta>
</office:document-meta>
</file>