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2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7</text:p>
      <text:p text:style-name="ifm_p_font.roman_mt.3.76mm_ifm">Vragen van het lid <text:span text:style-name="ifm_span_font.bold_ifm">Eerdmans</text:span> (JA21) aan de Ministers van Justitie en Veiligheid en van Asiel en Migratie over <text:span text:style-name="ifm_span_font.italic_ifm">het artikel «burgemeester weigert Eritrese bijeenkomst in Rijswijk uit vrees voor rellen»</text:span> (ingezonden 18 maart 2025).</text:p>
      <text:p text:style-name="ifm_p_font.roman_mt.3.76mm_ifm">Antwoord van Minister <text:span text:style-name="ifm_span_font.bold_ifm">Van Weel</text:span> (Justitie en Veiligheid), mede namens de Minister van Asiel en Migratie en de Staatssecretaris van Sociale Zaken en Werkgelegenheid (ontvangen 27 mei 2025). Zie ook Aanhangsel Handelingen, vergaderjaar 2024–2025, nr. 1887.</text:p>
      <text:p text:style-name="ifm_p_mt.3.76mm_ifm">Vraag 1</text:p>
      <text:p text:style-name="ifm_p_ifm">Bent u bekend met het bericht «burgemeester weigert Eritrese bijeenkomst in Rijswijk uit vrees voor rellen»<text:note text:id="N1" text:note-class="footnote"><text:note-citation text:label="1 ">1</text:note-citation><text:note-body><text:p text:style-name="ifm_p_font.normal_size.6.93pt_mt..5mm_indent.-0.1161in_mleft.0.1161in_ifm">NOS, 11 maart 2025, burgemeester weigert Eritrese bijeenkomst in Rijswijk uit vrees voor rellen (https://nos.nl/artikel/2559090-burgemeester-weigert-eritrese-bijeenkomst-in-rijswijk-uit-vrees-voor-rellen)</text:p></text:note-body></text:note>?</text:p>
      <text:p text:style-name="ifm_p_mt.3.76mm_ifm">Antwoord 1</text:p>
      <text:p text:style-name="ifm_p_ifm">Ja.</text:p>
      <text:p text:style-name="ifm_p_mt.3.76mm_ifm">Vraag 2</text:p>
      <text:p text:style-name="ifm_p_ifm">Kunt u uiteenzetten in hoeverre er sinds de rellen in Den Haag in februari 2024<text:note text:id="N2" text:note-class="footnote"><text:note-citation text:label="2 ">2</text:note-citation><text:note-body><text:p text:style-name="ifm_p_font.normal_size.6.93pt_mt..5mm_indent.-0.1161in_mleft.0.1161in_ifm">Omroep West, 11 maart 2025, Dossier rellen Eritreeërs Den Haag (https://www.omroepwest.nl/dossiers/rellen-eritreeers-den-haag)</text:p></text:note-body></text:note> maatregelen zijn genomen ten opzichte van de spanningen binnen de Eritrese gemeenschap in Nederland?</text:p>
      <text:p text:style-name="ifm_p_mt.3.76mm_ifm">Antwoord 2</text:p>
      <text:p text:style-name="ifm_p_ifm">De verantwoordelijkheid voor het nemen van maatregelen voor het voorkomen en omgaan met onrust ligt in de eerste plaats bij het lokaal gezag; het rijk ondersteunt met kennis en advies. Burgemeesters kunnen hiervoor onder meer terecht bij het Ondersteuningsnetwerk maatschappelijke onrust. Dit is een samenwerkingsverband tussen verschillende partners zoals het Ministerie van Binnenlandse Zaken en Koninkrijksrelaties, het Ministerie van Sociale Zaken en Werkgelegenheid (SZW), het Ministerie van Justitie en Veiligheid (JenV), de Vereniging van Nederlandse Gemeenten (VNG), gemeenten en de politie, die het lokaal en landelijk bestuur ondersteunt bij het omgaan met maatschappelijke onrust en ongenoegen. Daarnaast onderhoudt het Ministerie van SZW contacten met Eritrees-Nederlandse gemeenschappen in het kader van maatschappelijke spanningen en polarisatie. Het Ministerie van SZW zet in op kennisdeling en kennisversterking bij de Rijksoverheid en gemeenten, zo bracht de Expertise-unit Sociale Stabiliteit (ESS) bijvoorbeeld vorig jaar een infoblad uit over de ontwikkelingen binnen de gemeenschap<text:note text:id="ID-2297-d37e106" text:note-class="footnote"><text:note-citation text:label="3 ">3</text:note-citation><text:note-body><text:p text:style-name="ifm_p_font.normal_size.6.93pt_mt..5mm_indent.-0.1161in_mleft.0.1161in_ifm">Verwey-Jonker Instituut. (2024).<text:span text:style-name="ifm_span_font.italic_size.6.93pt_ifm">Informatieblad De ontwikkelingen in de Eritrees-Nederlandse gemeenschap</text:span>.</text:p></text:note-body></text:note> en organiseerde het Ministerie van SZW recent een interdepartementaal overleg Eritrees-Nederlandse gemeenschappen.</text:p>
      <text:p text:style-name="ifm_p_ifm">Ook heeft het kabinet in lijn met het regeerprogramma structureel middelen beschikbaar gesteld voor de paraatheid van de mobiele eenheden en het uitbreiden van de bevoegdheden van de politie om informatie te vergaren over (potentieel) grootschalige openbare ordeverstoringen.</text:p>
      <text:p text:style-name="ifm_p_mt.3.76mm_ifm">Vraag 3</text:p>
      <text:p text:style-name="ifm_p_ifm">Wat is uw reactie op de bewering van de burgemeester van Rijswijk die stelt dat «de spanningen binnen de gemeenschap leiden tot excessief geweld en dat het gemeenten ontbreekt aan instrumenten om effectief te handelen»? Bent u voornemens gemeenten extra bevoegdheden te geven om effectiever te kunnen optreden tegen bijeenkomsten die bij voorbaat op zeer gespannen voet staan?</text:p>
      <text:p text:style-name="ifm_p_mt.3.76mm_ifm">Antwoord 3</text:p>
      <text:p text:style-name="ifm_p_ifm">Ik ben mij bewust van de ingewikkelde opgave die een burgemeester in een situatie als deze heeft. Ik verwacht daarentegen dat we juist door de bundeling van kennis en expertise tussen rijk en gemeenten binnen het Ondersteuningsnetwerk maatschappelijke onrust – en met toepassing van bestaande wettelijke bevoegdheden (zoals die volgen uit onder andere de Gemeentewet en de Wet openbare manifestaties) en niet-juridische instrumenten (zoals het proactief onderhouden van contacten met de Eritrees-Nederlandse gemeenschap) – kunnen komen tot een effectieve samenwerking en passend handelingsperspectief. Hierover vond vorig jaar ook een gesprek plaats tussen de burgemeester van Rijswijk en de Staatssecretaris van Participatie en Integratie.</text:p>
      <text:p text:style-name="ifm_p_ifm">Om te kijken hoe de ervaringen tot dusver zijn geweest, hoe het handelingsperspectief zo effectief mogelijk ingezet kan worden en waar dat mogelijk nog versterkt kan worden, is een overlegstructuur gestart waarbij verschillende departementen, de politie, de gemeente Rijswijk en andere gemeenten met vergelijkbare of anderszins relevante ervaringen in overleg treden. Ook het Ministerie van JenV speelt daarin haar rol.</text:p>
      <text:p text:style-name="ifm_p_mt.3.76mm_ifm">Vraag 4 en 5</text:p>
      <text:p text:style-name="ifm_p_ifm">Hoeveel verdachten zijn er inmiddels vervolgd voor hun betrokkenheid bij de Eritrese rellen in februari 2024? Kunt u hierbij tevens aangeven wat de exacte (gevangenis)straffen zijn geweest?</text:p>
      <text:p text:style-name="ifm_p_ifm">Hoeveel van de tenminste negen Eritreeërs die zijn veroordeeld tot gevangenisstraffen van 4 tot 12 maanden, of andere veroordeelden in relatie tot de rellen in februari 2024, hebben een gevangenisstraf van meer dan 10 maanden opgelegd gekregen waarmee zij in de categorie van «bijzonder ernstig misdrijf» vallen, waardoor het Nederlanderschap ingetrokken kan worden? Kunt u tevens aangeven tegen hoeveel van de veroordeelden een proces loopt om het Nederlanderschap in te trekken?</text:p>
      <text:p text:style-name="ifm_p_mt.3.76mm_ifm">Antwoord 4 en 5</text:p>
      <text:p text:style-name="ifm_p_ifm">De rechtbank Den Haag heeft op 19 juli 2024,<text:note text:id="ID-2297-d37e153" text:note-class="footnote"><text:note-citation text:label="4 ">4</text:note-citation><text:note-body><text:p text:style-name="ifm_p_font.normal_size.6.93pt_mt..5mm_indent.-0.1161in_mleft.0.1161in_ifm">Zie persbericht van de Rechtspraak van 19 juli 2024, via https://www.rechtspraak.nl/Organisatie-en-contact/Organisatie/Rechtbanken/Rechtbank-Den-Haag/Nieuws/Paginas/Celstraffen-na-hevige-ongeregeldheden-zalencentrum-Den-Haag-.aspx</text:p></text:note-body></text:note> 23 september 2024,<text:note text:id="ID-2297-d37e165" text:note-class="footnote"><text:note-citation text:label="5 ">5</text:note-citation><text:note-body><text:p text:style-name="ifm_p_font.normal_size.6.93pt_mt..5mm_indent.-0.1161in_mleft.0.1161in_ifm">Zie persbericht van de Rechtspraak van 23 september 2024, via https://www.rechtspraak.nl/Organisatie-en-contact/Organisatie/Rechtbanken/Rechtbank-Den-Haag/Nieuws/Paginas/Opnieuw-celstraffen-na-hevige-ongeregeldheden-zalencentrum-Den-Haag.aspx</text:p></text:note-body></text:note> 26 november 2024<text:note text:id="ID-2297-d37e177" text:note-class="footnote"><text:note-citation text:label="6 ">6</text:note-citation><text:note-body><text:p text:style-name="ifm_p_font.normal_size.6.93pt_mt..5mm_indent.-0.1161in_mleft.0.1161in_ifm">Zie persbericht van de Rechtspraak van 26 november 2024, via https://www.rechtspraak.nl/Organisatie-en-contact/Organisatie/Rechtbanken/Rechtbank-Den-Haag/Nieuws/Paginas/Celstraf-voor-12-verdachten.aspx</text:p></text:note-body></text:note> en meest recentelijk op 31 maart 2025<text:note text:id="ID-2297-d37e189" text:note-class="footnote"><text:note-citation text:label="7 ">7</text:note-citation><text:note-body><text:p text:style-name="ifm_p_font.normal_size.6.93pt_mt..5mm_indent.-0.1161in_mleft.0.1161in_ifm">Zie persbericht van de Rechtspraak van 31 maart 2025, via https://www.rechtspraak.nl/Organisatie-en-contact/Organisatie/Rechtbanken/Rechtbank-Den-Haag/Nieuws/Paginas/Opnieuw-celstraffen-na-hevige-ongeregeldheden-zalencentrum-in-Den-Haag-.aspx</text:p></text:note-body></text:note> uitspraak gedaan in de strafzaken tegen in totaal 35 verdachten. Deze zaken hebben geresulteerd in 34 veroordelingen – met een strafoplegging variërend van 150 dagen gevangenisstraf, waarvan 11 dagen voorwaardelijk, tot 4 jaar gevangenisstraf – en één vrijspraak. Verschillende van deze zaken lopen nog in hoger beroep.</text:p>
      <text:p text:style-name="ifm_p_ifm">Het intrekken van het Nederlanderschap is mogelijk op een aantal in de Rijkswet op het Nederlanderschap (RWN) benoemde gronden. Intrekking van het Nederlanderschap wegens gepleegde misdrijven vereist een onherroepelijke veroordeling wegens een van de in artikel 14, tweede lid, RWN genoemde misdrijven. De lengte van de opgelegde straf heeft hierin overigens een ondergeschikt belang. De Staatssecretaris van Rechtsbescherming gaat niet in op individuele gevallen.</text:p>
      <text:p text:style-name="ifm_p_mt.3.76mm_ifm">Vraag 6</text:p>
      <text:p text:style-name="ifm_p_ifm">Kunt u inzichtelijk maken hoeveel verblijfsvergunningen er zijn ingetrokken naar aanleiding van de Eritrese rellen in Den Haag in februari 2024?</text:p>
      <text:p text:style-name="ifm_p_mt.3.76mm_ifm">Antwoord 6</text:p>
      <text:p text:style-name="ifm_p_ifm">Het is niet mogelijk om uit de systemen van de IND cijfers te genereren die inzichtelijk maken hoeveel verblijfsvergunningen zijn ingetrokken specifiek vanwege betrokkenheid bij de Eritrese rellen in februari 2024.</text:p>
      <text:p text:style-name="ifm_p_mt.3.76mm_ifm">Vraag 7</text:p>
      <text:p text:style-name="ifm_p_ifm">Kunt u aangeven hoeveel asielvergunningen voor Eritreeërs er in 2024 zijn ingetrokken, vanwege (signalen van) een contra-indicatie, omdat zij achteraf in tegenstelling tot wat zij beweerden tijdens hun asielprocedure toch sympathie hebben voor het Eritrese regime?</text:p>
      <text:p text:style-name="ifm_p_mt.3.76mm_ifm">Antwoord 7</text:p>
      <text:p text:style-name="ifm_p_ifm">Het is niet mogelijk om uit de systemen van de IND cijfers te genereren die inzichtelijk maken hoeveel verblijfsvergunningen zijn ingetrokken specifiek vanwege sympathie voor het Eritrese regime. In de systemen van de IND wordt niet geregistreerd of een Eritreeër aanhanger is van het regime.</text:p>
      <text:p text:style-name="ifm_p_mt.3.76mm_ifm">Vraag 8</text:p>
      <text:p text:style-name="ifm_p_ifm">Hoeveel Eritreeërs die betrokken zijn geweest bij de rellen in Den Haag in februari 2024 zaten nog in de asielprocedure? Kunt u aangeven wat de status van hun procedure nu is? Hoeveel van de betrokken Eritrese asielzoekers hebben alsnog een verblijfsvergunning gekregen en hoeveel verblijfsvergunningen zijn er niet verstrekt naar aanleiding van de rellen?</text:p>
      <text:p text:style-name="ifm_p_mt.3.76mm_ifm">Antwoord 8</text:p>
      <text:p text:style-name="ifm_p_ifm">Over de individuele verblijfsprocedures en verblijfsstatussen van de Eritrese vreemdelingen die betrokken zijn geweest bij de rellen in Den Haag in februari 2024 doet de Minister van Asiel en Migratie geen uitspraken.</text:p>
      <text:p text:style-name="ifm_p_mt.3.76mm_ifm">Vraag 9</text:p>
      <text:p text:style-name="ifm_p_ifm">Heeft u sinds de rellen van februari 2024 gesproken met de Eritrese ambassadeur? Wat zijn de uitkomsten van deze gesprekken geweest?</text:p>
      <text:p text:style-name="ifm_p_mt.3.76mm_ifm">Antwoord 9</text:p>
      <text:p text:style-name="ifm_p_ifm">Nee. Wel hebben er nadien meerdere gesprekken met de Eritrese ambassadeur plaatsgevonden op het Ministerie van Buitenlandse Zaken. Tijdens deze gesprekken is benadrukt dat van de ambassadeur wordt verwacht geweld expliciet af te keuren en actief bij te dragen aan de-escalatie en dialoog binnen de gemeenschap. Het Ministerie van Buitenlandse Zaken spreekt autoriteiten ook direct aan zodra zij signalen ontvangt van onwenselijke beïnvloeding of wanneer ongeregeldheden zich voordoen.</text:p>
      <text:p text:style-name="ifm_p_mt.3.76mm_ifm">Vraag 10</text:p>
      <text:p text:style-name="ifm_p_ifm">Hoeveel van de schade, die wordt geschat op meer dan 700.000 euro, is inmiddels verhaald op de daders?</text:p>
      <text:p text:style-name="ifm_p_mt.3.76mm_ifm">Antwoord 10</text:p>
      <text:p text:style-name="ifm_p_ifm">De rechtbank heeft in de zaken waarin zij tot veroordelingen is gekomen, ook verschillende vorderingen tot schadevergoeding (grotendeels) toegewezen. Het betreft daarbij zowel de vergoeding van immateriële schade voor politieagenten en ME’ers als de vergoeding van materiële schade van andere benadeelde partijen. Zoals aangegeven in het antwoord op vragen 4 en 5, lopen verschillende van deze zaken nog in hoger beroep; die vonnissen – en daarmee de toegewezen schadevergoedingen – zijn nog niet onherroepelijk. Wij kunnen daarom op dit moment nog geen representatieve uitspraken doen over be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rtikel 'Burgemeester weigert Eritrese bijeenkomst in Rijswijk uit vrees voor rellen'</dc:title>
    <meta:user-defined meta:name="OVERHEIDop.ParlID/DC.identifier">ah-tk-20242025-2297</meta:user-defined>
    <meta:user-defined meta:name="OVERHEIDop.configuratie">https://repository.officiele-overheidspublicaties.nl/MasterConfiguraties/MC-OEP-KamervragenAanhangsel-Web/1.9/xml/MC-OEP-KamervragenAanhangsel-Web.xml</meta:user-defined>
    <meta:user-defined meta:name="OVERHEIDop.vraagnummer">2025Z04933</meta:user-defined>
    <meta:user-defined meta:name="OVERHEIDop.aanhangselNummer">2297</meta:user-defined>
    <meta:user-defined meta:name="OVERHEIDop.ontvanger">D.M. van Weel</meta:user-defined>
    <meta:user-defined meta:name="DCTERMS.W3CDTF/OVERHEIDop.datumOntvangst">2025-05-27</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7</meta:user-defined>
    <meta:user-defined meta:name="DC.title">Antwoord op vragen van het lid Eerdmans over het artikel 'Burgemeester weigert Eritrese bijeenkomst in Rijswijk uit vrees voor rellen'</meta:user-defined>
    <meta:user-defined meta:name="DCTERMS.W3CDTF/DCTERMS.available">2025-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