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3</text:p>
      <text:p text:style-name="ifm_p_font.roman_mt.3.76mm_ifm">Vragen van het lid <text:span text:style-name="ifm_span_font.bold_ifm">Boswijk</text:span> (CDA) aan de Minister van Justitie en Veiligheid over <text:span text:style-name="ifm_span_font.italic_ifm">het bericht «Groene boa’s willen gemakkelijker wapens krijgen: «Zonder zijn we vleugellam»»</text:span> (ingezonden 15 april 2025).</text:p>
      <text:p text:style-name="ifm_p_font.roman_mt.3.76mm_ifm">Antwoord van Minister <text:span text:style-name="ifm_span_font.bold_ifm">Van Weel</text:span> (Justitie en Veiligheid) (ontvangen 26 mei 2025). Zie ook Aanhangsel Handelingen, vergaderjaar 2024–2025, nr. 2180.</text:p>
      <text:p text:style-name="ifm_p_mt.3.76mm_ifm">Vraag 1</text:p>
      <text:p text:style-name="ifm_p_ifm">Bent u bekend met het bericht «Groene boa’s krijgen steeds vaker met agressie te maken: «Die pepperspray heb ik niet voor niets»»?<text:note text:id="n1" text:note-class="footnote"><text:note-citation text:label="1 ">1</text:note-citation><text:note-body><text:p text:style-name="ifm_p_font.normal_size.6.93pt_mt..5mm_indent.-0.1161in_mleft.0.1161in_ifm">De Stentor, 14 april 2025, Groene boa’s willen gemakkelijker wapens krijgen: «Zonder zijn we vleugellam» (https://www.destentor.nl/ommen/groene-boas-willen-gemakkelijker-wapens-krijgen-zonder-zijn-we-vleugellam~aea1b33f/?referrer=https%3A%2F%2Fwww.google.com%2F).</text:p></text:note-body></text:note></text:p>
      <text:p text:style-name="ifm_p_mt.3.76mm_ifm">Antwoord 1</text:p>
      <text:p text:style-name="ifm_p_ifm">Ja.</text:p>
      <text:p text:style-name="ifm_p_mt.3.76mm_ifm">Vraag 2</text:p>
      <text:p text:style-name="ifm_p_ifm">Kunt u reflecteren op de huidige situatie waarin boa’s steeds vaker werk doen dat overlapt met politiewerk, waardoor zij regelmatig in heftige situaties terechtkomen zoals schietincidenten, zware verkeersongelukken, reanimaties of onverwachte gewelddadige situaties, met eventuele psychische klachten als gevolg?</text:p>
      <text:p text:style-name="ifm_p_mt.3.76mm_ifm">Antwoord 2</text:p>
      <text:p text:style-name="ifm_p_ifm">Optreden in situaties waarbij aan de voorkant een reëel risico bestaat op geweld of escalatie is voorbehouden aan de politie. Het is nadrukkelijk niet de bedoeling dat boa’s zich actief begeven in dergelijke situaties. Ik erken dat de rol en taak van de buitengewoon opsporingsambtenaar (boa) binnen de politiefunctie volop in ontwikkeling is. Daarom ben ik bezig met een diepgaande beschouwing op het boa-bestel. Deze moet antwoord geven op de vraag wat de rol én taak van de boa is binnen de politiefunctie, welke bevoegdheden en (wapen)uitrusting nodig zijn voor een adequate taakuitvoering en welke waarborgen daarbij noodzakelijk zijn. Rond de zomer van 2025 zal de diepgaande beschouwing op het boa-bestel aan uw Kamer worden aangeboden.</text:p>
      <text:p text:style-name="ifm_p_mt.3.76mm_ifm">Vraag 3</text:p>
      <text:p text:style-name="ifm_p_ifm">Deelt u de mening dat Posttraumatische stressstoornis (PTSS) als beroepsziekte ook erkend moet worden voor boa’s? Zo nee, waarom niet?</text:p>
      <text:p text:style-name="ifm_p_mt.3.76mm_ifm">Antwoord 3</text:p>
      <text:p text:style-name="ifm_p_ifm">Laat ik voorop stellen dat het oplopen van PTSS of andere gezondheidsklachten als gevolg van werk afschuwelijk is. Er is in Nederland geen landelijk geldende lijst van beroepsziekten die van overheidswege wordt vastgesteld. Afspraken hierover moeten worden gemaakt tussen werkgevers en werknemers. Ik heb hier als Minister van Justitie en Veiligheid geen rol omdat ik niet de werkgever van de boa’s ben.</text:p>
      <text:p text:style-name="ifm_p_mt.3.76mm_ifm">Vraag 4</text:p>
      <text:p text:style-name="ifm_p_ifm">Wanneer kan de Kamer de kabinetsreactie verwachten op de initiatiefnota van de leden Boswijk, Mutluer en Van der Werf over de aanpak van PTSS bij geüniformeerde beroepen (36 662) zoals verzocht op 13 december 2024?</text:p>
      <text:p text:style-name="ifm_p_mt.3.76mm_ifm">Antwoord 4</text:p>
      <text:p text:style-name="ifm_p_ifm">De kabinetsreactie op de initiatiefnota van de leden Boswijk (CDA), Mutluer (GL/PvdA) en Van der Werf (D66) over de aanpak van PTSS bij geüniformeerde beroepen wordt voor de zomer 2025 met uw Kamer gedeeld.</text:p>
      <text:p text:style-name="ifm_p_mt.3.76mm_ifm">Vraag 5</text:p>
      <text:p text:style-name="ifm_p_ifm">Wat vindt u ervan dat groene boa’s zichzelf als vleugellam beschouwen zonder dienstwapen, gezien de lange aanrijtijden van de politie in de regio, de toenemende overlap van de werkzaamheden van de boa met politiewerk en de toenemende aanwezigheid van zware criminaliteit op het platteland?</text:p>
      <text:p text:style-name="ifm_p_mt.3.76mm_ifm">Antwoord 5</text:p>
      <text:p text:style-name="ifm_p_ifm">De zorgen van boa’s over de langere aanrijtijd van politie als gevolg van hun werkzaamheden in het buitengebied zijn mij bekend. Indien noodzakelijk voor een goede uitoefening van diens taak is het mogelijk dat de groene boa uitgerust wordt met geweldmiddelen tot en met het vuurwapen. Het is aan de werkgever om geweldmiddelen aan te vragen en de noodzaak hiervan aan te tonen. De mogelijkheid om een beroep te doen op de politie is een van de criteria bij de beoordeling of er sprake is van noodzaak tot bewapening met een vuurwapen. De behoefte om over geweldsmiddelen te beschikken verschilt per werkgever. Het boa-bestel biedt ruimte voor die diversiteit. In de eerder genoemde beschouwing op het boa-bestel zullen ook de rol, taak, bevoegdheden en waarborgen met betrekking tot de groene boa worden bezien.</text:p>
      <text:p text:style-name="ifm_p_mt.3.76mm_ifm">Vraag 6</text:p>
      <text:p text:style-name="ifm_p_ifm">Welke maatregelen kunnen genomen worden om de aanrijtijden van de politie te verkorten als een groene boa gebruik maakt van de alarmknop?</text:p>
      <text:p text:style-name="ifm_p_mt.3.76mm_ifm">Antwoord 6</text:p>
      <text:p text:style-name="ifm_p_ifm">Groene boa’s kunnen in noodsituaties rekenen op de ondersteuning van politie. Tegelijkertijd werken groene boa's regelmatig in afgelegen of moeilijk bereikbare gebieden, waardoor directe en snelle ondersteuning niet altijd mogelijk is. Inmiddels beschikken groene boa’s over portofoons met GPS waarmee de benodigde hulp sneller ter plaatse kan zijn.</text:p>
      <text:p text:style-name="ifm_p_ifm">Een zorgvuldige risicoanalyse door de boa-werkgever voorafgaand aan de inzet van groene boa’s is ook essentieel om mogelijke gevaren tijdig in kaart te brengen, passende voorzorgsmaatregelen te treffen, en hun inzet af te stemmen met de politie zodat zij hier rekening mee kunnen houden. Deze maatregelen kunnen de aanrijtijden van de politie in een noodsituatie verkorten.</text:p>
      <text:p text:style-name="ifm_p_mt.3.76mm_ifm">Vraag 7</text:p>
      <text:p text:style-name="ifm_p_ifm">Kunt u reflecteren op de uitspraak dat groene boa’s dagen in het papierwerk zitten voor de aanvraagprocedure van een dienstwapen en dat het soms maanden duurt voordat er een knoop is doorgehakt?</text:p>
      <text:p text:style-name="ifm_p_mt.3.76mm_ifm">Antwoord 7</text:p>
      <text:p text:style-name="ifm_p_ifm">Met de toekenning van een geweldsbevoegdheid en geweldsmiddelen zijn verschillende grond- en mensenrechten in het geding. De aanwending van geweld door boa’s raakt immers aan het recht op leven, de onaantastbaarheid van het lichaam en de lichamelijke integriteit. Hieruit volgt dat een restrictief beleid wordt gehanteerd met betrekking tot de toekenning hiervan en dat er een zorgvuldige afweging zal moeten worden gemaakt voordat een geweldmiddel kan worden toegekend. De werkgever moet de noodzaak tot het bewapenen van een boa aantonen, waarna elke aanvraag afzonderlijk en zorgvuldig moet worden beoordeeld. Op dit moment zijn er 49 actieve boa's in domein II die een vuurwapen toegekend hebben gekregen. Indien zij ook hebben voldaan aan de Regeling Toetsing Geweldsbeheersing Buitengewoon opsporingsambtenaar (RTGB) mogen zij het vuurwapen dragen en gebruiken. Een boa is steeds voor de duur van een kalenderjaar geoefend in het gebruik, daarna moet er opnieuw een toets worden afgelegd. Met de selectieve groep boa’s die een vuurwapen toegekend hebben gekregen samen met de strenge eisen die hieraan gesteld worden benadrukken we het belang van het zorgvuldig omgaan in het toekennen van dit geweldmiddel.</text:p>
      <text:p text:style-name="ifm_p_ifm">Het besluit over de toekenning van vuurwapens aan boa’s duurt in sommige gevallen langer vanwege de complexiteit van de casuïstiek. Het gaat onder andere om vraagstukken rondom het verschil van inzicht aangaande het noodzaakcriterium en de motivering daarvan door aanvragers en (direct) toezichthouders. Hierdoor duurt het soms langer om tot een goed en afgewogen oordeel te komen. Daarnaast worden de uitspraken in enkele beroepszaken bestudeerd om de invloed hiervan en de gevolgen voor de besluitvorming te overzien.</text:p>
      <text:p text:style-name="ifm_p_mt.3.76mm_ifm">Vraag 8 en 9</text:p>
      <text:p text:style-name="ifm_p_ifm">Vindt u dat groene boa’s gemakkelijker uitgerust moeten kunnen worden met een dienstwapen dan nu het geval is? Zo nee, waarom niet? Zo ja, op welke manier denkt u dat de aanvraagprocedure voor een dienstwapen voor groene boa’s vereenvoudigd en versneld kan worden en bent u bereid zich hiervoor in te zetten?</text:p>
      <text:p text:style-name="ifm_p_ifm">Wanneer kunt u de Kamer informeren over de aangepaste regelgeving omtrent de bewapening van handhavers in het buitengebied?</text:p>
      <text:p text:style-name="ifm_p_mt.3.76mm_ifm">Antwoord 8 en 9</text:p>
      <text:p text:style-name="ifm_p_ifm">Zoals eerder benoemd, dient er een zorgvuldige afweging te worden gemaakt bij het toekennen van geweldmiddelen. Dit geldt niet alleen voor een vuurwapen maar ook voor een wapenstok of pepperspray. Uiteraard is het van groot belang dat een boa adequaat wordt uitgerust voor zijn taak. Dit is één van de redenen dat ik bezig ben met een beschouwing van het boa-bestel. De beschouwing moet antwoord geven op de vraag wat de rol én taak van de boa binnen de politiefunctie is, welke bevoegdheden en (wapen)uitrusting de boa nodig heeft voor een adequate taakuitvoering en welke waarborgen daarbij noodzakelijk zijn. De boa’s in het buitengebied worden meegenomen in de beschouwing en dit onderwerp zal als onderdeel van de beschouwing met de Kamer worden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Groene boa’s willen gemakkelijker wapens krijgen: ‘Zonder zijn we vleugellam’’</dc:title>
    <meta:user-defined meta:name="OVERHEIDop.ParlID/DC.identifier">ah-tk-20242025-2293</meta:user-defined>
    <meta:user-defined meta:name="OVERHEIDop.configuratie">https://repository.officiele-overheidspublicaties.nl/MasterConfiguraties/MC-OEP-KamervragenAanhangsel-Web/1.9/xml/MC-OEP-KamervragenAanhangsel-Web.xml</meta:user-defined>
    <meta:user-defined meta:name="OVERHEIDop.vraagnummer">2025Z07483</meta:user-defined>
    <meta:user-defined meta:name="OVERHEIDop.aanhangselNummer">2293</meta:user-defined>
    <meta:user-defined meta:name="OVERHEIDop.ontvanger">D.M. van Weel</meta:user-defined>
    <meta:user-defined meta:name="DCTERMS.W3CDTF/OVERHEIDop.datumOntvangst">2025-05-26</meta:user-defined>
    <meta:user-defined meta:name="OVERHEIDop.AanhangselTypen/DC.type">Antwoord</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6</meta:user-defined>
    <meta:user-defined meta:name="DC.title">Antwoord op vragen van het lid Boswijk over het bericht 'Groene boa’s willen gemakkelijker wapens krijgen: ‘Zonder zijn we vleugellam’’</meta:user-defined>
    <meta:user-defined meta:name="DCTERMS.W3CDTF/DCTERMS.available">2025-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