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6</text:p>
      <text:p text:style-name="ifm_p_font.roman_mt.3.76mm_ifm">Vragen van het lid <text:span text:style-name="ifm_span_font.bold_ifm">Beckerman</text:span> (SP) aan de Minister van Economische Zaken over <text:span text:style-name="ifm_span_font.italic_ifm">de opkoop van campings en recreatieparken waardoor recreanten moeten wijken</text:span> (ingezonden 8 januari 2025).</text:p>
      <text:p text:style-name="ifm_p_font.roman_mt.3.76mm_ifm">Antwoord van Minister <text:span text:style-name="ifm_span_font.bold_ifm">Beljaarts</text:span> (Economische Zaken), mede namens de Minister van Volkshuisvesting en Ruimtelijke Ordening (ontvangen 26 mei 2025). Zie ook Aanhangsel Handelingen, vergaderjaar 2024–2025, nr. 1169.</text:p>
      <text:p text:style-name="ifm_p_mt.3.76mm_ifm">Vraag 1</text:p>
      <text:p text:style-name="ifm_p_ifm">Kent u het bericht «Vaste gasten camping De Meidoorn wacht aangezegd; ook in Sluis wijken caravans en tenten voor chalets»?<text:note text:id="ID-2025Z00079-d37e49" text:note-class="footnote"><text:note-citation text:label="1 ">1</text:note-citation><text:note-body><text:p text:style-name="ifm_p_font.normal_size.6.93pt_mt..5mm_indent.-0.1161in_mleft.0.1161in_ifm">PZC, 30 december 2024, (Vaste gasten camping De Meidoorn wacht aangezegd; ook in Sluis wijken caravans en tenten voor chalets | Sluis | pzc.nl)</text:p></text:note-body></text:note></text:p>
      <text:p text:style-name="ifm_p_mt.3.76mm_ifm">Antwoord 1</text:p>
      <text:p text:style-name="ifm_p_ifm">Ja.</text:p>
      <text:p text:style-name="ifm_p_mt.3.76mm_ifm">Vraag 2</text:p>
      <text:p text:style-name="ifm_p_ifm">Kent u het bericht «Staanplaatshouders Recreatiepark Westerkwartier in Niebert moeten noodgedwongen weg. «Ik kom hier al 40 jaar»»?<text:note text:id="ID-2025Z00079-d37e62" text:note-class="footnote"><text:note-citation text:label="2 ">2</text:note-citation><text:note-body><text:p text:style-name="ifm_p_font.normal_size.6.93pt_mt..5mm_indent.-0.1161in_mleft.0.1161in_ifm">Dagblad van het Noorden, 4 januari 2025, (Staanplaatshouders Recreatiepark Westerkwartier in Niebert moeten noodgedwongen weg. «Ik kom hier al 40 jaar» – Dagblad van het Noorden)</text:p></text:note-body></text:note></text:p>
      <text:p text:style-name="ifm_p_mt.3.76mm_ifm">Antwoord 2</text:p>
      <text:p text:style-name="ifm_p_ifm">Ja.</text:p>
      <text:p text:style-name="ifm_p_mt.3.76mm_ifm">Vraag 3</text:p>
      <text:p text:style-name="ifm_p_ifm">Is het u bekend dat ook camping Het Vossenhol te Ermelo, camping de Eenhoorn in Schardam en camping Nieuwenhoven te Nieuwvliet zijn overgenomen en vaste recreanten weg moeten?<text:note text:id="ID-2025Z00079-d37e75" text:note-class="footnote"><text:note-citation text:label="3 ">3</text:note-citation><text:note-body><text:p text:style-name="ifm_p_font.normal_size.6.93pt_mt..5mm_indent.-0.1161in_mleft.0.1161in_ifm">Noordhollands Dagblad, 4 januari 2025, (Camping De Eenhoorn in Schardam definitief verkocht aan MarinaParken, ongeruste standplaatshouders krijgen snel uitleg | Noordhollands Dagblad)</text:p></text:note-body></text:note>
         <text:note text:id="ID-2025Z00079-d37e82" text:note-class="footnote"><text:note-citation text:label="4 ">4</text:note-citation><text:note-body><text:p text:style-name="ifm_p_font.normal_size.6.93pt_mt..5mm_indent.-0.1161in_mleft.0.1161in_ifm">AD, 4 januari 2025, (Opnieuw een West-Zeeuws-Vlaamse camping in de verkoop: «Nieuwenhoven was een thuis» | Sluis | AD.nl)</text:p></text:note-body></text:note></text:p>
      <text:p text:style-name="ifm_p_mt.3.76mm_ifm">Antwoord 3</text:p>
      <text:p text:style-name="ifm_p_ifm">Ja.</text:p>
      <text:p text:style-name="ifm_p_mt.3.76mm_ifm">Vraag 4</text:p>
      <text:p text:style-name="ifm_p_ifm">Wat vindt u ervan dat vaste recreanten van tenminste vijf campings deze Kerstperiode te horen hebben gekregen dat ze hun geliefde recreatieplek dreigen te verliezen? Herkent u dat veel recreanten geïnvesteerd hebben en emotioneel verbonden zijn met hun camping of recreatiepark? Wat wilt u voor deze recreanten doen?</text:p>
      <text:p text:style-name="ifm_p_mt.3.76mm_ifm">Antwoord 4</text:p>
      <text:p text:style-name="ifm_p_ifm">Ik kan mij goed voorstellen dat recreanten met een jaarplaats die al decennialang of generaties lang op dezelfde camping of hetzelfde recreatiepark staan, de mogelijke overname van «hun» camping of vakantiepark als zeer ingrijpend ervaren. Bij deze vijf campings of recreatieparken zijn er verschillende aanleidingen voor de beoogde verandering. Huurders van een vaste standplaats kunnen zich beroepen op het algemeen huurrecht waarin de plichten van zowel de verhuurder als de huurder zijn geregeld. Voor bepaalde bestaande situaties van permanente bewoning van recreatiewoningen, werkt de Minister van VRO aan een instructieregel in het Besluit kwaliteit leefomgeving (Bkl). Een gemeente moet daarmee in het omgevingsplan voorzien in het toestaan van bestaand gebruik van een recreatiewoning voor permanente bewoning in bepaalde situaties en onder voorwaarden. In hoeverre dat voor de recreanten in de genoemde vragen van toepassing zal zijn kan ik niet beoordelen.</text:p>
      <text:p text:style-name="ifm_p_mt.3.76mm_ifm">Vraag 5</text:p>
      <text:p text:style-name="ifm_p_ifm">Deelt u de mening dat de overnamegolf gestopt dient te worden en recreanten, natuur en omgeving beter moeten worden beschermd? Kunt u uw antwoord toelichten?</text:p>
      <text:p text:style-name="ifm_p_mt.3.76mm_ifm">Antwoord 5</text:p>
      <text:p text:style-name="ifm_p_ifm">Nee. Recreanten kunnen zich beroepen op het algemeen huurrecht en dit biedt voldoende bescherming. Wanneer bij een herstructurering sprake is van aanpassingen die vallen buiten de mogelijkheden die het geldende omgevingsplan biedt, zal een eigenaar/exploitant van een camping of vakantiepark het gesprek met de gemeente moeten aangaan. Daaruit kan volgen dat de gemeente bereid is om mee te werken aan de door de eigenaar/exploitant gewenste herstructurering. Bij de planologische uitwerking van die herstructurering is men verplicht om te onderzoeken wat de (milieu)effecten van de ontwikkeling zijn voor de fysieke leefomgeving. Op grond van de Omgevingswet en de daarop gebaseerde regelgeving moet voor een nieuwe ontwikkeling die niet past binnen het geldende planologische kader namelijk sprake zijn van «een evenwichtige toedeling van functies aan locaties». Daarmee is gewaarborgd dat een eventuele nieuwe eigenaar van een vakantiepark geen ongewenste effecten voor omgeving en milieu kan veroorzaken, wanneer deze niet binnen het geldende planologische kader passen.</text:p>
      <text:p text:style-name="ifm_p_mt.3.76mm_ifm">Vraag 6</text:p>
      <text:p text:style-name="ifm_p_ifm">In Oktober 2023 werd er een initiatiefnota ingediend getiteld «Red de Camping» met voorstellen om recreanten, natuur en omgeving beter te beschermen tegen de overnames van campings door ketens, de Tweede Kamer steunde een motie om het kabinet te verzoeken voor eind 2024 te reageren zodat de voorstellen in de Tweede Kamer besproken kunnen worden, waarom heeft het kabinet nog steeds geen reactie gegeven op deze initiatiefnota? Wanneer kunt u uw reactie geven zodat de nota door de Tweede Kamer besproken kan worden?</text:p>
      <text:p text:style-name="ifm_p_mt.3.76mm_ifm">Antwoord 6</text:p>
      <text:p text:style-name="ifm_p_ifm">Zoals aangegeven ligt de problematiek op en rondom vakantieparken op verschillende, met elkaar verweven thema’s, waarbij verschillende ministeries betrokken of verantwoordelijk zijn. Er heeft derhalve zorgvuldige interdepartementale afstemming plaatsgevonden. Een reactie op de initiatiefnota zal gelijktijdig met de beantwoording van deze Kamervragen worden verzonden.</text:p>
      <text:p text:style-name="ifm_p_mt.3.76mm_ifm">Vraag 7</text:p>
      <text:p text:style-name="ifm_p_ifm">Deelt u de mening dat er nu snel actie moet worden ondernomen tegen de opkoop van campings en recreatieparken waardoor betaalbaar recreatieaanbod verdwijnt?</text:p>
      <text:p text:style-name="ifm_p_mt.3.76mm_ifm">Antwoord 7</text:p>
      <text:p text:style-name="ifm_p_ifm">Nee. Voor een betaalbaar recreatieaanbod zijn economisch vitale vakantieparken cruciaal. Er zijn ook vakantieparken of recreatieparken waar overnames kunnen leiden tot vitalisering. Van de vele recreatieparken in Nederland zijn er immers ook die minder goed functioneren. Met het economisch gezond houden van vakantieparken kan sociale problematiek of veiligheidsproblematiek worden voorkomen.</text:p>
      <text:p text:style-name="ifm_p_mt.3.76mm_ifm">Vraag 8</text:p>
      <text:p text:style-name="ifm_p_ifm">Herkent u dat de trend om campings en recreatieparken om te bouwen tot luxe(re) vakantieparken een grote impact heeft op natuur en omgeving?</text:p>
      <text:p text:style-name="ifm_p_mt.3.76mm_ifm">Antwoord 8</text:p>
      <text:p text:style-name="ifm_p_ifm">Nee. Het is wettelijk altijd verplicht om de langetermijneffecten van een ontwikkeling te onderzoeken waarbij ook wordt gekeken naar wat de (milieu)effecten van de ontwikkeling zijn voor de fysieke leefomgeving (zie ook het antwoord op vraag 5).</text:p>
      <text:p text:style-name="ifm_p_mt.3.76mm_ifm">Vraag 9</text:p>
      <text:p text:style-name="ifm_p_ifm">Herkent u dat meerdere van de overgenomen campings, zoals de Meidoorn en het Vossenhol, gelegen zijn bij Natura 2000-gebied? Erkent u dat de bouw van luxe vakantiehuisjes niet past op deze plekken? Herkent u dat gemeenten en provincies niet altijd eenduidig zijn in de handhaving van de wet- en regelgeving met betrekking tot Natura 2000-gebieden wanneer er plannen zijn voor de bouw van vakantiewoningen?</text:p>
      <text:p text:style-name="ifm_p_mt.3.76mm_ifm">Antwoord 9</text:p>
      <text:p text:style-name="ifm_p_ifm">Gemeenten hebben het beste zicht waar zich Natura 2000-gebieden bevinden en waar recreatie in relatie tot andere functies kan plaatsvinden (binnen het wettelijke kader van de Omgevingswet). Gemeenten kunnen dan ook het beste beoordelen of, en zo ja waar, luxe vakantiehuisjes kunnen worden gebouwd. Indien een gemeente hiertoe een vergunning verleent, dient zij de bouw aan bestaande regelgeving (bijvoorbeeld op het gebied van stikstof) te toetsen. Gemeenten hebben tevens een wettelijke taak met betrekking tot toezicht en handhaving, met daarbij een beginselplicht tot handhaving indien daarom verzocht wordt.</text:p>
      <text:p text:style-name="ifm_p_mt.3.76mm_ifm">Vraag 10</text:p>
      <text:p text:style-name="ifm_p_ifm">Deelt u de mening dat de ombouw van campings naar luxe parken vaak wordt voorgespiegeld als economisch verstandige keuze maar dat onder andere de problemen bij private equity Europarcs hebben laten zien dat dit niet het geval is?</text:p>
      <text:p text:style-name="ifm_p_mt.3.76mm_ifm">Antwoord 10</text:p>
      <text:p text:style-name="ifm_p_ifm">Ik ga niet in op de situatie bij specifieke bedrijven, zoals Europarcs. In het algemeen is het van belang dat vakantieparken de ruimte behouden om te blijven investeren in de eigen voorzieningen en faciliteiten. Om een vakantiepark economisch vitaal en rendabel te houden, kan het noodzakelijk zijn het bedrijfsmodel door te ontwikkelen.</text:p>
      <text:p text:style-name="ifm_p_mt.3.76mm_ifm">Vraag 11</text:p>
      <text:p text:style-name="ifm_p_ifm">Wilt u in gesprek gaan met recreanten die hun vaste plek dreigen te verliezen om een beter beeld te vormen van de problematiek en wat dit met mensen doet?</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de opkoop van campings en recreatieparken waardoor recreanten moeten wijken</dc:title>
    <meta:user-defined meta:name="OVERHEIDop.ParlID/DC.identifier">ah-tk-20242025-2286</meta:user-defined>
    <meta:user-defined meta:name="OVERHEIDop.configuratie">https://repository.officiele-overheidspublicaties.nl/MasterConfiguraties/MC-OEP-KamervragenAanhangsel-Web/1.9/xml/MC-OEP-KamervragenAanhangsel-Web.xml</meta:user-defined>
    <meta:user-defined meta:name="OVERHEIDop.vraagnummer">2025Z00079</meta:user-defined>
    <meta:user-defined meta:name="OVERHEIDop.aanhangselNummer">2286</meta:user-defined>
    <meta:user-defined meta:name="OVERHEIDop.ontvanger">D.S. Beljaarts</meta:user-defined>
    <meta:user-defined meta:name="DCTERMS.W3CDTF/OVERHEIDop.datumOntvangst">2025-05-26</meta:user-defined>
    <meta:user-defined meta:name="OVERHEIDop.AanhangselTypen/DC.type">Antwoord</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6</meta:user-defined>
    <meta:user-defined meta:name="DC.title">Antwoord op vragen van het lid Beckerman over de opkoop van campings en recreatieparken waardoor recreanten moeten wijken</meta:user-defined>
    <meta:user-defined meta:name="DCTERMS.W3CDTF/DCTERMS.available">2025-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creatie</meta:user-defined>
    <meta:user-defined meta:name="OVERHEIDop.versieInformatie"/>
  </office:meta>
</office:document-meta>
</file>