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28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85</text:p>
      <text:p text:style-name="ifm_p_font.roman_mt.3.76mm_ifm">Vragen van de leden <text:span text:style-name="ifm_span_font.bold_ifm">Omtzigt</text:span>, <text:span text:style-name="ifm_span_font.bold_ifm">Six Dijkstra</text:span> (beiden NSC) en <text:span text:style-name="ifm_span_font.bold_ifm">Boswijk</text:span> (CDA) aan de Minister van Justitie en Veiligheid over <text:span text:style-name="ifm_span_font.italic_ifm">berichten op de sociale media, die uit Nederland komen en oproepen tot haat, geweld en moord in Syrië</text:span> (ingezonden 10 maart 2025).</text:p>
      <text:p text:style-name="ifm_p_font.roman_mt.3.76mm_ifm">Antwoord van Minister <text:span text:style-name="ifm_span_font.bold_ifm">Van Weel</text:span> (Justitie en Veiligheid) (ontvangen 26 mei 2025). Zie ook Aanhangsel Handelingen, vergaderjaar 2024–2025, nr. 1810.</text:p>
      <text:p text:style-name="ifm_p_mt.3.76mm_ifm">Vraag 1</text:p>
      <text:p text:style-name="ifm_p_ifm">Heeft u kennisgenomen van een aantal schandelijke uitspraken op sociale media, waarin opgeroepen lijkt te worden om in Syrië groepen de vermoorden, zoals https://x.com/HaraldDoornbos/status/1898698085716386054?</text:p>
      <text:p text:style-name="ifm_p_mt.3.76mm_ifm">Antwoord 1</text:p>
      <text:p text:style-name="ifm_p_ifm">Ja.</text:p>
      <text:p text:style-name="ifm_p_mt.3.76mm_ifm">Vraag 2 en 4</text:p>
      <text:p text:style-name="ifm_p_ifm">In welke mate hebben de politie en het Openbaar Ministerie (OM) voldoende zicht op dit soort uitingen van haat en oproepen tot geweld vanaf Nederlandse bodem? Hoe frequent komt dit zover u bekend voor?</text:p>
      <text:p text:style-name="ifm_p_ifm">Wil u in gesprek gaan met de politie en het OM hierover en terugkoppelen hoeveel zaken van mensen in Nederland die oproepen tot geweld in Syrië onderzocht en vervolgd worden? Kunt u de uitkomsten van de strafbeschikkingen of rechtszaken hierin geven?</text:p>
      <text:p text:style-name="ifm_p_mt.3.76mm_ifm">Antwoord 2 en 4</text:p>
      <text:p text:style-name="ifm_p_ifm">Uit de systemen van de politie en het Openbaar Ministerie (OM) kan helaas niet worden gehaald hoe vaak dergelijke uitingen en oproepen zich voordoen en hoeveel meldingen, aangiften of strafrechtelijke onderzoeken er worden gedaan naar dergelijke oproepen.</text:p>
      <text:p text:style-name="ifm_p_mt.3.76mm_ifm">Vraag 3</text:p>
      <text:p text:style-name="ifm_p_ifm">Hebben politie en OM de prioriteit, focus en capaciteit om deze vormen van haat op te kunnen sporen en te vervolgen?</text:p>
      <text:p text:style-name="ifm_p_mt.3.76mm_ifm">Antwoord 3</text:p>
      <text:p text:style-name="ifm_p_ifm">Zowel politie als Openbaar Ministerie (OM) geven prioriteit aan de opsporing en vervolging van haatgedreven delicten, waaronder uitingen en gedragingen met een discriminerend karakter en oproepen tot geweld. Wanneer er aangifte wordt gedaan en sprake is van een strafbaar feit dat bewijsbaar is, gaat het OM in principe tot vervolging over. Dit vormt een wezenlijk uitgangspunt bij de vervolging en onderstreept het belang van normstelling bij dergelijk ondermijnend of polariserend gedrag.</text:p>
      <text:p text:style-name="ifm_p_ifm">Binnen het OM is de benodigde expertise aanwezig om deze zaken zorgvuldig en doelgericht te beoordelen en te behandelen. De politie beschikt over gespecialiseerde functionarissen en werkt nauw samen met ketenpartners om signalen van haat en discriminatie effectief op te sporen. Binnen de beschikbare capaciteit wordt gericht ingezet op deze vorm van criminaliteit.</text:p>
      <text:p text:style-name="ifm_p_mt.3.76mm_ifm">Vraag 5</text:p>
      <text:p text:style-name="ifm_p_ifm">Kunt u deze vragen een voor een en binnen twee weken beantwoorden?</text:p>
      <text:p text:style-name="ifm_p_mt.3.76mm_ifm">Antwoord 5</text:p>
      <text:p text:style-name="ifm_p_ifm">Dat is helaa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Omtzigt, Six Dijkstra en Boswijk over berichten op de sociale media, die uit Nederland komen en oproepen tot haat, geweld en moord in Syrië</dc:title>
    <meta:user-defined meta:name="OVERHEIDop.ParlID/DC.identifier">ah-tk-20242025-2285</meta:user-defined>
    <meta:user-defined meta:name="OVERHEIDop.configuratie">https://repository.officiele-overheidspublicaties.nl/MasterConfiguraties/MC-OEP-KamervragenAanhangsel-Web/1.9/xml/MC-OEP-KamervragenAanhangsel-Web.xml</meta:user-defined>
    <meta:user-defined meta:name="OVERHEIDop.vraagnummer">2025Z04269</meta:user-defined>
    <meta:user-defined meta:name="OVERHEIDop.aanhangselNummer">2285</meta:user-defined>
    <meta:user-defined meta:name="OVERHEIDop.ontvanger">D.M. van Weel</meta:user-defined>
    <meta:user-defined meta:name="DCTERMS.W3CDTF/OVERHEIDop.datumOntvangst">2025-05-26</meta:user-defined>
    <meta:user-defined meta:name="OVERHEIDop.AanhangselTypen/DC.type">Antwoord</meta:user-defined>
    <meta:user-defined meta:name="OVERHEIDop.indiener">D.G. Boswijk</meta:user-defined>
    <meta:user-defined meta:name="OVERHEIDop.indiener">J.P.S. Six Dijkstra</meta:user-defined>
    <meta:user-defined meta:name="OVERHEIDop.indiener">P.H. Omtzig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26</meta:user-defined>
    <meta:user-defined meta:name="DC.title">Antwoord op vragen van de leden Omtzigt, Six Dijkstra en Boswijk over berichten op de sociale media, die uit Nederland komen en oproepen tot haat, geweld en moord in Syrië</meta:user-defined>
    <meta:user-defined meta:name="DCTERMS.W3CDTF/DCTERMS.available">2025-05-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Media</meta:user-defined>
    <meta:user-defined meta:name="OVERHEID.TaxonomieBeleidsagenda/OVERHEID.category">Recht | Staatsrecht</meta:user-defined>
    <meta:user-defined meta:name="OVERHEIDop.versieInformatie"/>
  </office:meta>
</office:document-meta>
</file>