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8</text:p>
      <text:p text:style-name="ifm_p_font.roman_mt.3.76mm_ifm">Vragen van het lid <text:span text:style-name="ifm_span_font.bold_ifm">Van Vroonhoven</text:span> (Nieuw Sociaal Contract) aan de Minister van Onderwijs, Cultuur en Wetenschap over <text:span text:style-name="ifm_span_font.italic_ifm">de klaarblijkelijk norm-overschrijdende bezoldiging van NOS topfunctionarissen</text:span> (ingezonden 2 mei 2025).</text:p>
      <text:p text:style-name="ifm_p_font.roman_mt.3.76mm_ifm">Mededeling van Minister <text:span text:style-name="ifm_span_font.bold_ifm">Bruins</text:span> (Onderwijs, Cultuur en Wetenschap) (ontvangen 23 mei 2025).</text:p>
      <text:p text:style-name="ifm_p_mt.3.76mm_ifm">Vraag 1</text:p>
      <text:p text:style-name="ifm_p_ifm">Bent u bekend met het bericht dat de algemeen directeur van de NOS in de eerste maanden van haar vaste dienstverband nog steeds werd bezoldigd alsof zij interim-directeur was?<text:note text:id="n1" text:note-class="footnote"><text:note-citation text:label="1 ">1</text:note-citation><text:note-body><text:p text:style-name="ifm_p_font.normal_size.6.93pt_mt..5mm_indent.-0.1161in_mleft.0.1161in_ifm">RTL Nieuws, 29 april 2025, «Topvrouw NOS pakt topsalaris: 28.800 euro per maand», Topvrouw NOS pakt topsalaris: 28.800 euro per maand</text:p></text:note-body></text:note> Klopt dit bericht?</text:p>
      <text:p text:style-name="ifm_p_mt.3.76mm_ifm">Vraag 2</text:p>
      <text:p text:style-name="ifm_p_ifm">Deelt u de mening dat het schaarse geld dat naar de publieke omroep gaat beter besteed kan worden aan de kwaliteit van de programmering, dan aan (top)salarissen?</text:p>
      <text:p text:style-name="ifm_p_mt.3.76mm_ifm">Vraag 3</text:p>
      <text:p text:style-name="ifm_p_ifm">Deelt u het standpunt van de NOS dat zij heeft gehandeld in overeenstemming met de geldende wet- en regelgeving?</text:p>
      <text:p text:style-name="ifm_p_mt.3.76mm_ifm">Vraag 4</text:p>
      <text:p text:style-name="ifm_p_ifm">Zo ja, acht u deze handelwijze wenselijk?</text:p>
      <text:p text:style-name="ifm_p_mt.3.76mm_ifm">Vraag 5</text:p>
      <text:p text:style-name="ifm_p_ifm">Zo nee, deelt u de opvatting dat de Raad van Toezicht van de NOS had moeten ingrijpen? Zo ja, wat voor consequenties vindt u passend?</text:p>
      <text:p text:style-name="ifm_p_mt.3.76mm_ifm">Vraag 6</text:p>
      <text:p text:style-name="ifm_p_ifm">Deelt u de opvatting dat ook het Commissariaat voor de Media hier een rol had moeten spelen? Zo ja, bent u bereid in gesprek te gaan met het Commissariaat voor de Media hierover?</text:p>
      <text:p text:style-name="ifm_p_mt.3.76mm_ifm">Vraag 7</text:p>
      <text:p text:style-name="ifm_p_ifm">Acht u het toezicht op naleving van de Wet normering topinkomens (WNT) binnen de publieke omroep op dit moment toereikend?</text:p>
      <text:p text:style-name="ifm_p_mt.3.76mm_ifm">Vraag 8</text:p>
      <text:p text:style-name="ifm_p_ifm">Bent u bereid om het Commissariaat voor de Media of de Belastingdienst te verzoeken te toetsen of de veelbesproken arbeidsrelatie tussen de algemeen directeur en de NOS gedurende de interim-periode feitelijk moet worden gekwalificeerd als een dienstbetrekking?</text:p>
      <text:p text:style-name="ifm_p_mt.3.76mm_ifm">Vraag 9</text:p>
      <text:p text:style-name="ifm_p_ifm">Kunt u bevestigen dat bij een dergelijke kwalificatie de hogere interim-vergoeding niet rechtmatig zou zijn geweest, en dat het reguliere WNT-plafond vanaf aanvang van toepassing zou zijn?</text:p>
      <text:p text:style-name="ifm_p_mt.3.76mm_ifm">Vraag 10</text:p>
      <text:p text:style-name="ifm_p_ifm">Acht u het wenselijk dat het functioneren van Raden van Toezicht binnen de publieke omroep scherper wordt geëvalueerd, dit met het oog op rechtmatigheid, publieke verantwoording en maatschappelijke legitimiteit? Binnen welke termijn zou u die evaluatie willen laten plaatvinden?</text:p>
      <text:h text:style-name="ifm_p_font.bold_mt.5.08mm_page.keep-with-next_ifm" text:outline-level="2">Mededeling</text:h>
      <text:p text:style-name="ifm_p_mt.4.23mm_ifm">Op 2 mei 2025 heeft het lid Van Vroonhoven (Nieuw Sociaal Contract) schriftelijke vragen gesteld over de «klaarblijkelijk norm-overschrijdende bezoldiging van NOS topfunctionarissen».</text:p>
      <text:p text:style-name="ifm_p_ifm">Tot mijn spijt is beantwoording binnen de gestelde termijn niet mogelijk omdat de benodigde afstemming met betrokken partijen om meer tijd vraag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Vroonhoven over de klaarblijkelijk norm-overschrijdende bezoldiging van NOS topfunctionarissen</dc:title>
    <meta:user-defined meta:name="OVERHEIDop.ParlID/DC.identifier">ah-tk-20242025-2278</meta:user-defined>
    <meta:user-defined meta:name="OVERHEIDop.configuratie">https://repository.officiele-overheidspublicaties.nl/MasterConfiguraties/MC-OEP-KamervragenAanhangsel-Web/1.9/xml/MC-OEP-KamervragenAanhangsel-Web.xml</meta:user-defined>
    <meta:user-defined meta:name="OVERHEIDop.vraagnummer">2025Z08649</meta:user-defined>
    <meta:user-defined meta:name="OVERHEIDop.aanhangselNummer">2278</meta:user-defined>
    <meta:user-defined meta:name="OVERHEIDop.ontvanger">E.E.W. Bruins</meta:user-defined>
    <meta:user-defined meta:name="DCTERMS.W3CDTF/OVERHEIDop.datumOntvangst">2025-05-23</meta:user-defined>
    <meta:user-defined meta:name="OVERHEIDop.AanhangselTypen/DC.type">Mededeling</meta:user-defined>
    <meta:user-defined meta:name="OVERHEIDop.indiener">J.N. van Vroonho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3</meta:user-defined>
    <meta:user-defined meta:name="DC.title">Uitstel beantwoording vragen van het lid Van Vroonhoven over de klaarblijkelijk norm-overschrijdende bezoldiging van NOS topfunctionarissen</meta:user-defined>
    <meta:user-defined meta:name="DCTERMS.W3CDTF/DCTERMS.available">2025-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