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de leden <text:span text:style-name="ifm_span_font.bold_ifm">Diederik van Dijk</text:span> (SGP), <text:span text:style-name="ifm_span_font.bold_ifm">Paulusma</text:span> (D66), <text:span text:style-name="ifm_span_font.bold_ifm">Bikker</text:span> (ChristenUnie) en <text:span text:style-name="ifm_span_font.bold_ifm">Krul</text:span> (CDA) aan de Minister van Volksgezondheid, Welzijn en Sport over <text:span text:style-name="ifm_span_font.italic_ifm">het beëindigen van de VWS-subsidie aan het IKNL Trialbureau</text:span> (ingezonden 7 april 2025).</text:p>
      <text:p text:style-name="ifm_p_font.roman_mt.3.76mm_ifm">Antwoord van Minister <text:span text:style-name="ifm_span_font.bold_ifm">Agema</text:span> (Volksgezondheid, Welzijn en Sport) (ontvangen 22 mei 2025)Zie ook Aanhangsel Handelingen, vergaderjaar 2024–2025, nr. 2082</text:p>
      <text:p text:style-name="ifm_p_mt.3.76mm_ifm">Vraag 1</text:p>
      <text:p text:style-name="ifm_p_ifm">Klopt het dat u de subsidie aan het trialbureau van het Integraal Kankercentrum Nederland (IKNL) stopzet?<text:note text:id="n1" text:note-class="footnote"><text:note-citation text:label="1 ">1</text:note-citation><text:note-body><text:p text:style-name="ifm_p_font.normal_size.6.93pt_mt..5mm_indent.-0.1161in_mleft.0.1161in_ifm">IKNL, 28 maart 2025, https://iknl.nl/nieuws/2025/vws-beeindigt-subsidie-trialbureau-iknl</text:p></text:note-body></text:note></text:p>
      <text:p text:style-name="ifm_p_mt.3.76mm_ifm">Antwoord 1</text:p>
      <text:p text:style-name="ifm_p_ifm">Ja. Bij het verlenen van subsidies is de overheid gehouden om te toetsen of de te subsidiëren activiteiten voldoen aan de Europese staatssteunregels. Met deze regels wordt geborgd dat (markt)partijen op een gelijk speelveld opereren. Bij de beoordeling van de subsidieaanvraag van IKNL heeft de toetsing aan de staatssteunregels tot de conclusie geleid dat een deel van de subsidie waar de stichting IKNL een instellingssubsidie<text:note text:id="ID-2275-d37e65" text:note-class="footnote"><text:note-citation text:label="2 ">2</text:note-citation><text:note-body><text:p text:style-name="ifm_p_font.normal_size.6.93pt_mt..5mm_indent.-0.1161in_mleft.0.1161in_ifm">Subsidie op basis van de Kaderegeling subsidies OCW, SZW en VWS</text:p></text:note-body></text:note> voor ontvangt vanaf 2026 niet meer in aanmerking komt voor subsidiering. Dit betreft de activiteiten van het zogenaamde trialbureau. Het stoppen van dit deel van de subsidie is ook in lijn met het advies dat het Ministerie van VWS in 2019 heeft ontvangen vanuit ABD-Topconsult over de actualisatie van de (voorwaarden voor) subsidieverstrekking door het Ministerie van VWS aan IKNL. Naar aanleiding van dit advies is het gesprek met IKNL gestart over het niet meer kunnen subsidiëren van het trialbureau. Het Ministerie van VWS verzoekt IKNL sinds 2019 ook om geen nieuwe trials meer op te starten, gefinancierd via de subsidiegelden vanuit het Ministerie van VWS. Voor een nadere toelichting verwijs ik u naar de brief aan uw Kamer uit 2019 over dit onderwerp.<text:note text:id="ID-2275-d37e74" text:note-class="footnote"><text:note-citation text:label="3 ">3</text:note-citation><text:note-body><text:p text:style-name="ifm_p_font.normal_size.6.93pt_mt..5mm_indent.-0.1161in_mleft.0.1161in_ifm">Kamerstukken II, 2019/2020, 29 214, nr. 81</text:p></text:note-body></text:note></text:p>
      <text:p text:style-name="ifm_p_mt.3.76mm_ifm">Vraag 2</text:p>
      <text:p text:style-name="ifm_p_ifm">Waarom heeft u ervoor gekozen om deze subsidie stop te zetten?</text:p>
      <text:p text:style-name="ifm_p_mt.3.76mm_ifm">Antwoord 2</text:p>
      <text:p text:style-name="ifm_p_ifm">Zie het antwoord op vraag 1.</text:p>
      <text:p text:style-name="ifm_p_mt.3.76mm_ifm">Vraag 3</text:p>
      <text:p text:style-name="ifm_p_ifm">Hoe groot is het subsidiebedrag aan het IKNL Trialbureau?</text:p>
      <text:p text:style-name="ifm_p_mt.3.76mm_ifm">Antwoord 3</text:p>
      <text:p text:style-name="ifm_p_ifm">Het subsidiebedrag voor het trialbureau van IKNL is € 4.086.867 voor het subsidiejaar 2025. De gehele instellingssubsidie van IKNL voor het jaar 2025 is maximaal € 41.467.391,00.</text:p>
      <text:p text:style-name="ifm_p_mt.3.76mm_ifm">Vraag 4 &amp; 5</text:p>
      <text:p text:style-name="ifm_p_ifm">Vanaf welke datum wordt de subsidie precies stopgezet?</text:p>
      <text:p text:style-name="ifm_p_ifm">Vanaf wanneer zal het trialbureau van het IKNL haar activiteiten moeten beperken? Klopt het dat het trialbureau al op zeer korte termijn haar activiteiten zal moeten beëindigen?</text:p>
      <text:p text:style-name="ifm_p_mt.3.76mm_ifm">Antwoord 4 &amp; 5</text:p>
      <text:p text:style-name="ifm_p_ifm">Zoals aangegeven bij de beantwoording van vraag 1 stopt de subsidiëring per 1 januari 2026 en verzoekt het Ministerie van VWS IKNL sinds 2019 om geen nieuwe trials meer op te starten, gefinancierd via de subsidiegelden vanuit het Ministerie van VWS.</text:p>
      <text:p text:style-name="ifm_p_mt.3.76mm_ifm">Vraag 6 &amp; 7</text:p>
      <text:p text:style-name="ifm_p_ifm">Zijn er andere manieren denkbaar om de activiteiten van het trialbureau toch te kunnen blijven financieren?</text:p>
      <text:p text:style-name="ifm_p_ifm">Kunt u toelichten of de activiteiten van het IKNL Trialbureau, het enige onafhankelijke trialbureau van Nederland naar betaalbare kankermedicatie, door andere organisaties overgenomen worden en zo ja, door wie?</text:p>
      <text:p text:style-name="ifm_p_mt.3.76mm_ifm">Antwoord 6 &amp; 7</text:p>
      <text:p text:style-name="ifm_p_ifm">Het is de verantwoordelijkheid van IKNL om te beoordelen welke gevolgen het beëindigen van dit deel van de instellingssubsidie heeft en eventuele alternatieven in kaart te brengen. Inmiddels heb ik een bezwaarschrift van IKNL ontvangen over mijn besluit om de subsidie voor het trialbureau per 1 januari 2026 te beëindigen. Ik hecht veel waarde aan een ordentelijk te volgen bezwaarprocedure. Vanwege deze lopende bezwaarprocedure kan ik daarom verder geen inhoudelijke uitspraken doen.</text:p>
      <text:p text:style-name="ifm_p_mt.3.76mm_ifm">Vraag 8</text:p>
      <text:p text:style-name="ifm_p_ifm">Hoe rechtvaardigt u dit besluit gegeven het feit dat kanker de belangrijkste volksziekte is en de behoefte aan betaalbare medicatie dus groot is?</text:p>
      <text:p text:style-name="ifm_p_mt.3.76mm_ifm">Antwoord 8</text:p>
      <text:p text:style-name="ifm_p_ifm">Ik heb mij aan de staatssteunregelgeving te houden. De beslissing om op basis van deze gronden de activiteit van het trialbureau van IKNL te willen beëindigen doet niets af aan het gegeven dat ik veel waarde hecht aan fundamenteel en klinisch onderzoek binnen de oncologie in Nederland en daarvoor ook via verschillende kanalen financiële middelen beschikbaar stel, bijvoorbeeld via programma’s bij ZonMw of via de beschikbaarheidsbijdrage academische zorg (BBAZ)<text:note text:id="ID-2275-d37e147" text:note-class="footnote"><text:note-citation text:label="4 ">4</text:note-citation><text:note-body><text:p text:style-name="ifm_p_font.normal_size.6.93pt_mt..5mm_indent.-0.1161in_mleft.0.1161in_ifm">Voor 2025 in totaal € 989.433.822, zie ook Beleidsregel Beschikbaarheidbijdrage academische zorg 2025 - BR/REG-25144 - Nederlandse Zorgautoriteit</text:p></text:note-body></text:note>. Daarnaast stelt het Ministerie van VWS in 2025 € 66,6 miljoen<text:note text:id="ID-2275-d37e158" text:note-class="footnote"><text:note-citation text:label="5 ">5</text:note-citation><text:note-body><text:p text:style-name="ifm_p_font.normal_size.6.93pt_mt..5mm_indent.-0.1161in_mleft.0.1161in_ifm">Kamerstukken II, vergaderjaar 2023–2024, 36 600 XVI, nr 1</text:p><text:p text:style-name="ifm_p_font.normal_size.6.93pt_indent.-0.1161in_mleft.0.1161in_ifm">Vaststelling van de begrotingsstaten van het Ministerie</text:p><text:p text:style-name="ifm_p_font.normal_size.6.93pt_indent.-0.1161in_mleft.0.1161in_ifm">van Volksgezondheid, Welzĳn en Sport voor het jaar 2025</text:p></text:note-body></text:note> beschikbaar voor o.a. het verbeteren van de oncologische zorg en het bevorderen van fundamenteel, translationeel en klinisch onderzoek – hieronder valt ook de gehele instellingssubsidie aan IKNL.</text:p>
      <text:p text:style-name="ifm_p_mt.3.76mm_ifm">Vraag 9</text:p>
      <text:p text:style-name="ifm_p_ifm">Welke impact heeft het sluiten van het trialbureau op de overige activiteiten van het IKNL?</text:p>
      <text:p text:style-name="ifm_p_mt.3.76mm_ifm">Antwoord 9</text:p>
      <text:p text:style-name="ifm_p_ifm">Van IKNL heb ik begrepen dat de gevolgen van het (voorgenomen) besluit op de gehele organisatie in kaart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Paulusma, Bikker en Krul over het beëindigen van de VWS-subsidie aan het IKNL Trialbureau</dc:title>
    <meta:user-defined meta:name="OVERHEIDop.ParlID/DC.identifier">ah-tk-20242025-2275</meta:user-defined>
    <meta:user-defined meta:name="OVERHEIDop.configuratie">https://repository.officiele-overheidspublicaties.nl/MasterConfiguraties/MC-OEP-KamervragenAanhangsel-Web/1.9/xml/MC-OEP-KamervragenAanhangsel-Web.xml</meta:user-defined>
    <meta:user-defined meta:name="OVERHEIDop.vraagnummer">2025Z06621</meta:user-defined>
    <meta:user-defined meta:name="OVERHEIDop.aanhangselNummer">2275</meta:user-defined>
    <meta:user-defined meta:name="OVERHEIDop.ontvanger">M. Agema</meta:user-defined>
    <meta:user-defined meta:name="DCTERMS.W3CDTF/OVERHEIDop.datumOntvangst">2025-05-22</meta:user-defined>
    <meta:user-defined meta:name="OVERHEIDop.AanhangselTypen/DC.type">Antwoord</meta:user-defined>
    <meta:user-defined meta:name="OVERHEIDop.indiener">H.M. Krul</meta:user-defined>
    <meta:user-defined meta:name="OVERHEIDop.indiener">M.H. Bikker</meta:user-defined>
    <meta:user-defined meta:name="OVERHEIDop.indiener">W. Paulusma</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2</meta:user-defined>
    <meta:user-defined meta:name="DC.title">Antwoord op vragen van de leden Diederik van Dijk, Paulusma, Bikker en Krul over het beëindigen van de VWS-subsidie aan het IKNL Trialbureau</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