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Van der Werf</text:span> (D66) aan de Staatssecretarissen van Onderwijs, Cultuur en Wetenschap en van Volksgezondheid, Welzijn en Sport over <text:span text:style-name="ifm_span_font.italic_ifm">de BNNVARA-documentaire «Hoe familievloggers zoals de Bellinga’s hun kinderen in gevaar kunnen brengen»</text:span> (ingezonden 10 april 2025).</text:p>
      <text:p text:style-name="ifm_p_font.roman_mt.3.76mm_ifm">Antwoord van Staatssecretaris <text:span text:style-name="ifm_span_font.bold_ifm">Nobel</text:span> (Sociale Zaken en Werkgelegenheid) (ontvangen 21 mei 2025). Zie ook Aanhangsel Handelingen, vergaderjaar 2024–2025, nr. 2048.</text:p>
      <text:p text:style-name="ifm_p_mt.3.76mm_ifm">Vraag 1</text:p>
      <text:p text:style-name="ifm_p_ifm">Bent u bekend met de documentaire van het BNNVARA-programma BOOS over familievloggers?<text:note text:id="ID-2025Z07056-d37e51" text:note-class="footnote"><text:note-citation text:label="1 ">1</text:note-citation><text:note-body><text:p text:style-name="ifm_p_font.normal_size.6.93pt_mt..5mm_indent.-0.1161in_mleft.0.1161in_ifm">Uitzending BOOS YouTube, d.d. 8 april 2025, Hoe familievloggers zoals de Bellinga’s hun kinderen in gevaar kunnen brengen, https://www.youtube.com/watch?v=lG9tJVVaA-k</text:p></text:note-body></text:note></text:p>
      <text:p text:style-name="ifm_p_mt.3.76mm_ifm">Antwoord 1</text:p>
      <text:p text:style-name="ifm_p_ifm">Ja, daar ben ik mee bekend.</text:p>
      <text:p text:style-name="ifm_p_mt.3.76mm_ifm">Vraag 2</text:p>
      <text:p text:style-name="ifm_p_ifm">Welke regelgeving is er nu om het genereren van inkomsten door kinderen voor hun ouders tegen te gaan en voldoet deze volgens u?</text:p>
      <text:p text:style-name="ifm_p_mt.3.76mm_ifm">Antwoord 2</text:p>
      <text:p text:style-name="ifm_p_ifm">Ik heb onderzoek laten doen door Panteia/VHP naar kidfluencing, gezinsvloggers en mom- en dadfluencers. Daarbij is gekeken naar wet- en regelgeving op het terrein van influencing met kinderen. Zoals ik aangeef in mijn beleidsreactie die uw Kamer gelijktijdig met deze antwoorden ontvangt, volgt hieruit dat de huidige wet- en regelgeving niet goed is toegesneden op deze nieuwe vormen van kinderarbeid. Daar waar ouders kinderen als verdienmodel inzetten is dit nu dan ook onvoldoende aan te pakken. Om kinderen beter te beschermen tegen de nadelige invloed hiervan ga ik de bestaande de wet- regelgeving aanpassen.</text:p>
      <text:p text:style-name="ifm_p_mt.3.76mm_ifm">Vraag 3</text:p>
      <text:p text:style-name="ifm_p_ifm">Deelt u de conclusies van deskundigen dat het inzetten van jonge kinderen voor familievlogs slecht is voor het mentale welzijn, de gezondheid en de ontwikkeling van kinderen?</text:p>
      <text:p text:style-name="ifm_p_mt.3.76mm_ifm">Antwoord 3</text:p>
      <text:p text:style-name="ifm_p_ifm">Ik deel deze conclusie. Kinderen hebben recht privacy. Ook hebben zij recht op het gezond en veilig opgroeien in een beschermde omgeving. Dat is belangrijk voor een fijne en gezonde ontwikkeling tot (jong)volwassenen. Bij deelname aan familievlogs, hebben kinderen geen controle over hun eigen privacy. Wanneer ieder (kwetsbaar) moment op het internet wordt gedeeld, kan dat leiden tot een verminderd gevoel van veiligheid. Ook kan dit in de toekomst negatieve gevolgen voor ze hebben. Daarnaast heeft het constant gefilmd worden risico’s voor het zelfbeeld en de prestatiedruk van het kind. Een slecht of negatief zelfbeeld en prestatiedruk beïnvloedt ook de mentale gezondheid negatief en kan leiden tot faalangst, stress en depressieve gevoelens.<text:note text:id="ID-2264-d37e101" text:note-class="footnote"><text:note-citation text:label="2 ">2</text:note-citation><text:note-body><text:p text:style-name="ifm_p_font.normal_size.6.93pt_mt..5mm_indent.-0.1161in_mleft.0.1161in_ifm">https://wijzijnmind.nl/psychische-klachten/psychipedia/prestatiedruk</text:p></text:note-body></text:note> Dit zijn risico’s die het gezond en veerkrachtig opgroeien van kinderen kunnen belemmeren. Ouders hebben een belangrijke voorbeeldfunctie in de opvoeding. (Jonge) kinderen spiegelen zich aan hun ouders en leren van hen. Het is belangrijk dat ouders zich bewust zijn van deze rol.</text:p>
      <text:p text:style-name="ifm_p_mt.3.76mm_ifm">Vraag 4</text:p>
      <text:p text:style-name="ifm_p_ifm">Wat gaat u doen om de ontwikkeling van kinderen te beschermen tegen ouders die hen op dergelijke wijze willen inzetten voor commerciële doeleinden?</text:p>
      <text:p text:style-name="ifm_p_mt.3.76mm_ifm">Antwoord 4</text:p>
      <text:p text:style-name="ifm_p_ifm">In mijn antwoord op vraag 2 verwijs ik naar mijn beleidsreactie op het onderzoek van Panteia/VHP, waarin ik aankondig wet- en regelgeving te gaan aanpassen. Daarnaast zet ik in op voorlichting aan ouders over de mogelijke risico’s voor kinderen van kidfluencing en famlievlogs en welke wet- en regelgeving van toepassing is, als het gaat om onder meer privacy.</text:p>
      <text:p text:style-name="ifm_p_mt.3.76mm_ifm">Vraag 5</text:p>
      <text:p text:style-name="ifm_p_ifm">Hoe rijmt u het dat kinderen onder de dertien helemaal niet op sociale media mogen, maar dat ouders hen daar wel opzetten?</text:p>
      <text:p text:style-name="ifm_p_mt.3.76mm_ifm">Antwoord 5</text:p>
      <text:p text:style-name="ifm_p_ifm">Als met deze vraag bedoeld wordt dat sociale mediaplatforms minderjarigen in principe geen account toestaan, dan klopt dat. Dit neemt niet weg dat kinderen of een andere leeftijd kunnen invullen, of ouders hun kinderen kunnen helpen met een account of zelf een account kunnen hebben waarin kinderen veelvuldig in beeld komen. Op grond van de Europese Digital Services Act (DSA) dienen alle digitale diensten, waaronder sociale mediaplatforms, grondrechten van gebruikers en dus ook minderjarigen beter te beschermen. Zo moet online misleiding en illegale informatie worden aangepakt en moeten maatregelen worden getroffen ter bescherming van de privacy en veiligheid. Onder coördinatie van de Staatssecretaris Digitalisering en Koninkrijksrelaties wordt in Europees verband ook ingezet op leeftijdsverificatie om accounts van minderjarigen te voorkomen en start in het najaar een publiekscampagne die zich richt op bewustwording bij ouders.</text:p>
      <text:p text:style-name="ifm_p_mt.3.76mm_ifm">Vraag 6</text:p>
      <text:p text:style-name="ifm_p_ifm">Deelt u de conclusies van de Kinderombudsman dat er mogelijk sprake is van kinderarbeid en uitbuiting als het inkomen van het gezin afhankelijk is van familievloggen? Zo ja, wat doet u hieraan?</text:p>
      <text:p text:style-name="ifm_p_mt.3.76mm_ifm">Antwoord 6</text:p>
      <text:p text:style-name="ifm_p_ifm">Ik deel de zorgen van de Kinderombudsman over de kwetsbaarheid van deze kinderen in familievlogs. Voor mijn aanpak verwijs ik naar mijn recente brief aan de Kamer en de beantwoording van vraag 2 en vraag 5.</text:p>
      <text:p text:style-name="ifm_p_mt.3.76mm_ifm">Vraag 7</text:p>
      <text:p text:style-name="ifm_p_ifm">Wat gaat u eraan doen om te voorkomen dat het recht op ontplooiing, vrije tijd en onderwijs van kinderen in het gedrang komt door het vloggen van hun ouders?</text:p>
      <text:p text:style-name="ifm_p_mt.3.76mm_ifm">Antwoord 7</text:p>
      <text:p text:style-name="ifm_p_ifm">Ieder kind heeft recht op onderwijs en tijd voor sociale activiteiten, zoals sport en tijd doorbrengen met vrienden. Dit staat op gespannen voet met werkzaamheden als het dagelijks vloggen om bij te dragen aan het inkomen van het gezin. Voor mijn aanpak verwijs ik naar de beantwoording van de vorige vragen.</text:p>
      <text:p text:style-name="ifm_p_mt.3.76mm_ifm">Vraag 8</text:p>
      <text:p text:style-name="ifm_p_ifm">Wat gaat u doen om platforms aan te spreken op hun verantwoordelijkheid om deze vorm van kinderarbeid tegen te gaan?</text:p>
      <text:p text:style-name="ifm_p_mt.3.76mm_ifm">Antwoord 8</text:p>
      <text:p text:style-name="ifm_p_ifm">Een veilige onlinewereld voor kinderen is een thema waarop de Staatssecretaris Digitalisering en Koninkrijksrelaties coördineert. De Staatssecretaris voert in dit kader ook regelmatig gesprekken met de verschillende platforms. Hij zal daarbij ook het onderwerp kidfluencers en familievloggers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de BNN/VARA-documentaire ‘Hoe familievloggers zoals de Bellinga’s hun kinderen in gevaar kunnen brengen’</dc:title>
    <meta:user-defined meta:name="OVERHEIDop.ParlID/DC.identifier">ah-tk-20242025-2264</meta:user-defined>
    <meta:user-defined meta:name="OVERHEIDop.configuratie">https://repository.officiele-overheidspublicaties.nl/MasterConfiguraties/MC-OEP-KamervragenAanhangsel-Web/1.9/xml/MC-OEP-KamervragenAanhangsel-Web.xml</meta:user-defined>
    <meta:user-defined meta:name="OVERHEIDop.vraagnummer">2025Z07056</meta:user-defined>
    <meta:user-defined meta:name="OVERHEIDop.aanhangselNummer">2264</meta:user-defined>
    <meta:user-defined meta:name="OVERHEIDop.ontvanger">J.N.J. Nobel</meta:user-defined>
    <meta:user-defined meta:name="DCTERMS.W3CDTF/OVERHEIDop.datumOntvangst">2025-05-21</meta:user-defined>
    <meta:user-defined meta:name="OVERHEIDop.AanhangselTypen/DC.type">Antwoord</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Van der Werf over de BNN/VARA-documentaire ‘Hoe familievloggers zoals de Bellinga’s hun kinderen in gevaar kunnen brengen’</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