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9</text:p>
      <text:p text:style-name="ifm_p_font.roman_mt.3.76mm_ifm">Vragen van het lid <text:span text:style-name="ifm_span_font.bold_ifm">Van Houwelingen</text:span> (FVD) aan de Minister van Volksgezondheid, Welzijn en Sport over <text:span text:style-name="ifm_span_font.italic_ifm">het artikel «Kanker door mRNA-prikken»</text:span> (ingezonden 9 april 2025).</text:p>
      <text:p text:style-name="ifm_p_font.roman_mt.3.76mm_ifm">Antwoord van Staatssecretaris <text:span text:style-name="ifm_span_font.bold_ifm">Karremans</text:span> (Volksgezondheid, Welzijn en Sport) (ontvangen 20 mei 2025). Zie ook Aanhangsel Handelingen, vergaderjaar 2024–2025, nr. 2089.</text:p>
      <text:p text:style-name="ifm_p_mt.3.76mm_ifm">Vraag 1</text:p>
      <text:p text:style-name="ifm_p_ifm">Is het u bekend dat er steeds meer studies zijn die een verband laten zien tussen de mRNA-vaccinaties en kanker?<text:note text:id="ID-2025Z06855-d37e52" text:note-class="footnote"><text:note-citation text:label="1 ">1</text:note-citation><text:note-body><text:p text:style-name="ifm_p_font.normal_size.6.93pt_mt..5mm_indent.-0.1161in_mleft.0.1161in_ifm">De Andere Krant, 5 april 2025, «Kanker door mRNA-prikken» (https://deanderekrant.nl/kanker-door-mrna-prikken/)</text:p></text:note-body></text:note></text:p>
      <text:p text:style-name="ifm_p_mt.3.76mm_ifm">Antwoord 1</text:p>
      <text:p text:style-name="ifm_p_ifm">Ik ben bekend met het artikel waarnaar verwezen wordt. Er is geen wetenschappelijk bewijs voor een verband tussen mRNA-vaccinaties en kanker.</text:p>
      <text:p text:style-name="ifm_p_mt.3.76mm_ifm">Vraag 2</text:p>
      <text:p text:style-name="ifm_p_ifm">Bent u bijvoorbeeld bekend met de Nederlands-Duitse studie, waaraan artsen uit het Nijmeegse Radboudumc meewerkten, over de effecten van het Pfizer-vaccin op het immuunsysteem?<text:note text:id="ID-2025Z06855-d37e65" text:note-class="footnote"><text:note-citation text:label="2 ">2</text:note-citation><text:note-body><text:p text:style-name="ifm_p_font.normal_size.6.93pt_mt..5mm_indent.-0.1161in_mleft.0.1161in_ifm">MedRxiv, 6 mei 2021, «The BNT162b2 mRNA vaccine against SARS-CoV-2 reprograms both adaptive and innate immune responses» (https://www.medrxiv.org/content/10.1101/2021.05.03.21256520v1.full.pdf)</text:p></text:note-body></text:note>
         <text:note text:id="ID-2025Z06855-d37e73" text:note-class="footnote"><text:note-citation text:label="3 ">3</text:note-citation><text:note-body><text:p text:style-name="ifm_p_font.normal_size.6.93pt_mt..5mm_indent.-0.1161in_mleft.0.1161in_ifm">Fohse et all., oktober 2023, «The impact of BNT162b2 mRNA vaccine on adaptive and innate immune responses» (https://www.sciencedirect.com/science/article/pii/S1521661623005259?via%3Dihub)</text:p></text:note-body></text:note></text:p>
      <text:p text:style-name="ifm_p_mt.3.76mm_ifm">Antwoord 2</text:p>
      <text:p text:style-name="ifm_p_ifm">Ik ben bekend met de studie.</text:p>
      <text:p text:style-name="ifm_p_mt.3.76mm_ifm">Vraag 3</text:p>
      <text:p text:style-name="ifm_p_ifm">Bent u bekend met de studie in het tijdschrift Vaccines in mei 2023 over verzwakking van het immuunsysteem na herhaalde ­mRNA-vaccinatie?<text:note text:id="ID-2025Z06855-d37e86" text:note-class="footnote"><text:note-citation text:label="4 ">4</text:note-citation><text:note-body><text:p text:style-name="ifm_p_font.normal_size.6.93pt_mt..5mm_indent.-0.1161in_mleft.0.1161in_ifm">Uversky et all., 17 mei 2023, «IgG4 Antibodies Induced by Repeated Vaccination May Generate Immune Tolerance to the SARS-CoV-2 Spike Protein» (https://www.mdpi.com/2076-393X/11/5/991)</text:p></text:note-body></text:note></text:p>
      <text:p text:style-name="ifm_p_mt.3.76mm_ifm">Antwoord 3</text:p>
      <text:p text:style-name="ifm_p_ifm">Ik ben bekend met de studie. In het onderzoek wordt geen verzwakking van het immuunsysteem aangetoond, maar wordt een hypothese beschreven. De auteurs benadrukken het hypothetische karakter van hun artikel en stellen dat er nog experimenteel onderzoek dient plaats te vinden om de hypothese te bevestigen of te weerleggen.</text:p>
      <text:p text:style-name="ifm_p_mt.3.76mm_ifm">Vraag 4</text:p>
      <text:p text:style-name="ifm_p_ifm">Bent u bekend met de recente peerreviewed studie, in het tijdschrift Molecular Systems Biology, waarin de mRNA-vaccins worden gelinkt aan genetische veranderingen die een ontstekingsreactie kunnen veroorzaken, die kan leiden tot kanker en auto-immuunziekten?<text:note text:id="ID-2025Z06855-d37e99" text:note-class="footnote"><text:note-citation text:label="5 ">5</text:note-citation><text:note-body><text:p text:style-name="ifm_p_font.normal_size.6.93pt_mt..5mm_indent.-0.1161in_mleft.0.1161in_ifm">Simonis et all., 25 maart 2025, «Persistent epigenetic memory of SARS-CoV-2 mRNA vaccination in monocyte-derived macrophages» (https://www.embopress.org/doi/full/10.1038/s44320-025-00093-6)</text:p></text:note-body></text:note></text:p>
      <text:p text:style-name="ifm_p_mt.3.76mm_ifm">Antwoord 4</text:p>
      <text:p text:style-name="ifm_p_ifm">Ik ben bekend met het onderzoek. In dit onderzoek wordt de conclusie getrokken, net als in de studie van Föhse et al (3), dat de mRNA-vaccins tegen COVID-19 niet alleen de verwachte (adaptieve) immuunrespons tegen SARS CoV-2 opwekken, maar ook tijdelijk veranderen hoe het aangeboren immuunsysteem (innate immune response) reageert op ziekteverwekkers. De onderzoekers stellen dat dit kan leiden tot een bredere bescherming tegen andere niet-gerelateerde infectieziekten. Er wordt in het artikel niet gesproken over genetische veranderingen, kanker of auto-immuunziekten.</text:p>
      <text:p text:style-name="ifm_p_mt.3.76mm_ifm">Vraag 5</text:p>
      <text:p text:style-name="ifm_p_ifm">Bent u bekend met de wetenschappelijke publicatie van onderzoekers uit Portland (VS) en Barcelona, die eind 2023 verscheen met als titel: <text:span text:style-name="ifm_span_font.italic_ifm">Sars-cov-2-vaccinatie en de multi-hit hypothese van oncogenese</text:span> en waarin met de term multi-hit wordt verwezen naar vaccins die op verschillende manieren kanker kunnen bevorderen?<text:note text:id="ID-2025Z06855-d37e116" text:note-class="footnote"><text:note-citation text:label="6 ">6</text:note-citation><text:note-body><text:p text:style-name="ifm_p_font.normal_size.6.93pt_mt..5mm_indent.-0.1161in_mleft.0.1161in_ifm">Angues et all., december 2025, «SARS-CoV-2 Vaccination and the Multi-Hit Hypothesis of Oncogenesis» (https://pubmed.ncbi.nlm.nih.gov/38234925/)</text:p></text:note-body></text:note></text:p>
      <text:p text:style-name="ifm_p_mt.3.76mm_ifm">Antwoord 5</text:p>
      <text:p text:style-name="ifm_p_ifm">Ik ben bekend met deze publicatie. In dit artikel wordt op basis van literatuuronderzoek de hypothese onderzocht dat sommige COVID-19-vaccins kanker kunnen bevorderen bij kankerpatiënten. Hiermee waarschuwen de auteurs voor potentiële -nog niet onderzochte of bewezen- gevaren van mRNA-vaccins specifiek bij kankerpatiënten. In de conclusie stellen ze dat onderzoek deze hypothese nog moet bewijzen of weerleggen.</text:p>
      <text:p text:style-name="ifm_p_mt.3.76mm_ifm">Vraag 6</text:p>
      <text:p text:style-name="ifm_p_ifm">Bent u bekend met het interview van de Amerikaanse chirurg, kankerspecialist en wetenschapper Patrick Soon-Shiong met de Amerikaanse journalist Tucker Carlson, waarin Soon-Shiong stelt dat agressieve vormen van kanker voor het eerste worden geconstateerd onder steeds jongere mensen, en waarin hij stelt dat zowel het sars-cov-2-virus als de mRNA-prikken waarschijnlijk de oorzaak zijn?<text:note text:id="ID-2025Z06855-d37e129" text:note-class="footnote"><text:note-citation text:label="7 ">7</text:note-citation><text:note-body><text:p text:style-name="ifm_p_font.normal_size.6.93pt_mt..5mm_indent.-0.1161in_mleft.0.1161in_ifm">De Andere Krant, 5 april 2025, «Kanker door mRNA-prikken» (https://deanderekrant.nl/kanker-door-mrna-prikken/)</text:p></text:note-body></text:note></text:p>
      <text:p text:style-name="ifm_p_mt.3.76mm_ifm">Antwoord 6</text:p>
      <text:p text:style-name="ifm_p_ifm">Ik ben bekend met het interview.</text:p>
      <text:p text:style-name="ifm_p_mt.3.76mm_ifm">Vraag 7</text:p>
      <text:p text:style-name="ifm_p_ifm">Bent u bekend met de oproep gedaan door artsen wereldwijd, waaronder het Nederlandse Artsen Collectief, van december 2024, waarin de gezondheidsautoriteiten worden opgeroepen de covid-prikken te staken, gezien de vele ernstige bijwerkingen die zijn gemeld, en het zeer verontrustende risicoprofiel van de prikken?<text:note text:id="ID-2025Z06855-d37e142" text:note-class="footnote"><text:note-citation text:label="8 ">8</text:note-citation><text:note-body><text:p text:style-name="ifm_p_font.normal_size.6.93pt_mt..5mm_indent.-0.1161in_mleft.0.1161in_ifm">De Andere Krant, 12 december 2024, «Medici: stop de mRNA-prikken» (https://deanderekrant.nl/alarmbellen-gaan-af-over-dna-vervuiling-pfizer-vaccins-2024-12-13/)</text:p></text:note-body></text:note></text:p>
      <text:p text:style-name="ifm_p_mt.3.76mm_ifm">Antwoord 7</text:p>
      <text:p text:style-name="ifm_p_ifm">Ik ben bekend met de oproep. Zoals mijn ambtsvoorganger in reactie op schriftelijke vragen van het lid Van Haga (Groep Van Haga) van 30 december 2022<text:note text:id="ID-2259-d37e216" text:note-class="footnote"><text:note-citation text:label="9 ">9</text:note-citation><text:note-body><text:p text:style-name="ifm_p_font.normal_size.6.93pt_mt..5mm_indent.-0.1161in_mleft.0.1161in_ifm">Aanhangsel handelingen, vergaderjaar 2022–2023, nr. 1334</text:p></text:note-body></text:note>, 26 januari 2023<text:note text:id="ID-2259-d37e224" text:note-class="footnote"><text:note-citation text:label="10 ">10</text:note-citation><text:note-body><text:p text:style-name="ifm_p_font.normal_size.6.93pt_mt..5mm_indent.-0.1161in_mleft.0.1161in_ifm">Aanhangsel handelingen, vergaderjaar 2022–2023, nr. 2247</text:p></text:note-body></text:note> en 23 april 2023<text:note text:id="ID-2259-d37e232" text:note-class="footnote"><text:note-citation text:label="11 ">11</text:note-citation><text:note-body><text:p text:style-name="ifm_p_font.normal_size.6.93pt_mt..5mm_indent.-0.1161in_mleft.0.1161in_ifm">Aanhangsel handelingen, vergaderjaar 2022–2023, nr. 2598</text:p></text:note-body></text:note> en op schriftelijke vragen van het lid Van Houwelingen (FvD) van 19 december 2022<text:note text:id="ID-2259-d37e240" text:note-class="footnote"><text:note-citation text:label="12 ">12</text:note-citation><text:note-body><text:p text:style-name="ifm_p_font.normal_size.6.93pt_mt..5mm_indent.-0.1161in_mleft.0.1161in_ifm">Aanhangsel handelingen, vergaderjaar 2022–2023, nr. 1441</text:p></text:note-body></text:note> heeft aangegeven, is er wereldwijde wetenschappelijke consensus over de veiligheid en effectiviteit van de COVID-19-vaccins. Instellingen als het CBG, het RIVM en Lareb houden nieuw onderzoek over veiligheid en effectiviteit nauwlettend in de gaten. Ik zie geen aanleiding om het zetten van COVID-19-vaccinaties te staken.</text:p>
      <text:p text:style-name="ifm_p_mt.3.76mm_ifm">Vraag 8</text:p>
      <text:p text:style-name="ifm_p_ifm">Vindt u het verantwoord dat de Gezondheidsraad ondanks al deze alarmerende geluiden de Nederlandse bevolking eind maart opnieuw heeft opgeroepen het komend najaar een mRNA-prik te halen tegen covid? En dat hiervoor speciaal zorgmedewerkers worden uitgenodigd?<text:note text:id="ID-2025Z06855-d37e155" text:note-class="footnote"><text:note-citation text:label="13 ">13</text:note-citation><text:note-body><text:p text:style-name="ifm_p_font.normal_size.6.93pt_mt..5mm_indent.-0.1161in_mleft.0.1161in_ifm">Gezondheidsraad, 27 maart 2025, «Ook dit najaar COVID-19-vaccinatie voor 60-plussers en medische risicogroepen» (https://www.gezondheidsraad.nl/actueel/nieuws/2025/03/27/ook-dit-najaar-covid-19-vaccinatie-voor-60-plussers-en-medische-risicogroepen)</text:p></text:note-body></text:note></text:p>
      <text:p text:style-name="ifm_p_mt.3.76mm_ifm">Antwoord 8</text:p>
      <text:p text:style-name="ifm_p_ifm">Ik verwijs naar mijn antwoord op vraag 7.</text:p>
      <text:p text:style-name="ifm_p_mt.3.76mm_ifm">Vraag 9</text:p>
      <text:p text:style-name="ifm_p_ifm">Bent u bereid om een onafhankelijk onderzoek te laten instellen naar de relatie tussen mRNA-prikken en kanker? Zo ja, kan zo’n onderzoek plaatsvinden vóór de volgende prikronde in het najaar? Zo nee, waarom niet?</text:p>
      <text:p text:style-name="ifm_p_mt.3.76mm_ifm">Antwoord 9</text:p>
      <text:p text:style-name="ifm_p_ifm">De veiligheid van COVID-19-vaccins is uitgebreid onderzocht en beoordeeld door verschillende onafhankelijke wetenschappelijke instanties, waaronder het Europees Geneesmiddelenbureau (EMA) en de Gezondheidsraad. Ik zie geen aanleiding om extra onderzoek te laten uitvoeren.</text:p>
      <text:p text:style-name="ifm_p_mt.3.76mm_ifm">Vraag 10</text:p>
      <text:p text:style-name="ifm_p_ifm">Vindt u niet dat er meer bekendheid moet worden gegeven aan het vele onderzoek waaruit blijkt dat de mRNA-prikken ernstige gezondheidsrisico’s met zich meebrengen, zodat mensen zelf een afweging kunnen maken of zij dergelijke risico’s willen lopen?<text:note text:id="ID-2025Z06855-d37e173" text:note-class="footnote"><text:note-citation text:label="14 ">14</text:note-citation><text:note-body><text:p text:style-name="ifm_p_font.normal_size.6.93pt_mt..5mm_indent.-0.1161in_mleft.0.1161in_ifm">De Andere Krant, 2025, «Vaccinatieschade» (https://deanderekrant.nl/nieuws/?grid_nieuws-filter_tax_post_tag=vaccinatieschade)</text:p></text:note-body></text:note></text:p>
      <text:p text:style-name="ifm_p_mt.3.76mm_ifm">Antwoord 10</text:p>
      <text:p text:style-name="ifm_p_ifm">Zoals door mijn ambtsvoorganger eerder aangegeven in antwoorden op schriftelijke vragen van het lid Van Haga van 5 juli 2023<text:note text:id="ID-2259-d37e303" text:note-class="footnote"><text:note-citation text:label="15 ">15</text:note-citation><text:note-body><text:p text:style-name="ifm_p_font.normal_size.6.93pt_mt..5mm_indent.-0.1161in_mleft.0.1161in_ifm">Aanhangsel handelingen, vergaderjaar 2022–2023, nr. 3396</text:p></text:note-body></text:note>, is feitelijke en toegankelijke informatie over de COVID-19-vaccins belangrijk voor het maken van een weloverwogen keuze. De communicatie over de werking van vaccins en mogelijke bijwerkingen is daarom steeds open en transparant. Deze informatie wordt ook altijd aangepast naar de meest recente wetenschappelijke bevi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op de vragen van het lid van Houwelingen over het artikel ‘Kanker door mRNA-prikken’</dc:title>
    <meta:user-defined meta:name="OVERHEIDop.ParlID/DC.identifier">ah-tk-20242025-2259</meta:user-defined>
    <meta:user-defined meta:name="OVERHEIDop.configuratie">https://repository.officiele-overheidspublicaties.nl/MasterConfiguraties/MC-OEP-KamervragenAanhangsel-Web/1.9/xml/MC-OEP-KamervragenAanhangsel-Web.xml</meta:user-defined>
    <meta:user-defined meta:name="OVERHEIDop.vraagnummer">2025Z06855</meta:user-defined>
    <meta:user-defined meta:name="OVERHEIDop.aanhangselNummer">2259</meta:user-defined>
    <meta:user-defined meta:name="OVERHEIDop.ontvanger">V.P.G. Karremans</meta:user-defined>
    <meta:user-defined meta:name="DCTERMS.W3CDTF/OVERHEIDop.datumOntvangst">2025-05-20</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0</meta:user-defined>
    <meta:user-defined meta:name="DC.title">Antwoord op op de vragen van het lid van Houwelingen over het artikel ‘Kanker door mRNA-prikken’</meta:user-defined>
    <meta:user-defined meta:name="DCTERMS.W3CDTF/DCTERMS.available">2025-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