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de leden <text:span text:style-name="ifm_span_font.bold_ifm">Mutluer</text:span> (GroenLinks-PvdA) en <text:span text:style-name="ifm_span_font.bold_ifm">Kostic</text:span> (PvdD) aan de Minister van Justitie en Veiligheid en de Staatssecretaris van Onderwijs, Cultuur en Wetenschap over <text:span text:style-name="ifm_span_font.italic_ifm">een brand op een balkon waar een lhbti+ vlag hing</text:span> (ingezonden 20 augustus 2024).</text:p>
      <text:p text:style-name="ifm_p_font.roman_mt.3.76mm_ifm">Antwoord van Minister <text:span text:style-name="ifm_span_font.bold_ifm">Van Weel</text:span> (Justitie en Veiligheid), mede namens de Staatssecretaris van Onderwijs, Cultuur en Wetenschap (ontvangen 9 oktober 2024).</text:p>
      <text:p text:style-name="ifm_p_mt.3.76mm_ifm">Vraag 1</text:p>
      <text:p text:style-name="ifm_p_ifm">Heeft u kennisgenomen van het akelig gebeuren in Breda waar, waarschijnlijk door brandstichting, een brand uitbrak op een balkon waar een lhbti+ vlag hing en waarbij het appartement volledig uitbrandde?<text:note text:id="n1" text:note-class="footnote"><text:note-citation text:label="1 ">1</text:note-citation><text:note-body><text:p text:style-name="ifm_p_font.normal_size.6.93pt_mt..5mm_indent.-0.1161in_mleft.0.1161in_ifm">Omroep Brabant, 8 augustus 2024, «Brand vanwege regenboogvlag: «De impact is niet te overzien»», https://nos.nl/regio/brabant/artikel/545618-brand-vanwege-regenboogvlag-de-impact-is-niet-te-overzien</text:p></text:note-body></text:note></text:p>
      <text:p text:style-name="ifm_p_mt.3.76mm_ifm">Antwoord 1</text:p>
      <text:p text:style-name="ifm_p_ifm">Ja.</text:p>
      <text:p text:style-name="ifm_p_mt.3.76mm_ifm">Vraag 2</text:p>
      <text:p text:style-name="ifm_p_ifm">Wat vindt u ervan dat de brandstichting volgens politie mogelijk te maken had met de regenboogvlag?</text:p>
      <text:p text:style-name="ifm_p_mt.3.76mm_ifm">Antwoord 2</text:p>
      <text:p text:style-name="ifm_p_ifm">Het is zorgwekkend en boosmakend wanneer een voorwerp zoals een regenboogvlag object van haat wordt. Voor mij staat de regenboogvlag in de eerste plaats voor het idee dat iedereen openlijk moet kunnen houden van wie die wil houden en daar ook in vrijheid uiting aan moet kunnen geven, zonder bang te hoeven zijn voor geweld, vandalisme, discriminatie of andere negatieve of hatelijke uitingen. Wel moet ik hierbij de kanttekening plaatsen dat het onderzoek nog loopt en het voorbarig is om nu al conclusies te trekken uit dit specifieke incident.</text:p>
      <text:p text:style-name="ifm_p_mt.3.76mm_ifm">Vraag 3</text:p>
      <text:p text:style-name="ifm_p_ifm">Deelt u de mening dat een ieder mag zijn wie hij/zij/die wil zijn en dat als iemand ervoor kiest om een regenboogvlag op te hangen, dat moet kunnen zonder gevaar?</text:p>
      <text:p text:style-name="ifm_p_mt.3.76mm_ifm">Antwoord 3</text:p>
      <text:p text:style-name="ifm_p_ifm">Ja, die mening deel ik. Het is van groot belang dat iedereen in Nederland, dus ook lhbtiq+ personen, zich veilig en geaccepteerd voelen. Iedereen moet kunnen zijn wie die wil zijn en iedereen moet op een veilige manier kunnen deelnemen aan onze samenleving. Het ophangen van een regenboogvlag is een vrijheid waar niet aan getornd mag worden.</text:p>
      <text:p text:style-name="ifm_p_mt.3.76mm_ifm">Vraag 4</text:p>
      <text:p text:style-name="ifm_p_ifm">Welke nazorg is geboden aan het betreffende slachtoffer van dit misdrijf?</text:p>
      <text:p text:style-name="ifm_p_mt.3.76mm_ifm">Antwoord 4</text:p>
      <text:p text:style-name="ifm_p_ifm">Na de brandstichting hebben zowel de wethouder als de burgemeester van gemeente Breda een gesprek gevoerd met het slachtoffer om de situatie te bespreken en ondersteuning te bieden. Ook COC Tilburg-Breda e.o. staat in nauw contact met het slachtoffer en onderhoudt regelmatig overleg. Verder worden slachtoffers van strafbare feiten bij het doen van aangifte gewezen op ondersteuning door Slachtofferhulp Nederland. Vanwege de privacy en de veiligheid van het slachtoffer doe ik geen verdere uitspraken over deze specifieke zaak.</text:p>
      <text:p text:style-name="ifm_p_mt.3.76mm_ifm">Vraag 5</text:p>
      <text:p text:style-name="ifm_p_ifm">Welke acties worden thans genomen om dit soort haatmisdrijven, die aan het toenemen zijn, richting lhbti+ personen te voorkomen?</text:p>
      <text:p text:style-name="ifm_p_mt.3.76mm_ifm">Antwoord 5</text:p>
      <text:p text:style-name="ifm_p_ifm">Acties vinden op allerlei niveaus plaats. Maatschappelijke organisaties, zoals het COC en andere aan de lhbtiq+ gemeenschap gelieerde organisaties, spelen daarbij een belangrijke rol. De overheid ondersteunt hen bijvoorbeeld via strategische partnerschappen. Zo werken ze aan maatschappelijke acceptatie, gelijke behandeling en veiligheid van lhbtiq+ personen.</text:p>
      <text:p text:style-name="ifm_p_ifm">De Staatssecretaris van Onderwijs, Cultuur en Wetenschap werkt vanuit haar portefeuille aan het bevorderen van veiligheid en acceptatie van lhbtiq+ personen. Dit gebeurt onder andere door in te zetten op burgerschapsonderwijs. Scholen moeten via burgerschapsvorming aandacht besteden aan het bijbrengen van kennis van en respect voor verschillen, onder meer voor seksuele diversiteit. Het Expertisepunt Burgerschap biedt handvatten en informatie voor scholen over hoe zij hun burgerschapsopdracht en onderwijs vorm kunnen geven.</text:p>
      <text:p text:style-name="ifm_p_ifm">Daarnaast steunt de Staatssecretaris van Onderwijs, Cultuur en Wetenschap de Stichting School en Veiligheid (SSV), een organisatie die zich inzet voor een sociaal veilig schoolklimaat. Dat doen ze onder andere door het geven van actuele informatie en deskundig advies aan scholen via hun website, trainingen, conferenties en een adviespunt.</text:p>
      <text:p text:style-name="ifm_p_ifm">Verder biedt COC Nederland ondersteuning aan scholen door bijvoorbeeld het faciliteren van Gender &amp; Sexuality Alliances (GSA’s), het organiseren van Paarse Vrijdag en het opbouwen van een docentennetwerk. Ook laat de Staatssecretaris van Onderwijs, Cultuur en Wetenschap een onderzoek uitvoeren naar de dalende acceptatie van lhbtiq+ personen in Nederland.</text:p>
      <text:p text:style-name="ifm_p_mt.3.76mm_ifm">Vraag 6</text:p>
      <text:p text:style-name="ifm_p_ifm">Maakt u zich ook zorgen over de toename van discriminatie en geweld tegen lhbti+ personen, ook nu niet alle gemeenten en provincies regenbooggemeenten zijn en lang niet alle gemeenten en provincies hier beleid op maken?</text:p>
      <text:p text:style-name="ifm_p_mt.3.76mm_ifm">Antwoord 6</text:p>
      <text:p text:style-name="ifm_p_ifm">Ja, ik maak me zorgen en vind het feit dat er nog steeds zoveel discriminatie van en geweld tegen lhbtiq+ personen plaatsvindt onacceptabel.</text:p>
      <text:p text:style-name="ifm_p_ifm">Op dit moment zijn er 55 gemeenten die meedoen aan het programma regenboogsteden, en het worden er steeds meer. Dat is een positieve ontwikkeling. Maar belangrijker is dat er in heel Nederland beleid is dat erop gericht is dat iedereen veilig kan zijn, ongeacht wie je bent of van wie je houdt.</text:p>
      <text:p text:style-name="ifm_p_mt.3.76mm_ifm">Vraag 7</text:p>
      <text:p text:style-name="ifm_p_ifm">Wat gaat u de komende tijd doen om alle gemeenten en provincies te verleiden en ertoe te bewegen om acties te ondernemen voor de veiligheid van lhbti+ personen en daar beleid op te maken? Wat gaat u doen als ze dat weigeren of daar niet toe in staat zijn?</text:p>
      <text:p text:style-name="ifm_p_mt.3.76mm_ifm">Antwoord 7</text:p>
      <text:p text:style-name="ifm_p_ifm">Laat mij beginnen te stellen, dat de Staatssecretaris van Onderwijs, Cultuur en Wetenschap en ik de 55 gemeenten in het programma Regenboogsteden steunen. De Regenboogsteden zetten zich in voor het verbeteren van de sociale acceptatie en veiligheid van lhbtiq+ personen. Zij ontvangen hiervoor een financiële bijdrage, en worden daarnaast ook inhoudelijk geadviseerd door kennisinstituut Movisie.</text:p>
      <text:p text:style-name="ifm_p_ifm">Daarnaast zijn er nog veel meer gemeenten die zelfstandig lhbtiq+ beleid ontwikkelen en zich tot Regenbooggemeente hebben uitgeroepen. De uitwisseling van kennis en de verbinding tussen de Regenboogsteden en de zelfstandige gemeenten worden gefaciliteerd door Movisie. In totaal komen we daarmee in Nederland op meer dan 100 steden die actief bezig zijn met acceptatie en veiligheid van lhbtiq+ personen.</text:p>
      <text:p text:style-name="ifm_p_ifm">Alle gemeenten kunnen gebruik maken van de vrij toegankelijke handreikingen op de website van Movisie voor het maken van lhbtiq+ beleid op gemeentelijk niveau.</text:p>
      <text:p text:style-name="ifm_p_ifm">Ik juich toe dat gemeenten zich inzetten voor lhbtiq+ personen, ofwel via het programma Regenboogsteden, dan wel als zelfstandige regenbooggemeente. Het is uiteindelijk aan gemeenten zelf om een Regenboogstad te worden.</text:p>
      <text:p text:style-name="ifm_p_mt.3.76mm_ifm">Vraag 8</text:p>
      <text:p text:style-name="ifm_p_ifm">Welke aanvullende acties gaat u de komende tijd zelf ondernemen om de veiligheid van lhbti+ personen te waarborgen, zowel preventief als repressief? Meer specifiek, welke investeringen gaat u doen in het onderwijs, juist nu blijkt dat de acceptatie van lhbti+ personen onder jongeren aan het afnemen is?</text:p>
      <text:p text:style-name="ifm_p_mt.3.76mm_ifm">Antwoord 8</text:p>
      <text:p text:style-name="ifm_p_ifm">Uit de GGD Jeugdmonitor blijkt dat in een aantal regio’s in Nederland minder jongeren hebben gezegd dat ze homoseksualiteit normaal vinden dan in voorgaande jaren. Het is belangrijk om te melden dat het om een enkele vraag ging in een deel van de GGD regio’s, en dat dit dus geen uitgebreid onderzoek naar acceptatie van lhbtiq+ personen is geweest, en ook niet representatief is voor heel Nederland.</text:p>
      <text:p text:style-name="ifm_p_ifm">Dat gezegd hebbende is het duidelijk dat er nog steeds te veel incidenten plaatsvinden richting lhbtiq+ personen in Nederland. Vanaf dit najaar zal ik daarom samen met de Staatssecretaris van Onderwijs, Cultuur en Wetenschap een vervolginzet vormgeven, gericht op het bevorderen van de veiligheid van de lhbtiq+ gemeenschap. Het is van belang om daarbij naar oorzaken van gedrag te kijken, zodat het ongewenste gedrag bij de wortel aangepakt kan worden. Naar deze zaken gaat de Staatssecretaris van Onderwijs, Cultuur en Wetenschap dan ook onderzoek doen, in samenspraak met het COC. De onderzoeksopdracht wordt dit najaar door de Staatssecretaris uitgezet. De resultaten van dit onderzoek worden verwacht voor de zomer van 2025. Daarnaast gebeurt er al veel in het kader van het onderwijs. Zo wordt er hard gewerkt om het Wetsvoorstel Vrij en Veilig Onderwijs uiterlijk 2025 bij uw Kamer in te dienen. Dit wetsvoorstel stelt verschillende maatregelen om de veiligheid op scholen te verbeteren. Ook is de wegwijzerwebsite www.jouwveiligeschool.nl opgericht, waarop scholen informatie kunnen vinden om de sociale veiligheid van leerlingen te bevorderen. Verder ondersteunt het kabinet verschillende organisaties, zoals SSV en COC, waarbij scholen terecht kunnen voor ondersteuning en advies op het gebied van sociale veiligheid en acceptatie van lhbtiq+ leerlingen.</text:p>
      <text:p text:style-name="ifm_p_ifm">Voor de repressieve kant verwijs ik naar het initiatiefwetsvoorstel discriminatoir aspect als strafverzwaringsgrond (35 709) dat bij de Tweede Kamer aanhangig is. De initiatiefnemers hebben beoogd de wettelijke strafverzwaringsgrond die in dat voorstel van toepassing zal zijn bij strafbare feiten met een discriminatie-aspect, nauw te laten aansluiten bij het discriminatie-aspect dat in het huidige strafvorderingsbeleid van het openbaar ministerie aanleiding geeft om een hogere straf te eisen.</text:p>
      <text:p text:style-name="ifm_p_mt.3.76mm_ifm">Vraag 9</text:p>
      <text:p text:style-name="ifm_p_ifm">Wanneer verschijnt het nieuwe actieplan tegen geweld tegen lhbti+ personen?</text:p>
      <text:p text:style-name="ifm_p_mt.3.76mm_ifm">Antwoord 9</text:p>
      <text:p text:style-name="ifm_p_ifm">De evaluatie van het Actieplan Veiligheid LHBTI 2019–2022 is op 14 mei 2024 aan de Kamer aangeboden. Een van de kritiekpunten uit de evaluatie was dat de samenhang in dat actieplan ontbrak. Dat nemen we ter harte. Daarom hechten de Staatssecretaris van Onderwijs, Cultuur en Wetenschap en ik aan een zorgvuldig proces. Dit najaar wordt een project gestart dat moet resulteren in een vervolgaanpak. Wij verwachten uw Kamer daar komend voorjaar verder over te kunnen informeren.</text:p>
      <text:p text:style-name="ifm_p_mt.3.76mm_ifm">Vraag 10</text:p>
      <text:p text:style-name="ifm_p_ifm">Bent u voornemens om de afspraken uit het Regenboog Stembusakkoord 2023 over de aanpak van discriminatie en geweld tegen de regenbooggemeenschap uit te voeren, waaronder een toename van 4 naar 40 discriminatierechercheurs, meer tijd en geld voor de roze in blauw- politieteams, verplichte aanpak van discriminatie op de politieacademie en meer tijd, beleid en capaciteit voor de aanpak van online discriminatie? Zo ja, op welke wijze en wanneer?</text:p>
      <text:p text:style-name="ifm_p_mt.3.76mm_ifm">Antwoord 10</text:p>
      <text:p text:style-name="ifm_p_ifm">In het hoofdlijnenakkoord en regeerprogramma heeft het kabinet aangekondigd dat er maatregelen worden genomen tegen geweld gericht tegen lhbtiq+-personen. Zoals reeds aangegeven in mijn antwoord op vraag 8 zal ik samen met de Staatssecretaris van Onderwijs, Cultuur en Wetenschap vanaf dit najaar aan een vervolginzet vormgeven. Ten aanzien van online discriminatie zal door de Minister van Binnenlandse Zaken en Koninkrijksrelaties dit najaar een plan van aanpak aan uw Kamer toegestuurd worden.</text:p>
      <text:p text:style-name="ifm_p_ifm">Ten aanzien van de discriminatierechercheurs, de roze in blauw- politieteams en de verplichte aanpak van discriminatie op de politieacademie kan ik uw Kamer het volgende meegeven. Momenteel worden stappen gezet om het Expertise Centrum Aanpak Discriminatie-Politie (ECAD-P) structureel in te bedden in de politieorganisatie. In het regeerakkoord staat dat het kabinet het ECAD-P structureel zal gaan financieren. Met dit besluit wordt ruimte gemaakt voor verdere besluitvorming over de toekomstige vormgeving van deze werkwijze en inrichting van het ECAD-P binnen de politie. Ik zal uw Kamer hierover informeren in het tweede halfjaarbericht politie 2024. Roze in blauw netwerk is onderdeel van het Netwerk Divers Vakmanschap (NDV). Voor alle teams binnen het NDV van de politie is een korpsregeling vastgesteld; hierin staat beschreven hoeveel diensttijd de NDV-leden kunnen inzetten voor hun werkzaamheden van het NDV. Voor wat betreft de politieacademie: de aanpak van discriminatie en racisme is een standaard onderdeel van het curriculum op de politieopleiding.</text:p>
      <text:p text:style-name="ifm_p_mt.3.76mm_ifm">Vraag 11</text:p>
      <text:p text:style-name="ifm_p_ifm">Op welke wijze geeft u uitvoering aan de motie van de leden Mutluer en Westerveld over nader onderzoek doen naar intersectionele vormen van discriminatie en oplossingsrichtingen?<text:note text:id="n2" text:note-class="footnote"><text:note-citation text:label="2 ">2</text:note-citation><text:note-body><text:p text:style-name="ifm_p_font.normal_size.6.93pt_mt..5mm_indent.-0.1161in_mleft.0.1161in_ifm">Kamerstuk 36 200 VIII, nr. 187</text:p></text:note-body></text:note></text:p>
      <text:p text:style-name="ifm_p_mt.3.76mm_ifm">Antwoord 11</text:p>
      <text:p text:style-name="ifm_p_ifm">In 2021 zijn in opdracht van het Ministerie van Sociale Zaken en Werkgelegenheid kennistafels georganiseerd over hoe een intersectionele benadering de preventieve aanpak van racisme en discriminatie kan versterken. De inzichten gaven aanleiding om verder te verkennen hoe intersectioneel denken en werken kan worden versterkt bij Rijksambtenaren in het domein van de discriminatie en racisme aanpak. In opdracht van de voormalig Ministers van Onderwijs, Cultuur en Wetenschap en Sociale Zaken en Werkgelegenheid is door Expertisecentrum Diversiteitsbeleid (ECHO) de Pilot intersectionele blik in de discriminatie aanpak ontwikkeld en uitgevoerd.</text:p>
      <text:p text:style-name="ifm_p_ifm">Op het gebied van emancipatie is de inzet om te kijken naar groepen van mensen die op verschillende assen kunnen afwijken van de geldende norm. Zo hebben de Emancipatiemonitor en Lhbtiq+-monitor expliciet aandacht voor vrouwen en lhbtiq+ personen met- en zonder beperking. Ook voor de monitor over representatie in de media streeft het kabinet ernaar om meerdere achtergrondkenmerken in kaart te brengen. De eerstvolgende editie van de monitor, die begin november 2024 uitkomt, kijkt naar de representatie van vrouwen en personen met een beperking. Bij volgende edities kunnen ook de andere achtergrondkenmerken worden toegevoegd.</text:p>
      <text:p text:style-name="ifm_p_ifm">Op deze manier is er aandacht voor de raakvlakken van discriminatiegronden. De Alliantie Verandering van Binnenuit richt zich op lhbtiq+ personen en personen met een migratieachtergrond, die zowel vanwege hun gender, hun migratieachtergrond en/of hun godsdienst gediscrimineerd worden.</text:p>
      <text:p text:style-name="ifm_p_ifm">Er is ook een financiële bijdrage geleverd aan verkennend onderzoek naar de ervaringen en behoeften van oudere queer personen van kleur door het Kennisplatform Inclusief Samenleven (K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Kostic over een brand op een balkon waar een lhbti+ vlag hing</dc:title>
    <meta:user-defined meta:name="OVERHEIDop.ParlID/DC.identifier">ah-tk-20242025-225</meta:user-defined>
    <meta:user-defined meta:name="OVERHEIDop.configuratie">https://repository.officiele-overheidspublicaties.nl/MasterConfiguraties/MC-OEP-KamervragenAanhangsel-Web/1.8/xml/MC-OEP-KamervragenAanhangsel-Web.xml</meta:user-defined>
    <meta:user-defined meta:name="OVERHEIDop.vraagnummer">2024Z12464</meta:user-defined>
    <meta:user-defined meta:name="OVERHEIDop.aanhangselNummer">225</meta:user-defined>
    <meta:user-defined meta:name="OVERHEIDop.ontvanger">D.M. van Weel</meta:user-defined>
    <meta:user-defined meta:name="DCTERMS.W3CDTF/OVERHEIDop.datumOntvangst">2024-10-09</meta:user-defined>
    <meta:user-defined meta:name="OVERHEIDop.AanhangselTypen/DC.type">Antwoord</meta:user-defined>
    <meta:user-defined meta:name="OVERHEIDop.indiener">I. Kostic</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de leden Mutluer en Kostic over een brand op een balkon waar een lhbti+ vlag hing</meta:user-defined>
    <meta:user-defined meta:name="DCTERMS.W3CDTF/DCTERMS.available">2024-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penbare orde en veiligheid | Organisatie en beleid</meta:user-defined>
    <meta:user-defined meta:name="OVERHEIDop.versieInformatie"/>
  </office:meta>
</office:document-meta>
</file>