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4</text:p>
      <text:p text:style-name="ifm_p_font.roman_mt.3.76mm_ifm">Vragen van het lid <text:span text:style-name="ifm_span_font.bold_ifm">Paternotte</text:span> (D66) aan de Ministers van Buitenlandse Zaken en voor Buitenlandse Handel en Ontwikkelingshulp over <text:span text:style-name="ifm_span_font.italic_ifm">het bericht «EU to roll back Ukraine trade perks to protect its farmers»</text:span> (ingezonden 15 mei 2025).</text:p>
      <text:p text:style-name="ifm_p_font.roman_mt.3.76mm_ifm">Antwoord van Minister <text:span text:style-name="ifm_span_font.bold_ifm">Klever</text:span> (Buitenlandse Handel en Ontwikkelingshulp) (ontvangen 20 mei 2025)</text:p>
      <text:p text:style-name="ifm_p_mt.3.76mm_ifm">Vraag 1</text:p>
      <text:p text:style-name="ifm_p_ifm">Bent u bekend met het bericht «EU to roll back Ukraine trade perks to protect its farmers»?<text:note text:id="ID-2025Z09385-d37e52" text:note-class="footnote"><text:note-citation text:label="1 ">1</text:note-citation><text:note-body><text:p text:style-name="ifm_p_font.normal_size.6.93pt_mt..5mm_indent.-0.1161in_mleft.0.1161in_ifm">https://www.politico.eu/article/brussels-to-tighten-ukraines-trade-access-to-eu-to-pre-war-levels/</text:p></text:note-body></text:note></text:p>
      <text:p text:style-name="ifm_p_mt.3.76mm_ifm">Antwoord 1</text:p>
      <text:p text:style-name="ifm_p_ifm">Ja.</text:p>
      <text:p text:style-name="ifm_p_mt.3.76mm_ifm">Vraag 2</text:p>
      <text:p text:style-name="ifm_p_ifm">Bent u bereid er tijdens de Raad Buitenlandse Zaken Handel en Raad Buitenlandse Zaken, conform motie Paternotte/Kamminga (Kamerstuk 21 501-02, nr. 3029), voor te pleiten dat de huidige handelsliberalisatie niet wordt afgezwakt? Zo nee, waarom niet?</text:p>
      <text:p text:style-name="ifm_p_mt.3.76mm_ifm">Antwoord 2</text:p>
      <text:p text:style-name="ifm_p_ifm">Ja. Het kabinet steunt Oekraïne, ook op economisch gebied en in de wederopbouw. Het is positief dat de Commissie met Oekraïne in gesprek is over verdere wederzijdse tariefliberalisatie onder het Associatieakkoord, in lijn met de motie-Paternotte/Kamminga. Dit kan zorgen voor meer permanente steun aan Oekraïne dan de huidige tijdelijke eenzijdige opschorting van importtarieven door de EU (de zogenaamde «autonome handelsmaatregelen»), doordat de wederzijdse verdieping meer toegang biedt tot elkaars markten. Het kabinet blijft daarbij ook inzetten op het overnemen van Europese regelgeving over EU-productiestandaarden door Oekraïne. Bovendien biedt de wederopbouw van Oekraïne kansen voor het Nederlandse bedrijfsleven.</text:p>
      <text:p text:style-name="ifm_p_ifm">Hierbij is het van belang voor het kabinet dat er een soepele overgang is tussen het aflopen van de autonome handelsmaatregelen en de inwerkingtreding van de wederzijdse tariefliberalisatie. Hiertoe roept het kabinet binnen de EU ook op.</text:p>
      <text:p text:style-name="ifm_p_mt.3.76mm_ifm">Vraag 3</text:p>
      <text:p text:style-name="ifm_p_ifm">Kunt u deze vragen zo spoedig mogelijk, maar uiterlijk voor 19 mei, 17.00u beantwoorden?</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het bericht 'EU to roll back Ukraine trade perks to protect its farmers'</dc:title>
    <meta:user-defined meta:name="OVERHEIDop.ParlID/DC.identifier">ah-tk-20242025-2244</meta:user-defined>
    <meta:user-defined meta:name="OVERHEIDop.configuratie">https://repository.officiele-overheidspublicaties.nl/MasterConfiguraties/MC-OEP-KamervragenAanhangsel-Web/1.8/xml/MC-OEP-KamervragenAanhangsel-Web.xml</meta:user-defined>
    <meta:user-defined meta:name="OVERHEIDop.vraagnummer">2025Z09385</meta:user-defined>
    <meta:user-defined meta:name="OVERHEIDop.aanhangselNummer">2244</meta:user-defined>
    <meta:user-defined meta:name="OVERHEIDop.ontvanger">R.J. Klever</meta:user-defined>
    <meta:user-defined meta:name="DCTERMS.W3CDTF/OVERHEIDop.datumOntvangst">2025-05-20</meta:user-defined>
    <meta:user-defined meta:name="OVERHEIDop.AanhangselTypen/DC.type">Antwoord</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0</meta:user-defined>
    <meta:user-defined meta:name="DC.title">Antwoord op vragen van het lid Paternotte over het bericht 'EU to roll back Ukraine trade perks to protect its farmers'</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op.versieInformatie"/>
  </office:meta>
</office:document-meta>
</file>