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Bruyning</text:span> (Nieuw Sociaal Contract) aan de Staatssecretaris van Justitie en Veiligheid over <text:span text:style-name="ifm_span_font.italic_ifm">de uitspraak van het gerechtshof Amsterdam</text:span> (ingezonden 19 mei 2025).</text:p>
      <text:p text:style-name="ifm_p_font.roman_mt.3.76mm_ifm">Mededeling van het lid <text:span text:style-name="ifm_span_font.bold_ifm">Bruyning</text:span> (Nieuw Sociaal Contract) (ontvangen 20 mei 2025).</text:p>
      <text:p text:style-name="ifm_p_mt.3.76mm_ifm">Vraag 1</text:p>
      <text:p text:style-name="ifm_p_ifm">Bent u bekend met het artikel uit het advocatenblad uit het jaar 2022 waarin een advocaat stelt dat er een project is gestart met de naam «Regie bij de Ouders»?<text:note text:id="ID-2025Z09681-d37e49" text:note-class="footnote"><text:note-citation text:label="1 ">1</text:note-citation><text:note-body><text:p text:style-name="ifm_p_font.normal_size.6.93pt_mt..5mm_indent.-0.1161in_mleft.0.1161in_ifm">https://magazine.advocatenblad.nl/2022-09/werken-aan-herstel/</text:p></text:note-body></text:note> Indien u niet bekend bent met dit artikel kunt u dan dit artikel alsnog lezen?</text:p>
      <text:p text:style-name="ifm_p_mt.3.76mm_ifm">Vraag 2</text:p>
      <text:p text:style-name="ifm_p_ifm">Kunt u gedetailleerd uitleggen wat het traject «Regie bij de ouders» precies inhoudt? Welke mensen zijn betrokken bij dit project?</text:p>
      <text:p text:style-name="ifm_p_mt.3.76mm_ifm">Vraag 3</text:p>
      <text:p text:style-name="ifm_p_ifm">Klopt het dat er voor dit project zoals de advocaat stelt in het artikel uit het advocatenblad<text:note text:id="ID-2025Z09681-d37e69" text:note-class="footnote"><text:note-citation text:label="2 ">2</text:note-citation><text:note-body><text:p text:style-name="ifm_p_font.normal_size.6.93pt_mt..5mm_indent.-0.1161in_mleft.0.1161in_ifm">https://magazine.advocatenblad.nl/2022-09/werken-aan-herstel/</text:p></text:note-body></text:note> twee miljoen euro is vrij gegeven? Zo, ja kunt u gedetailleerd beschrijven hoe deze twee miljoen euro is besteed?</text:p>
      <text:p text:style-name="ifm_p_mt.3.76mm_ifm">Vraag 4</text:p>
      <text:p text:style-name="ifm_p_ifm">Kunt u aangeven of dit het traject is wat benoemd is destijds in de brief van de Minister voor rechtsbescherming<text:note text:id="ID-2025Z09681-d37e83" text:note-class="footnote"><text:note-citation text:label="3 ">3</text:note-citation><text:note-body><text:p text:style-name="ifm_p_font.normal_size.6.93pt_mt..5mm_indent.-0.1161in_mleft.0.1161in_ifm">https://zoek.officielebekendmakingen.nl/kst-31839-948.html</text:p></text:note-body></text:note> waarin de Minister naar initiatief Van Raan-Peters verwijst, waarin het volgende beschreven staat: «Het lid van Raan (Partij voor de Dieren), in dezen opgevolgd door het lid Peters (CDA), heeft samen met een advocaat het initiatief genomen om met behulp van onafhankelijke deskundigen voor deze specifieke doelgroep onafhankelijk contra-expertise te organiseren»?<text:note text:id="ID-2025Z09681-d37e91" text:note-class="footnote"><text:note-citation text:label="4 ">4</text:note-citation><text:note-body><text:p text:style-name="ifm_p_font.normal_size.6.93pt_mt..5mm_indent.-0.1161in_mleft.0.1161in_ifm">https://zoek.officielebekendmakingen.nl/kst-31839-948.html</text:p></text:note-body></text:note></text:p>
      <text:p text:style-name="ifm_p_mt.3.76mm_ifm">Vraag 5</text:p>
      <text:p text:style-name="ifm_p_ifm">Kunt u uitleggen waarom, indien het traject «Regie bij de ouders» het initiatief is waar de Minister naar verwijst in zijn brief<text:note text:id="ID-2025Z09681-d37e105" text:note-class="footnote"><text:note-citation text:label="5 ">5</text:note-citation><text:note-body><text:p text:style-name="ifm_p_font.normal_size.6.93pt_mt..5mm_indent.-0.1161in_mleft.0.1161in_ifm">https://zoek.officielebekendmakingen.nl/kst-31839-948.html</text:p></text:note-body></text:note>, nimmer een nadere update is gegeven omtrent de stand van zaken aan de kamer?</text:p>
      <text:p text:style-name="ifm_p_mt.3.76mm_ifm">Vraag 6</text:p>
      <text:p text:style-name="ifm_p_ifm">Bent u bekend met de uitspraak van het Gerechtshof Amsterdam (ECLI:NL:GHAMS:2024:3286)<text:note text:id="ID-2025Z09681-d37e119" text:note-class="footnote"><text:note-citation text:label="6 ">6</text:note-citation><text:note-body><text:p text:style-name="ifm_p_font.normal_size.6.93pt_mt..5mm_indent.-0.1161in_mleft.0.1161in_ifm">https://uitspraken.rechtspraak.nl/details?id=ECLI:NL:GHAMS:2024:3286</text:p></text:note-body></text:note> en dan specifiek r.o. 4.13? Zo nee, kunt u deze uitspraak dan alsnog lezen?</text:p>
      <text:p text:style-name="ifm_p_mt.3.76mm_ifm">Vraag 7</text:p>
      <text:p text:style-name="ifm_p_ifm">Kunt u een reactie geven op het feit dat het Gerechtshof<text:note text:id="ID-2025Z09681-d37e133" text:note-class="footnote"><text:note-citation text:label="7 ">7</text:note-citation><text:note-body><text:p text:style-name="ifm_p_font.normal_size.6.93pt_mt..5mm_indent.-0.1161in_mleft.0.1161in_ifm">https://uitspraken.rechtspraak.nl/details?id=ECLI:NL:GHAMS:2024:3286</text:p></text:note-body></text:note> zich afvraagt of het rapport en de wijze van onderzoek dat gefinancierd is door het Ministerie van Justitie en Veiligheid in het kader van de toeslagenaffaire (in voldoende mate) voldoen aan de in de acht te nemen richtlijnen en standaarden welke voor een dergelijk onderzoek gelden? Kan de Staatssecretaris aangeven wat het kostenplaatje is geweest van het onderzoek dat gefinancierd is door het Ministerie van Justitie en Veiligheid?</text:p>
      <text:p text:style-name="ifm_p_mt.3.76mm_ifm">Vraag 8</text:p>
      <text:p text:style-name="ifm_p_ifm">Kunt u aangeven of de uitspraak van het Gerechtshof Amsterdam<text:note text:id="ID-2025Z09681-d37e147" text:note-class="footnote"><text:note-citation text:label="8 ">8</text:note-citation><text:note-body><text:p text:style-name="ifm_p_font.normal_size.6.93pt_mt..5mm_indent.-0.1161in_mleft.0.1161in_ifm">https://uitspraken.rechtspraak.nl/details?id=ECLI:NL:GHAMS:2024:3286</text:p></text:note-body></text:note> 
         (ECLI:NL:GHAMS:2024:3286) het proefproces betreft dat beschreven staat in het artikel van het advocatenblad<text:note text:id="ID-2025Z09681-d37e155" text:note-class="footnote"><text:note-citation text:label="9 ">9</text:note-citation><text:note-body><text:p text:style-name="ifm_p_font.normal_size.6.93pt_mt..5mm_indent.-0.1161in_mleft.0.1161in_ifm">https://magazine.advocatenblad.nl/2022-09/werken-aan-herstel/</text:p></text:note-body></text:note> en beschreven in de brief van de Minister<text:note text:id="ID-2025Z09681-d37e163" text:note-class="footnote"><text:note-citation text:label="10 ">10</text:note-citation><text:note-body><text:p text:style-name="ifm_p_font.normal_size.6.93pt_mt..5mm_indent.-0.1161in_mleft.0.1161in_ifm">https://zoek.officielebekendmakingen.nl/kst-31839-948.html</text:p></text:note-body></text:note> die verwijst naar een proefproces met een advocaat? Indien deze uitspraak van het Gerechtshof onderdeel is van het traject «Regie bij de ouders», waarom is de Kamer hier niet over geïnformeerd? Wat is de stand van zaken nu met betrekking tot dit traject?</text:p>
      <text:p text:style-name="ifm_p_mt.3.76mm_ifm">Vraag 9</text:p>
      <text:p text:style-name="ifm_p_ifm">Bent u bekend met het artikel van het NOS uit het jaar 2023 met de titel: «Kamer: binnen half jaar herbeoordelingen uithuisplaatsing toeslagenkinderen»? Zo niet, kan de Staatssecretaris dit artikel lezen?<text:note text:id="ID-2025Z09681-d37e177" text:note-class="footnote"><text:note-citation text:label="11 ">11</text:note-citation><text:note-body><text:p text:style-name="ifm_p_font.normal_size.6.93pt_mt..5mm_indent.-0.1161in_mleft.0.1161in_ifm">NOS, 17 mei 2025, https://nos.nl/artikel/2429207-kamer-binnen-half-jaar-herbeoordeling-uithuisplaatsing-toeslagkinderen</text:p></text:note-body></text:note></text:p>
      <text:p text:style-name="ifm_p_mt.3.76mm_ifm">Vraag 10</text:p>
      <text:p text:style-name="ifm_p_ifm">Bent u bekend met de motie van Omtzigt en Marijnissen (Kamerstuk 31 839, nr. 850) om de regering te verzoeken binnen een half jaar voor ouders en kinderen een herziening af te ronden?<text:note text:id="ID-2025Z09681-d37e190" text:note-class="footnote"><text:note-citation text:label="12 ">12</text:note-citation><text:note-body><text:p text:style-name="ifm_p_font.normal_size.6.93pt_mt..5mm_indent.-0.1161in_mleft.0.1161in_ifm">https://zoek.officielebekendmakingen.nl/kst-31839-850.html</text:p></text:note-body></text:note></text:p>
      <text:p text:style-name="ifm_p_mt.3.76mm_ifm">Vraag 11</text:p>
      <text:p text:style-name="ifm_p_ifm">Kunt u gedetailleerd beschrijven welke stappen er gezet zijn voor de herbeoordelingen, nadat de motie van Omtzigt en Marijnissen<text:note text:id="ID-2025Z09681-d37e203" text:note-class="footnote"><text:note-citation text:label="13 ">13</text:note-citation><text:note-body><text:p text:style-name="ifm_p_font.normal_size.6.93pt_mt..5mm_indent.-0.1161in_mleft.0.1161in_ifm">https://zoek.officielebekendmakingen.nl/kst-31839-850.html</text:p></text:note-body></text:note> is aangenomen?</text:p>
      <text:p text:style-name="ifm_p_mt.3.76mm_ifm">Vraag 12</text:p>
      <text:p text:style-name="ifm_p_ifm">Bent u bekend met de noodkreet van de toeslagenouders dat zij een herbeoordeling willen van hun dossier onder leiding van Bart Tromp om te bezien of er nog mogelijkheden zijn voor gezinshereniging?<text:note text:id="ID-2025Z09681-d37e217" text:note-class="footnote"><text:note-citation text:label="14 ">14</text:note-citation><text:note-body><text:p text:style-name="ifm_p_font.normal_size.6.93pt_mt..5mm_indent.-0.1161in_mleft.0.1161in_ifm">DVHN, 4 april 2025, https://dvhn.nl/groningen/Toeslagenouders-hopen-met-%E2%80%98noodkreet%E2%80%99-over-hun-kinderen-om-onderzoek-door-Groningse-kinderrechter-en-hoogleraar-Bart-Tro-46041113.html</text:p></text:note-body></text:note></text:p>
      <text:p text:style-name="ifm_p_mt.3.76mm_ifm">Vraag 13</text:p>
      <text:p text:style-name="ifm_p_ifm">Bent u bekend met het artikel uit het Dagblad van het Noorden waarin Tromp opmerkt dat door het verstrijken van de tijd de kans klein kan zijn dat ouders en kinderen herenigd worden?<text:note text:id="ID-2025Z09681-d37e230" text:note-class="footnote"><text:note-citation text:label="15 ">15</text:note-citation><text:note-body><text:p text:style-name="ifm_p_font.normal_size.6.93pt_mt..5mm_indent.-0.1161in_mleft.0.1161in_ifm">DVHN, 4 april 2025, https://dvhn.nl/groningen/Toeslagenouders-hopen-met-%E2%80%98noodkreet%E2%80%99-over-hun-kinderen-om-onderzoek-door-Groningse-kinderrechter-en-hoogleraar-Bart-Tro-46041113.html</text:p></text:note-body></text:note> Hoe kijkt u tegen de situatie aan dat de Universiteit 3 jaar geleden klaarstond voor al deze ouders en kinderen om hen eventueel te kunnen herenigen en tegen het feit dat de kans nu nog kleiner is op gezinshereniging gezien het tijdsbestek?</text:p>
      <text:p text:style-name="ifm_p_mt.3.76mm_ifm">Vraag 14</text:p>
      <text:p text:style-name="ifm_p_ifm">Bent u van mening dat deze ouders na 3 jaar alsnog zo snel mogelijk een multidisciplinaire analyse van hun dossiers kunnen laten maken hetgeen zou kunnen leiden tot een herbeoordeling en een mogelijke gezinshereniging? Kunt u uw mening nader toelichten?</text:p>
      <text:h text:style-name="ifm_p_font.bold_mt.5.08mm_page.keep-with-next_ifm" text:outline-level="2">Mededeling</text:h>
      <text:p text:style-name="ifm_p_mt.4.23mm_ifm">Op verzoek van het lid Bruyning (Nieuw Sociaal Contract) zijn de schriftelijke vragen aan de Staatssecretaris van Justitie en Veiligheid over de uitspraak van het gerechtshof Amsterdam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 verzoek van het lid Bruyning zijn de schriftelijke vragen aan de staatssecretaris van Justitie en Veiligheid over de uitspraak van het gerechtshof Amsterdam ingetrokken</dc:title>
    <meta:user-defined meta:name="OVERHEIDop.ParlID/DC.identifier">ah-tk-20242025-2239</meta:user-defined>
    <meta:user-defined meta:name="OVERHEIDop.configuratie">https://repository.officiele-overheidspublicaties.nl/MasterConfiguraties/MC-OEP-KamervragenAanhangsel-Web/1.9/xml/MC-OEP-KamervragenAanhangsel-Web.xml</meta:user-defined>
    <meta:user-defined meta:name="OVERHEIDop.vraagnummer">2025Z09681</meta:user-defined>
    <meta:user-defined meta:name="OVERHEIDop.aanhangselNummer">2239</meta:user-defined>
    <meta:user-defined meta:name="OVERHEIDop.ontvanger">F.H. Bruyning</meta:user-defined>
    <meta:user-defined meta:name="DCTERMS.W3CDTF/OVERHEIDop.datumOntvangst">2025-05-20</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Op verzoek van het lid Bruyning zijn de schriftelijke vragen aan de staatssecretaris van Justitie en Veiligheid over de uitspraak van het gerechtshof Amsterdam ingetrokken</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