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6</text:p>
      <text:p text:style-name="ifm_p_font.roman_mt.3.76mm_ifm">Vragen van het lid <text:span text:style-name="ifm_span_font.bold_ifm">Van der Hoeff</text:span> (PVV) aan de Minister van Onderwijs, Cultuur en Wetenschap over <text:span text:style-name="ifm_span_font.italic_ifm">het artikel «VU laat pro-Palestina demonstratie toe tijdens belangrijk tentamen: «Neem koptelefoon mee»»</text:span> (ingezonden 10 april 2025).</text:p>
      <text:p text:style-name="ifm_p_font.roman_mt.3.76mm_ifm">Antwoord van Minister <text:span text:style-name="ifm_span_font.bold_ifm">Bruins</text:span> (Onderwijs, Cultuur en Wetenschap) (ontvangen 19 mei 2025).</text:p>
      <text:p text:style-name="ifm_p_mt.3.76mm_ifm">Vraag 1</text:p>
      <text:p text:style-name="ifm_p_ifm">Bent u bekend met het artikel «VU laat pro-Palestina demonstratie toe tijdens belangrijk tentamen: «Neem koptelefoon mee»»?<text:note text:id="ID-2025Z07051-d37e49" text:note-class="footnote"><text:note-citation text:label="1 ">1</text:note-citation><text:note-body><text:p text:style-name="ifm_p_font.normal_size.6.93pt_mt..5mm_indent.-0.1161in_mleft.0.1161in_ifm">De telegraaf d.d. 9 april 2025; https://www.telegraaf.nl/nieuws/65067798/vu-laat-pro-palestina-demonstratie-toe-tijdens-belangrijk-tentamen-neem-koptelefoon-mee</text:p></text:note-body></text:note></text:p>
      <text:p text:style-name="ifm_p_mt.3.76mm_ifm">Antwoord 1</text:p>
      <text:p text:style-name="ifm_p_ifm">Ja</text:p>
      <text:p text:style-name="ifm_p_mt.3.76mm_ifm">Vraag 2</text:p>
      <text:p text:style-name="ifm_p_ifm">Hoe duidt u de beslissing van de VU om overlast toe te staan ten koste van een belangrijk toetsingsmoment?</text:p>
      <text:p text:style-name="ifm_p_mt.3.76mm_ifm">Antwoord 2</text:p>
      <text:p text:style-name="ifm_p_ifm">Vooraf wil ik aangeven dat het geen besluit van de Vrije Universiteit (VU) was om overlast toe te staan, maar dat zij hiermee geconfronteerd zijn als gevolg van een demonstratie. Ik heb navraag gedaan bij de VU over het verloop van de gebeurtenissen. De VU heeft via <text:span text:style-name="ifm_span_font.italic_ifm">social media</text:span> kennisgenomen van een aankondiging van een demonstratie op het VU campusplein (datum 9 april om 12.30 uur). De protestactie was niet formeel aangemeld bij de VU. De VU heeft voorafgaand aan de demonstratie contact gehad met politie en de gemeente. De VU heeft vervolgens geïnventariseerd welke consequenties de demonstratie zou hebben voor de voortgang van onderwijs, tentamens, promoties. Naar aanleiding hiervan zijn diverse onderwijsactiviteiten verplaatst naar een andere locatie of een ander moment.</text:p>
      <text:p text:style-name="ifm_p_ifm">Aan het campusplein was op 9 april een digitale toetsfaciliteit gehuurd door een externe organisatie voor een landelijk tentamen dat niet kon worden verplaatst. De VU heeft de externe organisatie vooraf in kennis gesteld dat overlast als gevolg van de demonstratie niet uit te sluiten viel. Het advies waaraan het artikel in de Telegraaf refereert, is gegeven door deze externe organisatie aan de deelnemers aan het landelijk tentamen en niet door VU. De VU heeft in de voorbereiding aanvullende maatregelen genomen om indien nodig aangepast deurbeleid te voeren en aan <text:span text:style-name="ifm_span_font.italic_ifm">crowd control</text:span> te doen.</text:p>
      <text:p text:style-name="ifm_p_mt.3.76mm_ifm">Vraag 3</text:p>
      <text:p text:style-name="ifm_p_ifm">Is dit een proportionele invulling van de verantwoordelijkheid die het VU bestuur heeft om zorg te dragen voor een veilige leer- en werkomgeving en het demonstratierecht?</text:p>
      <text:p text:style-name="ifm_p_mt.3.76mm_ifm">Antwoord 3</text:p>
      <text:p text:style-name="ifm_p_ifm">Zoals in het antwoord op vraag 2 aangegeven heeft de VU diverse onderwijsactiviteiten verplaatst naar een andere locatie of een ander moment en daarmee invulling gegeven aan haar verantwoordelijkheid. De digitale toetsfaciliteit was die dag gehuurd door een externe organisatie voor een landelijk tentamen dat niet kon worden verplaatst. De externe organisatie heeft daarover zelf de deelnemers aan het tentamen geïnformeerd.</text:p>
      <text:p text:style-name="ifm_p_mt.3.76mm_ifm">Vraag 4</text:p>
      <text:p text:style-name="ifm_p_ifm">Ziet u al de vruchten van de gesprekken die u, naar eigen zeggen, met regelmaat voert met universiteiten inzake «de complexe situaties waarvoor zij staan»? Met andere woorden, lijken er meer rechtvaardige beslissingen te worden genomen, of blijft men de storende en gevaarlijke manifestaties van pro-Palestina groeperingen dulden?</text:p>
      <text:p text:style-name="ifm_p_mt.3.76mm_ifm">Antwoord 4</text:p>
      <text:p text:style-name="ifm_p_ifm">Ik zie dat de colleges van bestuur professioneel opereren in de omgang met protestacties en dat de politie, gemeenten en universiteitsbesturen elkaar in de lokale driehoek steeds sneller en beter weten te vinden. Bovendien blijven de colleges van bestuur leren door de situaties te evalueren, informatie te delen met elkaar over wat ze zien tijdens protesten en leren zij van elkaar.</text:p>
      <text:p text:style-name="ifm_p_ifm">De colleges van besturen staan voor de complexe uitdaging om zowel de academische vrijheid, de vrijheid van meningsuiting en het demonstratierecht te waarborgen, alsook zorg te dragen voor een veilige en toegankelijke studie- en werkomgeving in hun op openheid en toegankelijkheid gerichte instellingen. Daarin trekken zij gezamenlijk op door richtlijnen op te stellen, afspraken te maken met de lokale driehoek, beleid te ontwikkelen, ervaringen te delen en transparant te zijn over de leerpunten die er ook zeker zijn.</text:p>
      <text:p text:style-name="ifm_p_mt.3.76mm_ifm">Vraag 5</text:p>
      <text:p text:style-name="ifm_p_ifm">Bent u van plan om in gesprek te gaan met het VU over dit voorval, indien u dat nog niet bent?</text:p>
      <text:p text:style-name="ifm_p_mt.3.76mm_ifm">Antwoord 5</text:p>
      <text:p text:style-name="ifm_p_ifm">Ik ben hierover met de VU in gesprek gegaan en heb informatie ingewonnen over het genoemde voorval. Ik zie verder geen aanleiding om met de VU hierover door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Hoeff over het artikel ‘VU laat pro-Palestina demonstratie toe tijdens belangrijk tentamen: ‘Neem koptelefoon mee’'</dc:title>
    <meta:user-defined meta:name="OVERHEIDop.ParlID/DC.identifier">ah-tk-20242025-2236</meta:user-defined>
    <meta:user-defined meta:name="OVERHEIDop.configuratie">https://repository.officiele-overheidspublicaties.nl/MasterConfiguraties/MC-OEP-KamervragenAanhangsel-Web/1.8/xml/MC-OEP-KamervragenAanhangsel-Web.xml</meta:user-defined>
    <meta:user-defined meta:name="OVERHEIDop.vraagnummer">2025Z07051</meta:user-defined>
    <meta:user-defined meta:name="OVERHEIDop.aanhangselNummer">2236</meta:user-defined>
    <meta:user-defined meta:name="OVERHEIDop.ontvanger">E.E.W. Bruins</meta:user-defined>
    <meta:user-defined meta:name="DCTERMS.W3CDTF/OVERHEIDop.datumOntvangst">2025-05-19</meta:user-defined>
    <meta:user-defined meta:name="OVERHEIDop.AanhangselTypen/DC.type">Antwoord</meta:user-defined>
    <meta:user-defined meta:name="OVERHEIDop.indiener">P.H. van der Hoe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Antwoord op vragen van het lid Van der Hoeff over het artikel ‘VU laat pro-Palestina demonstratie toe tijdens belangrijk tentamen: ‘Neem koptelefoon mee’'</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Hoger onderwijs</meta:user-defined>
    <meta:user-defined meta:name="OVERHEIDop.versieInformatie"/>
  </office:meta>
</office:document-meta>
</file>