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4</text:p>
      <text:p text:style-name="ifm_p_font.roman_mt.3.76mm_ifm">Vragen van de leden <text:span text:style-name="ifm_span_font.bold_ifm">Oostenbrink</text:span> en <text:span text:style-name="ifm_span_font.bold_ifm">Rikkers-Oosterkamp</text:span> (beiden BBB) aan de Ministers van Onderwijs, Cultuur en Wetenschap en van Volksgezondheid, Welzijn en Sport over <text:span text:style-name="ifm_span_font.italic_ifm">het bericht «Kabinet zet streep door nieuwe tandartsopleiding in Rotterdam, Zeeland teleurgesteld: «Absoluut onwenselijke situatie»»</text:span> (ingezonden 22 april 2025).</text:p>
      <text:p text:style-name="ifm_p_font.roman_mt.3.76mm_ifm">Mededeling van Minister <text:span text:style-name="ifm_span_font.bold_ifm">Bruins</text:span> (Onderwijs, Cultuur en Wetenschap) (ontvangen 19 mei 2025).</text:p>
      <text:p text:style-name="ifm_p_mt.3.76mm_ifm">Vraag 1</text:p>
      <text:p text:style-name="ifm_p_ifm">Bent u op de hoogte van het nieuwsbericht «Kabinet zet streep door nieuwe tandartsopleiding in Rotterdam, Zeeland teleurgesteld: «Absoluut onwenselijke situatie»» van de Provinciale Zeeuwse Courant (PZC)? Zo ja, kunt u dit besluit nader toelichten?<text:note text:id="ID-2025Z07970-d37e52" text:note-class="footnote"><text:note-citation text:label="1 ">1</text:note-citation><text:note-body><text:p text:style-name="ifm_p_font.normal_size.6.93pt_mt..5mm_indent.-0.1161in_mleft.0.1161in_ifm">Provinciale Zeeuwse Courant, 15 april 2025, «Kabinet zet streep door nieuwe tandartsopleiding in Rotterdam, Zeeland teleurgesteld: «Absoluut onwenselijke situatie»», Kabinet zet streep door nieuwe tandartsopleiding in Rotterdam, Zeeland teleurgesteld: «Absoluut onwenselijke situatie» | Deze verhalen mag je niet missen | pzc.nl</text:p></text:note-body></text:note></text:p>
      <text:p text:style-name="ifm_p_mt.3.76mm_ifm">Vraag 2</text:p>
      <text:p text:style-name="ifm_p_ifm">Wat vindt u van het besluit, gezien het grote tekort aan tandartsen in Zeeland?</text:p>
      <text:p text:style-name="ifm_p_mt.3.76mm_ifm">Vraag 3</text:p>
      <text:p text:style-name="ifm_p_ifm">Wat vindt u er tevens van dat Zeeuwse patiënten vaak niet terecht kunnen bij een tandarts in de buurt en hoe weegt u dit af tegen het belang van toegankelijke mondzorg dichtbij?</text:p>
      <text:p text:style-name="ifm_p_mt.3.76mm_ifm">Vraag 4</text:p>
      <text:p text:style-name="ifm_p_ifm">Hoe kijkt u naar de mogelijkheid om het beroep van mondhygiënist te reguleren binnen het zware regime van de Wet BIG in Zeeland en zou u willen onderzoeken welke kansen dit biedt?</text:p>
      <text:p text:style-name="ifm_p_mt.3.76mm_ifm">Vraag 5</text:p>
      <text:p text:style-name="ifm_p_ifm">Welke prioriteit heeft het oplossen van het tandartsentekort in Zeeland voor u en staat dit besluit niet haaks op de doelstelling van de Minister van Volksgezondheid, Welzijn en Sport om personeelstekorten in de zorg op te lossen?</text:p>
      <text:p text:style-name="ifm_p_mt.3.76mm_ifm">Vraag 6</text:p>
      <text:p text:style-name="ifm_p_ifm">Bent u het ermee eens dat dit besluit onverantwoord is gezien het feit dat 25% van de Zeeuwse tandartsen de komende vijf jaar met pensioen gaat? Zo niet, hoe gaat u het tandartsentekort in Zeeland dan oplossen?</text:p>
      <text:p text:style-name="ifm_p_mt.3.76mm_ifm">Vraag 7</text:p>
      <text:p text:style-name="ifm_p_ifm">Bent u het ermee eens dat inzet van Spaanse, Poolse of Duitse tandartsen geen structurele oplossing biedt voor het tandartsentekort in Zeeland?</text:p>
      <text:p text:style-name="ifm_p_mt.3.76mm_ifm">Vraag 8</text:p>
      <text:p text:style-name="ifm_p_ifm">Hoe rechtvaardigt u het besluit om een provincie met een enorm tandartsentekort de mogelijkheid voor een opleiding in de buurt te ontnemen?</text:p>
      <text:p text:style-name="ifm_p_mt.3.76mm_ifm">Vraag 9</text:p>
      <text:p text:style-name="ifm_p_ifm">Waarom is het nog steeds niet mogelijk om de tandartsopleiding te verkorten van zes naar vijf jaar en hoe kijkt u naar het feit dat in de meeste EU-landen de opleiding maar vijf jaar duurt?</text:p>
      <text:p text:style-name="ifm_p_mt.3.76mm_ifm">Vraag 10</text:p>
      <text:p text:style-name="ifm_p_ifm">Hoe rechtvaardigt u het plan om de opleidingen in te korten af te wijzen, puur omdat de opleidingen kritisch waren en waarom kunnen andere Europese landen het wel, maar Nederland niet?</text:p>
      <text:p text:style-name="ifm_p_mt.3.76mm_ifm">Vraag 11</text:p>
      <text:p text:style-name="ifm_p_ifm">Hoe rechtvaardigt u het besluit om de 31 extra plaatsen te verdelen over bestaande locaties in Groningen, Nijmegen en Amsterdam, terwijl Zeeland juist een aparte opleidingslocatie in Rotterdam nodig heeft?</text:p>
      <text:p text:style-name="ifm_p_mt.3.76mm_ifm">Vraag 12</text:p>
      <text:p text:style-name="ifm_p_ifm">Kunt u aangeven waarom de tandartsopleidingen kritisch waren over het inkorten van de studie?</text:p>
      <text:p text:style-name="ifm_p_mt.3.76mm_ifm">Vraag 13</text:p>
      <text:p text:style-name="ifm_p_ifm">Kunt u toelichten waarom er pas vanaf 2033 genoeg geld vrij zou zijn om meer studenten toe te laten?</text:p>
      <text:p text:style-name="ifm_p_mt.3.76mm_ifm">Vraag 14</text:p>
      <text:p text:style-name="ifm_p_ifm">Kunt u toezeggen om alsnog de 86 extra plekken en de opleiding in Rotterdam te realiseren, zoals eerder beloofd?</text:p>
      <text:p text:style-name="ifm_p_mt.3.76mm_ifm">Vraag 15</text:p>
      <text:p text:style-name="ifm_p_ifm">Ziet u mogelijkheden om op een andere manier te zorgen voor een tandartsopleiding in Rotterdam? Zo ja, kunt u toezeggen een plan hiervoor te ontwikkelen?</text:p>
      <text:h text:style-name="ifm_p_font.bold_mt.5.08mm_page.keep-with-next_ifm" text:outline-level="2">Mededeling</text:h>
      <text:p text:style-name="ifm_p_mt.4.23mm_ifm">Op 22 april 2025 hebben de leden Oostenbrink en Rikkers-Oosterkamp (beiden BBB) schriftelijke Kamervragen (2025Z07970) gesteld aan de Minister van VWS en de Minister van OCW over het bericht «Kabinet zet streep door nieuwe tandartsopleiding in Rotterdam, Zeeland teleur gesteld; Absoluut onwenselijke situatie.»</text:p>
      <text:p text:style-name="ifm_p_ifm">Tot mijn spijt is beantwoording binnen de gestelde termijn niet mogelijk vanwege de benodigde afstemming tussen meerdere departementen. Ik zal de vragen tezamen met de Minister van VWS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Oostenbrink en Rikkers-Oosterkamp over het bericht ‘Kabinet zet streep door nieuwe tandartsopleiding in Rotterdam, Zeeland teleur gesteld; Absoluut onwenselijke situatie</dc:title>
    <meta:user-defined meta:name="OVERHEIDop.ParlID/DC.identifier">ah-tk-20242025-2234</meta:user-defined>
    <meta:user-defined meta:name="OVERHEIDop.configuratie">https://repository.officiele-overheidspublicaties.nl/MasterConfiguraties/MC-OEP-KamervragenAanhangsel-Web/1.8/xml/MC-OEP-KamervragenAanhangsel-Web.xml</meta:user-defined>
    <meta:user-defined meta:name="OVERHEIDop.vraagnummer">2025Z07970</meta:user-defined>
    <meta:user-defined meta:name="OVERHEIDop.aanhangselNummer">2234</meta:user-defined>
    <meta:user-defined meta:name="OVERHEIDop.ontvanger">E.E.W. Bruins</meta:user-defined>
    <meta:user-defined meta:name="DCTERMS.W3CDTF/OVERHEIDop.datumOntvangst">2025-05-19</meta:user-defined>
    <meta:user-defined meta:name="OVERHEIDop.AanhangselTypen/DC.type">Mededeling</meta:user-defined>
    <meta:user-defined meta:name="OVERHEIDop.indiener">M.G.F. Rikkers-Oosterkamp</meta:user-defined>
    <meta:user-defined meta:name="OVERHEIDop.indiener">M. Oostenbrin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9</meta:user-defined>
    <meta:user-defined meta:name="DC.title">Uitstel beantwoording vragen van de leden Oostenbrink en Rikkers-Oosterkamp over het bericht ‘Kabinet zet streep door nieuwe tandartsopleiding in Rotterdam, Zeeland teleur gesteld; Absoluut onwenselijke situatie</meta:user-defined>
    <meta:user-defined meta:name="DCTERMS.W3CDTF/DCTERMS.available">2025-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OVERHEIDop.versieInformatie"/>
  </office:meta>
</office:document-meta>
</file>