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0</text:p>
      <text:p text:style-name="ifm_p_font.roman_mt.3.76mm_ifm">Vragen van het lid <text:span text:style-name="ifm_span_font.bold_ifm">Teunissen</text:span> (PvdD) aan de Minister van Justitie en Veiligheid en de Staatssecretaris van Landbouw, Visserij, Voedselzekerheid en Natuur over <text:span text:style-name="ifm_span_font.italic_ifm">het versterken van meldpunt 144 tegen dierenmishandeling</text:span> (ingezonden 28 april 2025).</text:p>
      <text:p text:style-name="ifm_p_font.roman_mt.3.76mm_ifm">Antwoord van Minister <text:span text:style-name="ifm_span_font.bold_ifm">Van Weel</text:span> (Justitie en Veiligheid), mede namens de Staatssecretaris van Landbouw, Visserij, Voedselzekerheid en Natuur (ontvangen 19 mei 2025).</text:p>
      <text:p text:style-name="ifm_p_mt.3.76mm_ifm">Vraag 1</text:p>
      <text:p text:style-name="ifm_p_ifm">Bent u ervan op de hoogte dat, nadat bekend werd dat meldpunt 144 hun taken noodgedwongen moest afschalen, de Tweede Kamer in actie kwam en verzocht om 1) met een plan van aanpak te komen hoe meldpunt 144 bij de politie kan worden versterkt, 2) ernaar te streven dat de noodgedwongen afgeschaalde taken weer kunnen worden opgepakt, 3) doorvraag bij de melder weer mogelijk te maken, 4) het meldpunt weer 24/7 bereikbaar te maken en 5) de Kamer actief te informeren over de toekomst van meldpunt 144?<text:note text:id="n1" text:note-class="footnote"><text:note-citation text:label="1 ">1</text:note-citation><text:note-body><text:p text:style-name="ifm_p_font.normal_size.6.93pt_mt..5mm_indent.-0.1161in_mleft.0.1161in_ifm">Kamerstuk 36 600 VI, nr. 115</text:p></text:note-body></text:note></text:p>
      <text:p text:style-name="ifm_p_mt.3.76mm_ifm">Antwoord 1</text:p>
      <text:p text:style-name="ifm_p_ifm">Ja.</text:p>
      <text:p text:style-name="ifm_p_mt.3.76mm_ifm">Vraag 2</text:p>
      <text:p text:style-name="ifm_p_ifm">Bent u ervan op de hoogte dat de Kamer daarnaast € 2 miljoen heeft vrijgemaakt voor het versterken van meldpunt 144?<text:note text:id="n2" text:note-class="footnote"><text:note-citation text:label="2 ">2</text:note-citation><text:note-body><text:p text:style-name="ifm_p_font.normal_size.6.93pt_mt..5mm_indent.-0.1161in_mleft.0.1161in_ifm">Kamerstuk 36 600 VI, nr. 111</text:p></text:note-body></text:note></text:p>
      <text:p text:style-name="ifm_p_mt.3.76mm_ifm">Antwoord 2</text:p>
      <text:p text:style-name="ifm_p_ifm">Ja.</text:p>
      <text:p text:style-name="ifm_p_mt.3.76mm_ifm">Vraag 3</text:p>
      <text:p text:style-name="ifm_p_ifm">Welke stappen heeft u ondernomen sinds het aannemen van het amendement en de motie om meldpunt 144 te versterken en uitvoering te geven aan de duidelijke wens van de Tweede Kamer?</text:p>
      <text:p text:style-name="ifm_p_mt.3.76mm_ifm">Antwoord 3</text:p>
      <text:p text:style-name="ifm_p_ifm">Ik heb met de politie overlegd over de uitvoering van de motie Teunissen en het aangenomen amendement. De politie stelt momenteel een uitvoeringsplan op voor de versterkingen van het meldpunt 144.</text:p>
      <text:p text:style-name="ifm_p_ifm">In dit uitvoeringsplan worden meerdere opties uitgewerkt. Een optie is versterking van het meldpunt 144 binnen de Eenheid Landelijke Expertise en Operaties, waar het meldpunt thans beheersmatig is ondergebracht. Een andere optie is het uitbesteden van de beheerslast van 144 met de nodige waarborgen om de noodzakelijke informatie-uitwisseling tussen de 144 en de politie te garanderen. Het uitvoeringsplan richt zich in eerste aanleg op deze laatstgenoemde optie. Ook bij uitbesteding zullen de mogelijkheden voor versterking worden bezien. Het uitbesteden van 144 past bij mijn inzet om politie terug te laten keren naar haar kernfunctie<text:note text:id="ID-2230-d37e110" text:note-class="footnote"><text:note-citation text:label="3 ">3</text:note-citation><text:note-body><text:p text:style-name="ifm_p_font.normal_size.6.93pt_mt..5mm_indent.-0.1161in_mleft.0.1161in_ifm">Whitepaper politiefunctie (Kamerstukken 2023/24, 29 628, nr. 1194) Regeerprogramma (2024D33033), Tweede Halfjaarbericht Politie 2024 (Kamerstukken 2024/25, 29 628, nr. 1240)</text:p></text:note-body></text:note>.</text:p>
      <text:p text:style-name="ifm_p_mt.3.76mm_ifm">Vraag 4</text:p>
      <text:p text:style-name="ifm_p_ifm">Welke extra middelen zijn inmiddels beschikbaar gesteld aan meldpunt 144, en op welke wijze worden deze ingezet om de capaciteit en bereikbaarheid van het meldpunt te verbeteren, zodat het meldpunt adequaat kan inspelen op het gestegen aantal meldingen van dierenmishandeling?</text:p>
      <text:p text:style-name="ifm_p_mt.3.76mm_ifm">Antwoord 4</text:p>
      <text:p text:style-name="ifm_p_ifm">De politie werkt momenteel verschillende opties uit in een uitvoeringsplan. De inzet van extra middelen is afhankelijk van de nog te kiezen optie.</text:p>
      <text:p text:style-name="ifm_p_mt.3.76mm_ifm">Vraag 5</text:p>
      <text:p text:style-name="ifm_p_ifm">In hoeverre is er inmiddels uitvoering gegeven aan het verzoek in de motie om met een plan van aanpak te komen voor 24/7 bereikbaarheid van het meldpunt, zodat burgers ook buiten de huidige contacturen dierenmishandeling kunnen melden? Is dit plan al afgerond, en zo ja, kunt u deze met de Kamer delen? Zo nee, op welke termijn verwacht u het plan van aanpak gereed te hebben en welke vervolgstappen verbindt u aan de uitkomsten ervan?</text:p>
      <text:p text:style-name="ifm_p_mt.3.76mm_ifm">Antwoord 5</text:p>
      <text:p text:style-name="ifm_p_ifm">Zoals toegelicht in de antwoorden op de vragen 3 en 4, stelt de politie thans een uitvoeringsplan op voor het versterken van het meldpunt 144, waarbij rekening wordt gehouden met de wenselijkheid dat het meldpunt 144 24/7 bereikbaar is. Er worden verschillende opties uitgewerkt.</text:p>
      <text:p text:style-name="ifm_p_ifm">Ik streef ernaar om u vóór Prinsjesdag nader te informeren over dit uitvoeringsplan.</text:p>
      <text:p text:style-name="ifm_p_mt.3.76mm_ifm">Vraag 6</text:p>
      <text:p text:style-name="ifm_p_ifm">Wordt er nog steeds een «business case» ontwikkeld voor de toekomst van het meldpunt? Hoe verhoudt deze business case zich tot het verzoek van de Kamer om een plan van aanpak te ontwikkelen voor het versterken van het meldpunt?</text:p>
      <text:p text:style-name="ifm_p_mt.3.76mm_ifm">Antwoord 6</text:p>
      <text:p text:style-name="ifm_p_ifm">De business case betreft één van de mogelijke opties die uitgewerkt wordt in het uitvoeringsplan, namelijk het uitbesteden van het meldpunt 144. Ook bij uitbesteding zullen de mogelijkheden voor versterking worden bezien.</text:p>
      <text:p text:style-name="ifm_p_mt.3.76mm_ifm">Vraag 7 en 8</text:p>
      <text:p text:style-name="ifm_p_ifm">Indien deze business case nog steeds wordt ontwikkeld, welke scenario’s worden daarbij betrokken, bijvoorbeeld qua personeelsbezetting, bereikbaarheid en relevantie van de meldingen voor de politie?</text:p>
      <text:p text:style-name="ifm_p_ifm">Wordt de Kamer voorafgaand aan of na afronding van de businesscase betrokken bij de besluitvorming over implementatie? Zo nee, waarom niet?</text:p>
      <text:p text:style-name="ifm_p_mt.3.76mm_ifm">Antwoord 7 en 8</text:p>
      <text:p text:style-name="ifm_p_ifm">Er worden meerdere opties uitgewerkt, zoals beschreven in het antwoord op vraag 3. Ik streef ernaar om u vóór Prinsjesdag nader te informeren over dit uitvoeringsplan.</text:p>
      <text:p text:style-name="ifm_p_mt.3.76mm_ifm">Vraag 9</text:p>
      <text:p text:style-name="ifm_p_ifm">Op welke termijn verwacht u de Kamer te kunnen informeren over de volledige uitvoering van het amendement en de motie, inclusief de resultaten van eventuele evaluaties?</text:p>
      <text:p text:style-name="ifm_p_mt.3.76mm_ifm">Antwoord 9</text:p>
      <text:p text:style-name="ifm_p_ifm">Ik ben voornemens om de Kamer voor Prinsjesdag op de hoogte te brengen van de uitkomsten van het uitvoeringsplan. In deze brief zal ik verder in gaan op de uitvoering van het amendement en de motie.</text:p>
      <text:p text:style-name="ifm_p_mt.3.76mm_ifm">Vraag 10</text:p>
      <text:p text:style-name="ifm_p_ifm">Kunt u deze vragen één voor één en binnen de daarvoor gestelde termij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het versterken van meldpunt 144 tegen dierenmishandeling</dc:title>
    <meta:user-defined meta:name="OVERHEIDop.ParlID/DC.identifier">ah-tk-20242025-2230</meta:user-defined>
    <meta:user-defined meta:name="OVERHEIDop.configuratie">https://repository.officiele-overheidspublicaties.nl/MasterConfiguraties/MC-OEP-KamervragenAanhangsel-Web/1.8/xml/MC-OEP-KamervragenAanhangsel-Web.xml</meta:user-defined>
    <meta:user-defined meta:name="OVERHEIDop.vraagnummer">2025Z08528</meta:user-defined>
    <meta:user-defined meta:name="OVERHEIDop.aanhangselNummer">2230</meta:user-defined>
    <meta:user-defined meta:name="OVERHEIDop.ontvanger">D.M. van Weel</meta:user-defined>
    <meta:user-defined meta:name="DCTERMS.W3CDTF/OVERHEIDop.datumOntvangst">2025-05-19</meta:user-defined>
    <meta:user-defined meta:name="OVERHEIDop.AanhangselTypen/DC.type">Antwoord</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9</meta:user-defined>
    <meta:user-defined meta:name="DC.title">Antwoord op vragen van het lid Teunissen over het versterken van meldpunt 144 tegen dierenmishandeling</meta:user-defined>
    <meta:user-defined meta:name="DCTERMS.W3CDTF/DCTERMS.available">2025-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Natuur en milieu | Natuur- en landschapsbeheer</meta:user-defined>
    <meta:user-defined meta:name="OVERHEIDop.versieInformatie"/>
  </office:meta>
</office:document-meta>
</file>