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22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29</text:p>
      <text:p text:style-name="ifm_p_font.roman_mt.3.76mm_ifm">Vragen van het lid <text:span text:style-name="ifm_span_font.bold_ifm">Flach</text:span> (SGP) aan de Staatssecretaris van Volksgezondheid, Welzijn en Sport en de Minister van Landbouw, Visserij, Voedselzekerheid en Natuur over <text:span text:style-name="ifm_span_font.italic_ifm">het RIVM-advies om geen particuliere eieren meer te eten</text:span> (ingezonden 17 april 2025).</text:p>
      <text:p text:style-name="ifm_p_font.roman_mt.3.76mm_ifm">Antwoord van Staatssecretaris <text:span text:style-name="ifm_span_font.bold_ifm">Karremans</text:span> (Volksgezondheid, Welzijn en Sport) (ontvangen 19 mei 2025). Zie ook Aanhangsel Handelingen, vergaderjaar 2024–2025, nr. 2135.</text:p>
      <text:p text:style-name="ifm_p_mt.3.76mm_ifm">Vraag 1</text:p>
      <text:p text:style-name="ifm_p_ifm">Hoe waardeert u, gelet op de grote impact, het advies van de RIVM om geen eieren van hobbykippen meer te eten?<text:note text:id="ID-2025Z07778-d37e52" text:note-class="footnote"><text:note-citation text:label="1 ">1</text:note-citation><text:note-body><text:p text:style-name="ifm_p_font.normal_size.6.93pt_mt..5mm_indent.-0.1161in_mleft.0.1161in_ifm">RIVM, 15 april 2025, «RIVM adviseert geen particuliere eieren meer te eten» (https://www.rivm.nl/nieuws/rivm-adviseert-geen-particuliere-eieren-meer-te-eten)</text:p></text:note-body></text:note></text:p>
      <text:p text:style-name="ifm_p_mt.3.76mm_ifm">Antwoord 1</text:p>
      <text:p text:style-name="ifm_p_ifm">Ik vind het uiteraard heel vervelend dat het RIVM deze boodschap moest geven, in het bijzonder voor de houders van hobbykippen.</text:p>
      <text:p text:style-name="ifm_p_mt.3.76mm_ifm">Vraag 2</text:p>
      <text:p text:style-name="ifm_p_ifm">Waarom is in het RIVM-onderzoek niet gekeken naar mogelijke relaties tussen locatie specifieke factoren, zoals het type huisvesting, en de PFAS-concentraties? Wordt dit alsnog gedaan?</text:p>
      <text:p text:style-name="ifm_p_mt.3.76mm_ifm">Antwoord 2</text:p>
      <text:p text:style-name="ifm_p_ifm">Het RIVM-rapport is onderdeel van een langer lopend onderzoekstraject met als doel de bronnen van verhoogde PFAS-gehaltes in eieren te achterhalen. Aspecten zoals genoemd in uw vraag worden hierbij meegenomen.</text:p>
      <text:p text:style-name="ifm_p_mt.3.76mm_ifm">Vraag 3</text:p>
      <text:p text:style-name="ifm_p_ifm">Is de veronderstelling juist dat eerder onderzoek laat zien dat waarschijnlijk vooral bio-accumulatie van PFAS via wormen naar de kippen en de eieren de hoge PFAS-concentraties in eieren veroorzaakt?</text:p>
      <text:p text:style-name="ifm_p_mt.3.76mm_ifm">Antwoord 3</text:p>
      <text:p text:style-name="ifm_p_ifm">Het is inderdaad in eerdere onderzoeken genoemd, maar het RIVM heeft hier in dit schriftelijke advies geen uitspraken over gedaan. Hierover kan ik nu daarom nog niets concluderen. Dit is onderdeel van het uitgebreidere onderzoek. Ik hoop hier eind dit jaar meer over te kunnen zeggen.</text:p>
      <text:p text:style-name="ifm_p_mt.3.76mm_ifm">Vraag 4 en 5</text:p>
      <text:p text:style-name="ifm_p_ifm">Welke mogelijkheden hebben hobbykippenhouders om de dierenverblijven zo aan te passen dat PFAS-opname door kippen via wormen zoveel mogelijk beperkt wordt?</text:p>
      <text:p text:style-name="ifm_p_ifm">Worden deze mogelijkheden voor aanpassingen van kippenverblijven op korte termijn meegenomen in de advisering door het RIVM en andere betrokken partijen, zodat onnodige onrust voorkomen wordt en handelingsperspectief geboden wordt?</text:p>
      <text:p text:style-name="ifm_p_mt.3.76mm_ifm">Antwoord 4 en 5</text:p>
      <text:p text:style-name="ifm_p_ifm">Omdat het onderzoek naar de mogelijke oorzaken van de hoge PFAS-concentraties nog loopt kan ik hierover nu nog niets concluderen. Dit is onderdeel van het uitgebreidere onderzoek. Ik hoop hier eind dit jaar meer over te kunnen zeggen en met een handelingsperspectief te komen.</text:p>
      <text:p text:style-name="ifm_p_mt.3.76mm_ifm">Vraag 6</text:p>
      <text:p text:style-name="ifm_p_ifm">Waarom is het onderliggende rapport alleen in het Engels beschikbaar, terwijl het RIVM een Nederlands Rijksinstituut is en onderzoek is gedaan naar eieren van in Nederland particulier gehouden kippen?</text:p>
      <text:p text:style-name="ifm_p_mt.3.76mm_ifm">Antwoord 6</text:p>
      <text:p text:style-name="ifm_p_ifm">Hiervoor is bewust gekozen, om zo de resultaten mee te kunnen nemen in de bredere Europese discussie rondom de PFAS-problematiek. Ik begrijp dat het voor sommige lezers vervelend is dat de publicatie niet geheel in het Nederlands te vinden is. Ik zal ervoor zorgen dat de eindrapportage later dit jaar een uitgebreidere Nederlandse publiekssamenvatting beva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Flach over het RIVM-advies om geen particuliere eieren meer te eten</dc:title>
    <meta:user-defined meta:name="OVERHEIDop.ParlID/DC.identifier">ah-tk-20242025-2229</meta:user-defined>
    <meta:user-defined meta:name="OVERHEIDop.configuratie">https://repository.officiele-overheidspublicaties.nl/MasterConfiguraties/MC-OEP-KamervragenAanhangsel-Web/1.8/xml/MC-OEP-KamervragenAanhangsel-Web.xml</meta:user-defined>
    <meta:user-defined meta:name="OVERHEIDop.vraagnummer">2025Z07778</meta:user-defined>
    <meta:user-defined meta:name="OVERHEIDop.aanhangselNummer">2229</meta:user-defined>
    <meta:user-defined meta:name="OVERHEIDop.ontvanger">V.P.G. Karremans</meta:user-defined>
    <meta:user-defined meta:name="DCTERMS.W3CDTF/OVERHEIDop.datumOntvangst">2025-05-19</meta:user-defined>
    <meta:user-defined meta:name="OVERHEIDop.AanhangselTypen/DC.type">Antwoord</meta:user-defined>
    <meta:user-defined meta:name="OVERHEIDop.indiener">A.J. Flach</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5-19</meta:user-defined>
    <meta:user-defined meta:name="DC.title">Antwoord op vragen van het lid Flach over het RIVM-advies om geen particuliere eieren meer te eten</meta:user-defined>
    <meta:user-defined meta:name="DCTERMS.W3CDTF/DCTERMS.available">2025-05-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Zorg en gezondheid | Gezondheidsrisico's</meta:user-defined>
    <meta:user-defined meta:name="OVERHEID.TaxonomieBeleidsagenda/OVERHEID.category">Zorg en gezondheid | Voeding</meta:user-defined>
    <meta:user-defined meta:name="OVERHEIDop.versieInformatie"/>
  </office:meta>
</office:document-meta>
</file>