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Van Zanten</text:span> (BBB) aan de Minister van Asiel en Migratie over <text:span text:style-name="ifm_span_font.italic_ifm">het bericht «Onrust in Fries dorpje om jonge AZC’ers die meisjes belagen: Nog een vinger naar mijn dochter en ik ga los»</text:span> (ingezonden 2 april 2025).</text:p>
      <text:p text:style-name="ifm_p_font.roman_mt.3.76mm_ifm">Mededeling van Minister <text:span text:style-name="ifm_span_font.bold_ifm">Faber-van de Klashorst</text:span> (Asiel en Migratie) (ontvangen 14 mei 2025).</text:p>
      <text:p text:style-name="ifm_p_mt.3.76mm_ifm">Vraag 1</text:p>
      <text:p text:style-name="ifm_p_ifm">Bent u bekend met het bericht «Onrust in Fries dorpje om jonge AZC’ers die meisjes belagen: Nog een vinger naar mijn dochter en ik ga los»?<text:note text:id="ID-2025Z06255-d37e52" text:note-class="footnote"><text:note-citation text:label="1 ">1</text:note-citation><text:note-body><text:p text:style-name="ifm_p_font.normal_size.6.93pt_mt..5mm_indent.-0.1161in_mleft.0.1161in_ifm">De Telegraaf, 22 maart 2025 (www.telegraaf.nl/nieuws/1332661417/onrust-in-fries-dorpje-om-jonge-azc-ers-die-meisjes-belagen-nog-een-vinger-naar-mijn-dochter-en-ik-ga-los).</text:p></text:note-body></text:note></text:p>
      <text:p text:style-name="ifm_p_mt.3.76mm_ifm">Vraag 2</text:p>
      <text:p text:style-name="ifm_p_ifm">Hoe kijkt u naar de gedragingen die deze alleenstaande minderjarige vreemdelingen (amv) begaan rondom het asielzoekerscentrum (azc)?</text:p>
      <text:p text:style-name="ifm_p_mt.3.76mm_ifm">Vraag 3</text:p>
      <text:p text:style-name="ifm_p_ifm">Wat kunt u doen om ervoor te zorgen dat deze amv’ers zich gedragen en inwoners van Sint Annaparochie zich weer veilig voelen?</text:p>
      <text:p text:style-name="ifm_p_mt.3.76mm_ifm">Vraag 4</text:p>
      <text:p text:style-name="ifm_p_ifm">Ziet u mogelijkheden om bij deze groep amv’ers een vorm van verscherpt toezicht in te stellen? Zo nee, waarom niet? Zo ja, hoe gaat u dit vorm geven?</text:p>
      <text:p text:style-name="ifm_p_mt.3.76mm_ifm">Vraag 5</text:p>
      <text:p text:style-name="ifm_p_ifm">Bent u bereid om met deze locatie van het Centraal Orgaan opvang asielzoekers (COA) en gemeente in gesprek te gaan om gebiedsverboden op te leggen aan deze amv’ers? Zo nee, waarom niet?</text:p>
      <text:p text:style-name="ifm_p_mt.3.76mm_ifm">Vraag 6</text:p>
      <text:p text:style-name="ifm_p_ifm">Naar aanleiding van een aanranding heeft het COA expliciet aan het slachtoffer gevraagd niet naar de politie te gaan, hoe kijkt u hiernaar?</text:p>
      <text:p text:style-name="ifm_p_mt.3.76mm_ifm">Vraag 7</text:p>
      <text:p text:style-name="ifm_p_ifm">Deelt u de mening dat er bij strafbare feiten juist naar de politie gegaan dient te worden?</text:p>
      <text:p text:style-name="ifm_p_mt.3.76mm_ifm">Vraag 8</text:p>
      <text:p text:style-name="ifm_p_ifm">Bent u bereid alle COA-locatie's en in het bijzonder deze COA-locatie hierop te wijzen?</text:p>
      <text:h text:style-name="ifm_p_font.bold_mt.5.08mm_page.keep-with-next_ifm" text:outline-level="2">Mededeling</text:h>
      <text:p text:style-name="ifm_p_mt.4.23mm_ifm">Hierbij deel ik u mede dat de schriftelijke vragen van het lid Van Zanten (BBB), van uw Kamer aan de Minister van Asiel en Migratie over het bericht «Onrust in Fries dorpje om jonge AZC’ers die meisjes belagen: Nog een vinger naar mijn dochter en ik ga los» (ingezonden 2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het bericht ‘Onrust in Fries dorpje om jonge AZC’ers die meisjes belagen: Nog een vinger naar mijn dochter en ik ga los’</dc:title>
    <meta:user-defined meta:name="OVERHEIDop.ParlID/DC.identifier">ah-tk-20242025-2202</meta:user-defined>
    <meta:user-defined meta:name="OVERHEIDop.configuratie">https://repository.officiele-overheidspublicaties.nl/MasterConfiguraties/MC-OEP-KamervragenAanhangsel-Web/1.8/xml/MC-OEP-KamervragenAanhangsel-Web.xml</meta:user-defined>
    <meta:user-defined meta:name="OVERHEIDop.vraagnummer">2025Z06255</meta:user-defined>
    <meta:user-defined meta:name="OVERHEIDop.aanhangselNummer">2202</meta:user-defined>
    <meta:user-defined meta:name="OVERHEIDop.ontvanger">M.H.M. Faber-van de Klashorst</meta:user-defined>
    <meta:user-defined meta:name="DCTERMS.W3CDTF/OVERHEIDop.datumOntvangst">2025-05-14</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het lid Van Zanten over het bericht ‘Onrust in Fries dorpje om jonge AZC’ers die meisjes belagen: Nog een vinger naar mijn dochter en ik ga lo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