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2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0</text:p>
      <text:p text:style-name="ifm_p_font.roman_mt.3.76mm_ifm">Vragen van het lid <text:span text:style-name="ifm_span_font.bold_ifm">Piri</text:span> (GroenLinks-PvdA) aan de Minister van Asiel en Migratie over <text:span text:style-name="ifm_span_font.italic_ifm">haar tweede proefballonnetje van de week</text:span> (ingezonden 27 september 2024).</text:p>
      <text:p text:style-name="ifm_p_font.roman_mt.3.76mm_ifm">Antwoord van Minister <text:span text:style-name="ifm_span_font.bold_ifm">Faber – Van de Klashorst</text:span> (Asiel en Migratie) (ontvangen 9 oktober 2024).</text:p>
      <text:p text:style-name="ifm_p_mt.3.76mm_ifm">Vraag 1</text:p>
      <text:p text:style-name="ifm_p_ifm">Bent u bekend met het artikel «Minister Marjolein Faber wil provincies om de beurt asielzoekers laten opvangen» van EenVandaag, d.d. 26 september 2024?<text:note text:id="ID-2024Z14552-d37e47" text:note-class="footnote"><text:note-citation text:label="1 ">1</text:note-citation><text:note-body><text:p text:style-name="ifm_p_font.normal_size.6.93pt_mt..5mm_indent.-0.1161in_mleft.0.1161in_ifm">EenVandaag, 26 september 2024, «Minister Marjolein Faber wil provincies om de beurt asielzoekers laten opvangen», https://eenvandaag.avrotros.nl/item/minister-marjolein-faber-wil-provincies-om-de-beurt-asielzoekers-laten-opvangen/</text:p></text:note-body></text:note></text:p>
      <text:p text:style-name="ifm_p_mt.3.76mm_ifm">Antwoord 1</text:p>
      <text:p text:style-name="ifm_p_ifm">Ja</text:p>
      <text:p text:style-name="ifm_p_mt.3.76mm_ifm">Vraag 2</text:p>
      <text:p text:style-name="ifm_p_ifm">Staat in het Hoofdlijnenakkoord of het Regeerprogramma dat het kabinet met een systeem komt om provincies bij toerbeurt asielzoekers uit Ter Apel te laten opvangen?</text:p>
      <text:p text:style-name="ifm_p_mt.3.76mm_ifm">Antwoord 2</text:p>
      <text:p text:style-name="ifm_p_ifm">Nee, een dergelijk systeem is niet opgenomen in het hoofdlijnenakkoord of het regeerprogramma.</text:p>
      <text:p text:style-name="ifm_p_mt.3.76mm_ifm">Vraag 3</text:p>
      <text:p text:style-name="ifm_p_ifm">Heeft het kabinet besloten om provincies bij toerbeurt asielzoekers uit Ter Apel te laten opvangen? Zo ja, wanneer?</text:p>
      <text:p text:style-name="ifm_p_mt.3.76mm_ifm">Antwoord 3</text:p>
      <text:p text:style-name="ifm_p_ifm">Nee, alles is erop gericht om te zorgen dat iedereen die in Nederland asiel aanvraagt, voorzien wordt van een bed, ondanks alle inspanningen blijft de opvangsituatie kritiek. Om die reden worden, naast de maatregelen die in het regeerplan staan zoals het beperken van de instroom en inzet op terugkeer, aanvullende noodmaatregelen verkend. Zodra dit plan verder is uitgewerkt en afgestemd zal het, indien noodzakelijk, in werking treden.</text:p>
      <text:p text:style-name="ifm_p_mt.3.76mm_ifm">Vraag 4</text:p>
      <text:p text:style-name="ifm_p_ifm">Heeft u uw uitspraken gedaan namens het gehele kabinet, zoals de eenheid van kabinetsbeleid bepaalt?</text:p>
      <text:p text:style-name="ifm_p_mt.3.76mm_ifm">Antwoord 4</text:p>
      <text:p text:style-name="ifm_p_ifm">Nee, zie het antwoord bij vraag 3.</text:p>
      <text:p text:style-name="ifm_p_mt.3.76mm_ifm">Vraag 5</text:p>
      <text:p text:style-name="ifm_p_ifm">Is dit voornemen besproken in de ministerraad?</text:p>
      <text:p text:style-name="ifm_p_mt.3.76mm_ifm">Antwoord 5</text:p>
      <text:p text:style-name="ifm_p_ifm">Nee, zie het antwoord bij vraag 3.</text:p>
      <text:p text:style-name="ifm_p_mt.3.76mm_ifm">Vraag 6</text:p>
      <text:p text:style-name="ifm_p_ifm">Is dit voornemen afgestemd met uw collega’s van het Ministerie van Binnenlandse Zaken en Koninkrijksrelaties?</text:p>
      <text:p text:style-name="ifm_p_mt.3.76mm_ifm">Antwoord 6</text:p>
      <text:p text:style-name="ifm_p_ifm">Nee, zie het antwoord bij vraag 3.</text:p>
      <text:p text:style-name="ifm_p_mt.3.76mm_ifm">Vraag 7</text:p>
      <text:p text:style-name="ifm_p_ifm">Wanneer moet dit plan ingaan?</text:p>
      <text:p text:style-name="ifm_p_mt.3.76mm_ifm">Antwoord 7</text:p>
      <text:p text:style-name="ifm_p_ifm">Zie het antwoord op vraag 3.</text:p>
      <text:p text:style-name="ifm_p_mt.3.76mm_ifm">Vraag 8</text:p>
      <text:p text:style-name="ifm_p_ifm">Liggen er ambtelijke analyses ten grondslag aan dit voornemen?</text:p>
      <text:p text:style-name="ifm_p_mt.3.76mm_ifm">Antwoord 8</text:p>
      <text:p text:style-name="ifm_p_ifm">Zie het antwoord op vraag 3.</text:p>
      <text:p text:style-name="ifm_p_mt.3.76mm_ifm">Vraag 9</text:p>
      <text:p text:style-name="ifm_p_ifm">Heeft u dit exacte plan op 26 september 2024 met gemeentelijke en provinciale bestuurders besproken? Zo ja, hoe was hun reactie?</text:p>
      <text:p text:style-name="ifm_p_mt.3.76mm_ifm">Antwoord 9</text:p>
      <text:p text:style-name="ifm_p_ifm">Dit voornemen is zijdelings genoemd aan de Landelijke Regietafel Migratie en Integratie van 26 september jl. Het plan wordt nu verder uitgewerkt en afgestemd.</text:p>
      <text:p text:style-name="ifm_p_mt.3.76mm_ifm">Vraag 10</text:p>
      <text:p text:style-name="ifm_p_ifm">Hoe lang zou de opvang per provincie moeten duren? Worden vluchtelingen iedere maand van de ene naar de andere provincie gesleept?</text:p>
      <text:p text:style-name="ifm_p_mt.3.76mm_ifm">Antwoord 10</text:p>
      <text:p text:style-name="ifm_p_ifm">Het streven is om het aantal verhuisbewegingen zo laag mogelijk te houden. Daar het hier een noodmaatregel betreft is het niet altijd te garanderen dat dit ook lukt.</text:p>
      <text:p text:style-name="ifm_p_mt.3.76mm_ifm">Vraag 11</text:p>
      <text:p text:style-name="ifm_p_ifm">Kunt u uitleggen waarom u niet gewoon kiest voor de uitvoering van de spreidingswet, zoals provincies en gemeenten willen, maar voor houtje-touwtje noodmaatregelen waardoor het continu lijkt alsof er een crisissituatie is?</text:p>
      <text:p text:style-name="ifm_p_mt.3.76mm_ifm">Antwoord 11</text:p>
      <text:p text:style-name="ifm_p_ifm">De spreidingswet is van kracht en ik hou mij, zoals ik ook heb aangegeven in het commissiedebat van 12 september jl. en het tweeminutendebat van 25 jl., aan deze wet. Dat neemt niet weg dat ik nog steeds voornemens ben deze wet in te trekken. Mijn inzet is te komen tot een aantal sobere grote opvanglocaties verdeeld over Nederland om op duurzame wijze invulling te geven aan sobere asielopvang in Nederland. Zolang er nog onvoldoende plekken zijn, zijn noodmaatregelen noodzakelijk.</text:p>
      <text:p text:style-name="ifm_p_mt.3.76mm_ifm">Vraag 12</text:p>
      <text:p text:style-name="ifm_p_ifm">Zijn er indicaties dat provincies beschikken over opvanglocaties om aan dit plan te kunnen voldoen?</text:p>
      <text:p text:style-name="ifm_p_mt.3.76mm_ifm">Antwoord 12</text:p>
      <text:p text:style-name="ifm_p_ifm">Nee, dit is onderdeel van de verdere uitwerking en afstemming met de PRT’s, de (h)LRT en de LRT.</text:p>
      <text:p text:style-name="ifm_p_mt.3.76mm_ifm">Vraag 13</text:p>
      <text:p text:style-name="ifm_p_ifm">Wat zijn de financiële consequenties van dit plan? Hoe verhoudt zich dit tot de kosten per bed van reguliere asielzoekerscentra?</text:p>
      <text:p text:style-name="ifm_p_mt.3.76mm_ifm">Antwoord 13</text:p>
      <text:p text:style-name="ifm_p_ifm">Noodopvang is duurder dan reguliere asielopvang. Om die reden is het mijn inzet om te komen tot een aantal sobere grote opvanglocaties verdeeld over Nederland. Dat neemt niet weg dat er momenteel onvoldoende van dit soort reguliere opvangplekken zijn en we mede afhankelijk zijn van deze noodopvang-accommodaties.</text:p>
      <text:p text:style-name="ifm_p_mt.3.76mm_ifm">Vraag 14</text:p>
      <text:p text:style-name="ifm_p_ifm">Kunt u deze vragen elk afzonderlijk en vóór vrijdag 27 september 2024, 17.00 uur beantwoorden?</text:p>
      <text:p text:style-name="ifm_p_mt.3.76mm_ifm">Antwoord 14</text:p>
      <text:p text:style-name="ifm_p_ifm">Ik heb de vragen zo spoedig mogelijk beantwoord. Enkel waar dat de beantwoording ten goede kwam, heb ik vragen samengen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Piri over haar tweede proefballonnetje van de week</dc:title>
    <meta:user-defined meta:name="OVERHEIDop.ParlID/DC.identifier">ah-tk-20242025-220</meta:user-defined>
    <meta:user-defined meta:name="OVERHEIDop.configuratie">https://repository.officiele-overheidspublicaties.nl/MasterConfiguraties/MC-OEP-KamervragenAanhangsel-Web/1.8/xml/MC-OEP-KamervragenAanhangsel-Web.xml</meta:user-defined>
    <meta:user-defined meta:name="OVERHEIDop.vraagnummer">2024Z14552</meta:user-defined>
    <meta:user-defined meta:name="OVERHEIDop.aanhangselNummer">220</meta:user-defined>
    <meta:user-defined meta:name="OVERHEIDop.ontvanger">M.H.M. Faber-van de Klashorst</meta:user-defined>
    <meta:user-defined meta:name="DCTERMS.W3CDTF/OVERHEIDop.datumOntvangst">2024-10-09</meta:user-defined>
    <meta:user-defined meta:name="OVERHEIDop.AanhangselTypen/DC.type">Antwoord</meta:user-defined>
    <meta:user-defined meta:name="OVERHEIDop.indiener">K.P. Piri</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0-09</meta:user-defined>
    <meta:user-defined meta:name="DC.title">Antwoord op vragen van het lid Piri over haar tweede proefballonnetje van de week</meta:user-defined>
    <meta:user-defined meta:name="DCTERMS.W3CDTF/DCTERMS.available">2024-10-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