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Dral</text:span> (VVD) aan de Staatssecretarissen van Justitie en Veiligheid en van Volksgezondheid, Welzijn en Sport over <text:span text:style-name="ifm_span_font.italic_ifm">de oproep van Doarpswurk m.b.t. de wet- en regelgeving omtrent bingo in Nederland</text:span> (ingezonden 6 september 2024).</text:p>
      <text:p text:style-name="ifm_p_font.roman_mt.3.76mm_ifm">Antwoord van Staatssecretaris <text:span text:style-name="ifm_span_font.bold_ifm">Karremans</text:span> (Volksgezondheid, Welzijn en Sport) (ontvangen 20 september 2024).</text:p>
      <text:p text:style-name="ifm_p_mt.3.76mm_ifm">Vraag 1</text:p>
      <text:p text:style-name="ifm_p_ifm">Bent u bekend met de Oproep van Doarpswurk m.b.t. wet- en regelgeving omtrent bingo in Nederland?</text:p>
      <text:p text:style-name="ifm_p_mt.3.76mm_ifm">Antwoord 1</text:p>
      <text:p text:style-name="ifm_p_ifm">Ja, ik ben bekend met deze Oproep van Doarpswurk.</text:p>
      <text:p text:style-name="ifm_p_mt.3.76mm_ifm">Vraag 2</text:p>
      <text:p text:style-name="ifm_p_ifm">Welke problemen worden opgelost met het (dreigen met het) verbieden van bingo’s waar alcohol wordt geschonken?</text:p>
      <text:p text:style-name="ifm_p_mt.3.76mm_ifm">Antwoord 2</text:p>
      <text:p text:style-name="ifm_p_ifm">Op grond van de Alcoholwet is het momenteel niet toegestaan om kansspelen te organiseren in horecalokaliteiten waar alcohol geschonken mag worden, vanwege de risico’s van de combinatie van alcohol en gokken. De Wet op de kansspelen (Wok) maakt onderscheid tussen verschillende soorten kansspelen vanwege de risico’s die hieraan verbonden zijn als het gaat om consumentenbescherming, kansspelverslaving en kansspelgerelateerde criminaliteit. Bingo kan in veel gevallen als een klein kansspel worden georganiseerd onder minder strenge regels dan de regels die gelden voor andere kansspelen vanwege de beperkte risico’s bij kleine kansspelen. Zoals mijn ambtsvoorganger heeft aangekondigd<text:note text:id="ID-22-d37e70" text:note-class="footnote"><text:note-citation text:label="1 ">1</text:note-citation><text:note-body><text:p text:style-name="ifm_p_font.normal_size.6.93pt_mt..5mm_indent.-0.1161in_mleft.0.1161in_ifm">Kamerstukken II 2023–2024, Aanhangsel van de Handelingen, nr. 1983.</text:p></text:note-body></text:note> wordt een wijziging van de Alcoholwet voorbereid, waardoor het organiseren van kleine kansspelen in horecalokaliteiten, zoals bingo’s, mogelijk wordt gemaakt, mits de organisatie van het kleine kansspel voldoet aan de voorwaarden die gesteld worden in de Wok.<text:note text:id="ID-22-d37e79" text:note-class="footnote"><text:note-citation text:label="2 ">2</text:note-citation><text:note-body><text:p text:style-name="ifm_p_font.normal_size.6.93pt_mt..5mm_indent.-0.1161in_mleft.0.1161in_ifm">Zo moet de organisator een Nederlandse vereniging zijn die minstens drie jaar bestaat en moet in de statuten van de vereniging een duidelijk doel omschreven staan en dat mag niet zijn het organiseren van kansspelen. Het kansspel mag dus niet georganiseerd worden voor persoonlijk gewin. Daarnaast moet het doel van tevoren bekend gemaakt worden en is er een maximale hoogte van de prijzen en premies in geld of goederen die spelers kunnen winnen van € 400 euro per serie, met een maximum van € 1.550 per bijeenkomst.</text:p></text:note-body></text:note></text:p>
      <text:p text:style-name="ifm_p_mt.3.76mm_ifm">Vraag 3</text:p>
      <text:p text:style-name="ifm_p_ifm">Deelt u de mening dat het (dreigen met het) verbieden van bingo-middagen waar alcohol wordt geschonken een voorbeeld is van doorgeslagen regeldrift van gemeenten? Zo nee, waarom niet?</text:p>
      <text:p text:style-name="ifm_p_mt.3.76mm_ifm">Antwoord 3</text:p>
      <text:p text:style-name="ifm_p_ifm">Op dit moment is het op grond van de Alcoholwet verboden om bingo-middagen in horecalokaliteiten te organiseren. Gemeenten hebben de verantwoordelijkheid om hierop te handhaven en daarmee voeren zij dus hun wettelijke taak uit. Vooruitlopend op de genoemde aanpassing van de Alcoholwet zal ik in overleg met de Vereniging van Nederlandse Gemeenten (VNG) kijken naar de mogelijkheden om bingo’s in horecalokaliteiten te organiseren.</text:p>
      <text:p text:style-name="ifm_p_mt.3.76mm_ifm">Vraag 4</text:p>
      <text:p text:style-name="ifm_p_ifm">Wat zegt u tegen de ouderen die mogelijk hun enige uitje in de week niet meer kunnen bezoeken, omdat de organisatie van de gemeente te horen heeft gekregen dat het organiseren van bingo niet langer is toegestaan op grond van de Alcoholwet?</text:p>
      <text:p text:style-name="ifm_p_mt.3.76mm_ifm">Antwoord 4</text:p>
      <text:p text:style-name="ifm_p_ifm">Het organiseren van een bingo is niet verboden. Een bingo op locatie mag georganiseerd worden in besloten kring. Ook een bingo waarmee géén prijzen kunnen worden gewonnen mag georganiseerd worden. De organisator van een bingo met prijzen die niet in besloten kring plaatsvindt moet voldoen aan de eerdergenoemde voorwaarden uit de Wok. Op grond van de Alcoholwet is het op dit moment niet toegestaan om een bingo in een horecalokaliteit te organiseren. Dit verbod ga ik aanpassen met de hiervoor aangegeven wetswijziging.</text:p>
      <text:p text:style-name="ifm_p_mt.3.76mm_ifm">Vraag 5</text:p>
      <text:p text:style-name="ifm_p_ifm">Kunt u bij de Vereniging van Nederlandse Gemeenten (VNG) nagaan welke gemeenten er in 2023 en in 2024 hebben gedreigd met het verbieden van bingo’s omdat het organiseren van een bingo met een alcoholvergunning niet mogelijk zou zijn en hoeveel bingo’s zijn daadwerkelijk verboden?</text:p>
      <text:p text:style-name="ifm_p_mt.3.76mm_ifm">Antwoord 5</text:p>
      <text:p text:style-name="ifm_p_ifm">Ik heb dit nagevraagd en de VNG geeft aan dat zij niet over deze cijfers beschikken en dat het niet mogelijk is om de betreffende gegevens te achterhalen. Met de voorgestelde wijziging van de Alcoholwet worden deze situaties in de toekomst voorkomen.</text:p>
      <text:p text:style-name="ifm_p_mt.3.76mm_ifm">Vraag 6</text:p>
      <text:p text:style-name="ifm_p_ifm">Hoe staat u tegenover de uitzondering in de Alcoholwet, die het vorige kabinet aankondigde in juni 2024 voor het organiseren van kleine kansspelen zoals bingo’s in horecalokaliteiten?</text:p>
      <text:p text:style-name="ifm_p_mt.3.76mm_ifm">Antwoord 6</text:p>
      <text:p text:style-name="ifm_p_ifm">Zoals hiervoor aangegeven, sta ik positief tegenover het voornemen van mijn ambtsvoorganger om een uitzondering in de Alcoholwet op te nemen voor kleine kansspelen en bereid ik deze wetswijziging momenteel voor. Het streven is om de internetconsultatie op korte termijn te publiceren.</text:p>
      <text:p text:style-name="ifm_p_mt.3.76mm_ifm">Vraag 7</text:p>
      <text:p text:style-name="ifm_p_ifm">Bent u bereid om vooruitlopend op de wettelijke uitzondering bij de VNG onder de aandacht te brengen dat het kabinet het onwenselijk vindt dat gemeenten bingo-middagen waar alcohol wordt geschonken proberen te verbieden? Zo nee, waarom niet?</text:p>
      <text:p text:style-name="ifm_p_mt.3.76mm_ifm">Antwoord 7</text:p>
      <text:p text:style-name="ifm_p_ifm">Ik zal via de VNG aan de burgermeesters en wethouders vragen om vooruitlopend op de wijziging van de Alcoholwet terughoudend te zijn met de handhaving.</text:p>
      <text:p text:style-name="ifm_p_mt.3.76mm_ifm">Vraag 8</text:p>
      <text:p text:style-name="ifm_p_ifm">Deelt u de mening dat er in verschillende wet- en regelgeving nog onvoldoende onderscheid wordt gemaakt tussen kansspelen met een hoog risico op verslaving (zoals online kansspelen) en kansspelen met een laag risico op verslaving (zoals bingo)? Zo ja, bent u bereid dit onderscheid aan te brengen in wet- en regelgeving, zoals de Alcoholwet?</text:p>
      <text:p text:style-name="ifm_p_mt.3.76mm_ifm">Antwoord 8</text:p>
      <text:p text:style-name="ifm_p_ifm">De Wok maakt onderscheid tussen verschillende soorten kansspelen, onder meer omdat de risico’s van kansspelen verschillen als het gaat om consumentenbescherming, kansspelverslaving en kansspelgerelateerde criminaliteit, zoals witwassen en fraude. Een bingo dat als klein kansspel wordt georganiseerd, waarbij wordt voldaan aan de voorwaarden uit de Wok, kent beperkte risico’s in vergelijking met bingo als online kansspel.</text:p>
      <text:p text:style-name="ifm_p_ifm">De eisen en voorwaarden die de Wok stelt aan het organiseren van verschillende kansspelen zijn erop gericht voornoemde risico’s tegen te gaan. Zoals ik eerder heb aangegeven, wordt met deze wijziging van de Alcoholwet mogelijk gemaakt om kleine kansspelen in horecalokaliteiten te organiseren.</text:p>
      <text:p text:style-name="ifm_p_mt.3.76mm_ifm">Vraag 9</text:p>
      <text:p text:style-name="ifm_p_ifm">Waar kunnen verenigingen terecht als gemeenten dreigen bingo’s te verbieden in hun ontmoetingscentrum?</text:p>
      <text:p text:style-name="ifm_p_mt.3.76mm_ifm">Antwoord 9</text:p>
      <text:p text:style-name="ifm_p_ifm">Zoals ik heb aangegeven zal ik via de VNG aan de burgemeesters en de wethouders vragen om terughoudend te zijn in de handhaving vooruitlopen op de wetswijziging. Als een vereniging alsnog te maken krijgt met handhaving vanuit de gemeente, is er de mogelijkheid om met de gemeente in gesprek te gaan. Wanneer een vereniging het niet eens is met het besluit van een gemeente, kan zij bezwaar indienen.</text:p>
      <text:p text:style-name="ifm_p_mt.3.76mm_ifm">Vraag 10</text:p>
      <text:p text:style-name="ifm_p_ifm">Kunt u bovenstaande vragen beantwoorden voor 24 september a.s.? Op die dag wordt namelijk een petitie door Doarpswurk aan de commissie Justitie en Veiligheid aangebo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ral ver de oproep van Doarpswurk m.b.t. de wet- en regelgeving omtrent bingo in Nederland</dc:title>
    <meta:user-defined meta:name="OVERHEIDop.ParlID/DC.identifier">ah-tk-20242025-22</meta:user-defined>
    <meta:user-defined meta:name="OVERHEIDop.configuratie">https://repository.officiele-overheidspublicaties.nl/MasterConfiguraties/MC-OEP-KamervragenAanhangsel-Web/1.8/xml/MC-OEP-KamervragenAanhangsel-Web.xml</meta:user-defined>
    <meta:user-defined meta:name="OVERHEIDop.vraagnummer">2024Z13078</meta:user-defined>
    <meta:user-defined meta:name="OVERHEIDop.aanhangselNummer">22</meta:user-defined>
    <meta:user-defined meta:name="OVERHEIDop.ontvanger">V.P.G. Karremans</meta:user-defined>
    <meta:user-defined meta:name="DCTERMS.W3CDTF/OVERHEIDop.datumOntvangst">2024-09-20</meta:user-defined>
    <meta:user-defined meta:name="OVERHEIDop.AanhangselTypen/DC.type">Antwoord</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Dral ver de oproep van Doarpswurk m.b.t. de wet- en regelgeving omtrent bingo in Nederland</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Recreatie</meta:user-defined>
    <meta:user-defined meta:name="OVERHEIDop.versieInformatie"/>
  </office:meta>
</office:document-meta>
</file>