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5</text:p>
      <text:p text:style-name="ifm_p_font.roman_mt.3.76mm_ifm">Vragen van de leden <text:span text:style-name="ifm_span_font.bold_ifm">Eerdmans</text:span> (JA21) en <text:span text:style-name="ifm_span_font.bold_ifm">Bikker</text:span> (ChristenUnie) aan de Ministers Justitie en Veiligheid en van Binnenlandse Zaken en Koninkrijksrelaties over <text:span text:style-name="ifm_span_font.italic_ifm">de uit de hand gelopen bijeenkomst op 17 april in Zaltbommel</text:span> (ingezonden 22 april 2025).</text:p>
      <text:p text:style-name="ifm_p_font.roman_mt.3.76mm_ifm">Mededeling van Minister <text:span text:style-name="ifm_span_font.bold_ifm">Van Weel</text:span> (Justitie en Veiligheid), mede namens de Minister van Binnenlandse Zaken en Koninkrijksrelaties (ontvangen 13 mei 2025).</text:p>
      <text:p text:style-name="ifm_p_mt.3.76mm_ifm">Vraag 1</text:p>
      <text:p text:style-name="ifm_p_ifm">Bent u bekend met een bijeenkomst van «Christenen voor Israël» op 17 april in Zaltbommel waarbij genodigden en aanwezigen belaagd, bespuugd, bedreigd en geïntimideerd zijn door een tegendemonstratie?</text:p>
      <text:p text:style-name="ifm_p_mt.3.76mm_ifm">Vraag 2</text:p>
      <text:p text:style-name="ifm_p_ifm">Is deze tegendemonstratie vooraf aangekondigd? Zo ja, is er door de burgemeester een vergunning verleend om op de desbetreffende plek te demonstreren?</text:p>
      <text:p text:style-name="ifm_p_mt.3.76mm_ifm">Vraag 3</text:p>
      <text:p text:style-name="ifm_p_ifm">Waarom zijn de organisatoren van de bijeenkomst vooraf niet ingelicht over een tegendemonstratie?</text:p>
      <text:p text:style-name="ifm_p_mt.3.76mm_ifm">Vraag 4</text:p>
      <text:p text:style-name="ifm_p_ifm">Herkent u de signalen dat na kritische publicaties van de onderzoekssamenwerking van BNNVARA, bureau Investico en het Nederlands Dagblad de stichting «Christenen voor Israël» extra beveiliging moet inhuren en bij diverse avonden een ronduit intimiderende en bedreigende sfeer hing?</text:p>
      <text:p text:style-name="ifm_p_mt.3.76mm_ifm">Vraag 5</text:p>
      <text:p text:style-name="ifm_p_ifm">Hoe gaat u de veiligheid voor toekomstige bijeenkomsten van «Christenen voor Israël» waarborgen? Bent u bereid bij volgende bijeenkomsten extra veiligheidsmaatregelen te treffen?</text:p>
      <text:p text:style-name="ifm_p_mt.3.76mm_ifm">Vraag 6</text:p>
      <text:p text:style-name="ifm_p_ifm">In hoeverre vindt u het toelaatbaar dat bezoekers niet meer naar een bijeenkomst durven omdat er bij binnenkomst een grote groep demonstranten staat waarbij demonstranten op slechts twee meter van de bijeenkomst zijn gekomen?</text:p>
      <text:p text:style-name="ifm_p_mt.3.76mm_ifm">Vraag 7</text:p>
      <text:p text:style-name="ifm_p_ifm">In hoeverre was de tegendemonstratie volgens u in strijd met artikel 146 Wetboek van Strafrecht?</text:p>
      <text:h text:style-name="ifm_p_font.bold_mt.5.08mm_page.keep-with-next_ifm" text:outline-level="2">Mededeling</text:h>
      <text:p text:style-name="ifm_p_mt.4.23mm_ifm">Hierbij deel ik u, mede namens de Minister van Binnenlandse Zaken en Koninkrijksrelaties, mede dat de schriftelijke vragen van de leden Eerdmans (JA21) en Bikker (ChristenUnie), van uw Kamer aan de Minister van Justitie en Veiligheid over de uit de hand gelopen bijeenkomst op 17 april in Zaltbommel (ingezonden 22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erdmans en Bikker over de uit de hand gelopen bijeenkomst op 17 april in Zaltbommel</dc:title>
    <meta:user-defined meta:name="OVERHEIDop.ParlID/DC.identifier">ah-tk-20242025-2185</meta:user-defined>
    <meta:user-defined meta:name="OVERHEIDop.configuratie">https://repository.officiele-overheidspublicaties.nl/MasterConfiguraties/MC-OEP-KamervragenAanhangsel-Web/1.8/xml/MC-OEP-KamervragenAanhangsel-Web.xml</meta:user-defined>
    <meta:user-defined meta:name="OVERHEIDop.vraagnummer">2025Z07972</meta:user-defined>
    <meta:user-defined meta:name="OVERHEIDop.aanhangselNummer">2185</meta:user-defined>
    <meta:user-defined meta:name="OVERHEIDop.ontvanger">D.M. van Weel</meta:user-defined>
    <meta:user-defined meta:name="DCTERMS.W3CDTF/OVERHEIDop.datumOntvangst">2025-05-13</meta:user-defined>
    <meta:user-defined meta:name="OVERHEIDop.AanhangselTypen/DC.type">Mededeling</meta:user-defined>
    <meta:user-defined meta:name="OVERHEIDop.indiener">M.H. Bikker</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3</meta:user-defined>
    <meta:user-defined meta:name="DC.title">Uitstel beantwoording vragen van de leden Eerdmans en Bikker over de uit de hand gelopen bijeenkomst op 17 april in Zaltbommel</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